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margin-left="1.3888in" fo:text-indent="-1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2.5in"/>
    </style:style>
    <style:style style:name="TableColumn22" style:family="table-column">
      <style:table-column-properties style:column-width="2.1555in"/>
    </style:style>
    <style:style style:name="Table20" style:family="table">
      <style:table-properties style:width="4.6555in" fo:margin-left="0.755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25in" fo:margin-bottom="0.0625in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25in" fo:margin-bottom="0.0625in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25in" fo:margin-bottom="0.0625in"/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25in" fo:margin-bottom="0.0625in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indent="0.8333in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indent="0.8333in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中華科技大學碩士學位論文口試成績表</text:p>
      <text:p text:style-name="P2">所別：企業資訊與管理系經營管理碩士班</text:p>
      <text:p text:style-name="P3">學號：</text:p>
      <text:p text:style-name="內文"><text:span text:style-name="T4">姓名：</text:span></text:p>
      <text:p text:style-name="P5">指導教授：<text:s/></text:p>
      <text:p text:style-name="P6"><text:span text:style-name="T7">論文題目：</text:span><text:span text:style-name="T8"><text:s/></text:span></text:p>
      <text:p text:style-name="內文"><text:span text:style-name="T9">考試日期：</text:span><text:span text:style-name="T10"><text:s/></text:span><text:span text:style-name="T11"><text:s text:c="3"/></text:span><text:span text:style-name="T12">年</text:span><text:span text:style-name="T13"><text:s/></text:span><text:span text:style-name="T14"><text:s text:c="3"/></text:span><text:span text:style-name="T15">月</text:span><text:span text:style-name="T16"><text:s/></text:span><text:span text:style-name="T17"><text:s text:c="3"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口<text:s/>試 委 員</text:p>
          </table:table-cell>
          <table:table-cell table:style-name="TableCell26">
            <text:p text:style-name="P27">評 <text:s text:c="4"/>分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平 均 分 數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系所主管</text:span><text:span text:style-name="T61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碩博士學位考試成績表</dc:title>
    <dc:subject/>
    <meta:initial-creator>李冬清</meta:initial-creator>
    <dc:creator>OFFICE</dc:creator>
    <meta:creation-date>2024-03-29T09:20:00Z</meta:creation-date>
    <dc:date>2024-03-29T09:20:00Z</dc:date>
    <meta:print-date>2008-07-15T01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128" meta:row-count="3" meta:non-whitespace-character-count="67"/>
  </office:meta>
</office:document-meta>
</file>