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570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215in"/>
    </style:style>
    <style:style style:name="Table4" style:family="table">
      <style:table-properties style:width="6.625in" fo:margin-left="-0.3555in" table:align="left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1.351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2.660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/>
      <style:text-properties style:font-name="標楷體" style:font-name-asian="標楷體" fo:color="#FFFFFF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text-indent="0.3333in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842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555in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846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555in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 fo:color="#FFFFFF"/>
    </style:style>
    <style:style style:name="T65" style:parent-style-name="預設段落字型" style:family="text">
      <style:text-properties style:font-name="標楷體" style:font-name-asian="標楷體" fo:color="#FFFFFF"/>
    </style:style>
    <style:style style:name="P66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67" style:parent-style-name="內文" style:family="paragraph">
      <style:paragraph-properties fo:text-indent="0.4444in"/>
      <style:text-properties fo:font-size="16pt" style:font-size-asian="16pt"/>
    </style:style>
    <style:style style:name="T68" style:parent-style-name="預設段落字型" style:family="text">
      <style:text-properties style:font-name="標楷體" style:font-name-asian="標楷體" fo:color="#FFFFFF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科技大學</text:span><text:span text:style-name="T3">碩士學位論文口試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所別：</text:span><text:span text:style-name="T13">企業資訊與管理系經營管理碩士班</text:span></text:p>
          </table:table-cell>
          <table:covered-table-cell/>
          <table:table-cell table:style-name="TableCell14">
            <text:p text:style-name="P15">姓名：<text:s/></text:p>
          </table:table-cell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4">
            <text:p text:style-name="P20"><text:span text:style-name="T21"><draw:connector draw:type="line" svg:x1="1.12431in" svg:y1="0.425in" svg:x2="6.26945in" svg:y2="0.44514in" draw:z-index="251659264" draw:id="id0" draw:style-name="a0" draw:name="直線接點 2" text:anchor-type="paragraph"><svg:title/><svg:desc/></draw:connector></text:span><text:span text:style-name="T22">論文題目：</text:span><text:span text:style-name="T23"><text:s text:c="46"/></text:span></text:p>
            <text:p text:style-name="P24"><text:span text:style-name="T25"><draw:connector draw:type="line" svg:x1="1.09861in" svg:y1="0.28333in" svg:x2="6.24375in" svg:y2="0.30416in" draw:z-index="251661312" draw:id="id1" draw:style-name="a1" draw:name="直線接點 3" text:anchor-type="paragraph"><svg:title/><svg:desc/></draw:connector></text:span><text:span text:style-name="T26"><text:s text:c="10"/></text:span><text:span text:style-name="T27"><text:s text:c="46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具體評語或建議：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評分</text:span><text:span text:style-name="T35">(</text:span><text:span text:style-name="T36">請大寫</text:span><text:span text:style-name="T37">)</text:span><text:span text:style-name="T38">：</text:span><text:span text:style-name="T39">(</text:span><text:span text:style-name="T40">柒拾分以上為及格</text:span><text:span text:style-name="T41">)</text:span></text:p>
            <text:p text:style-name="P42"/>
            <text:p text:style-name="P43"/>
            <text:p text:style-name="P44"/>
            <text:p text:style-name="P45">(壹、貳、參、肆、伍、陸、柒、捌、玖、零)</text:p>
          </table:table-cell>
          <table:covered-table-cell/>
          <table:covered-table-cell/>
          <table:table-cell table:style-name="TableCell46">
            <text:list text:style-name="LFO1" text:continue-numbering="true">
              <text:list-item>
                <text:p text:style-name="P47"><text:span text:style-name="T48">通過</text:span></text:p>
              </text:list-item>
            </text:list>
            <text:p text:style-name="P49"><text:span text:style-name="T50">□<text:s/></text:span><text:span text:style-name="T51">不</text:span><text:span text:style-name="T52">通過</text:span></text:p>
          </table:table-cell>
        </table:table-row>
        <table:table-row table:style-name="TableRow53">
          <table:table-cell table:style-name="TableCell54">
            <text:p text:style-name="P55">審查委員</text:p>
          </table:table-cell>
          <table:table-cell table:style-name="TableCell56" table:number-columns-spanned="3">
            <text:p text:style-name="P57">(請簽章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審查日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4">＊</text:span><text:span text:style-name="T65"><draw:custom-shape svg:x="4.375in" svg:y="0.07639in" svg:width="1.875in" svg:height="1.125in" draw:z-index="251657728" draw:id="id2" draw:style-name="a2" draw:name="Rectangle 3" text:anchor-type="paragraph"><svg:title/><svg:desc/><text:p text:style-name="P66">所<text:s text:c="4"/>戳</text:p><text:p text:style-name="P67"/><draw:enhanced-geometry draw:type="non-primitive" svg:viewBox="0 0 21600 21600" draw:enhanced-path="M 0 0 L 21600 0 21600 21600 0 21600 Z N"/></draw:custom-shape></text:span><text:span text:style-name="T68">共同指導教授請共同評定一份成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位考試評分表</dc:title>
    <dc:subject/>
    <meta:initial-creator>1</meta:initial-creator>
    <dc:creator>lia</dc:creator>
    <meta:creation-date>2024-03-29T09:13:00Z</meta:creation-date>
    <dc:date>2024-04-23T07:39:00Z</dc:date>
    <meta:print-date>2008-06-20T05:2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38" meta:character-count="260" meta:row-count="1" meta:non-whitespace-character-count="223"/>
  </office:meta>
</office:document-meta>
</file>