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2" style:parent-style-name="預設段落字型" style:family="text">
      <style:text-properties style:font-name-asian="標楷體" fo:font-weight="bold" style:font-weight-asian="bold" style:font-weight-complex="bold" fo:font-size="20pt" style:font-size-asian="20pt" style:font-size-complex="24pt"/>
    </style:style>
    <style:style style:name="T3" style:parent-style-name="預設段落字型" style:family="text">
      <style:text-properties style:font-name-asian="標楷體" fo:font-weight="bold" style:font-weight-asian="bold" fo:font-size="20pt" style:font-size-asian="20pt" style:font-size-complex="24pt"/>
    </style:style>
    <style:style style:name="T4" style:parent-style-name="預設段落字型" style:family="text">
      <style:text-properties style:font-name-asian="標楷體" fo:font-weight="bold" style:font-weight-asian="bold" style:font-weight-complex="bold" fo:font-size="20pt" style:font-size-asian="20pt" style:font-size-complex="24pt"/>
    </style:style>
    <style:style style:name="T5" style:parent-style-name="預設段落字型" style:family="text">
      <style:text-properties style:font-name-asian="標楷體" fo:font-weight="bold" style:font-weight-asian="bold" style:font-weight-complex="bold" fo:font-size="20pt" style:font-size-asian="20pt" style:font-size-complex="24pt"/>
    </style:style>
    <style:style style:name="T6" style:parent-style-name="預設段落字型" style:family="text">
      <style:text-properties style:font-name-asian="標楷體" fo:font-weight="bold" style:font-weight-asian="bold" style:font-weight-complex="bold" fo:font-size="20pt" style:font-size-asian="20pt" style:font-size-complex="24pt"/>
    </style:style>
    <style:style style:name="T7" style:parent-style-name="預設段落字型" style:family="text">
      <style:text-properties style:font-name-asian="標楷體" fo:font-weight="bold" style:font-weight-asian="bold" style:font-weight-complex="bold" fo:font-size="20pt" style:font-size-asian="20pt" style:font-size-complex="24pt"/>
    </style:style>
    <style:style style:name="P8" style:parent-style-name="內文" style:list-style-name="LFO1" style:family="paragraph">
      <style:paragraph-properties style:snap-to-layout-grid="false" fo:margin-top="0.05in" fo:margin-bottom="0.05in" style:line-height-at-least="0.1666in"/>
      <style:text-properties style:font-name-asian="標楷體" fo:font-size="14pt" style:font-size-asian="14pt" style:font-size-complex="14pt"/>
    </style:style>
    <style:style style:name="P9" style:parent-style-name="內文" style:family="paragraph">
      <style:paragraph-properties style:snap-to-layout-grid="false" fo:margin-top="0.05in" fo:margin-bottom="0.05in" style:line-height-at-least="0.1666in" fo:margin-left="0.3888in" fo:text-indent="-0.3888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margin-top="0.05in" fo:margin-bottom="0.05in" style:line-height-at-least="0.1666in" fo:margin-left="0.3333in">
        <style:tab-stops/>
      </style:paragraph-properties>
    </style:style>
    <style:style style:name="T11" style:parent-style-name="超連結" style:family="text">
      <style:text-properties style:font-name-asian="標楷體" fo:font-size="14pt" style:font-size-asian="14pt" style:font-size-complex="14pt"/>
    </style:style>
    <style:style style:name="P12" style:parent-style-name="內文" style:family="paragraph">
      <style:paragraph-properties style:snap-to-layout-grid="false" fo:margin-top="0.05in" fo:margin-bottom="0.05in" style:line-height-at-least="0.1666in" fo:margin-left="0.3888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asian="標楷體" fo:color="#FF0000"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color="#FF0000"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1"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text-properties style:font-name-asian="標楷體" fo:font-size="14pt" style:font-size-asian="14pt" style:font-size-complex="14pt"/>
    </style:style>
    <style:style style:name="P33" style:parent-style-name="內文" style:list-style-name="LFO1"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rial" style:font-name-asian="華康楷書體W7" style:font-name-complex="Arial" fo:font-weight="bold" style:font-weight-asian="bold" style:text-underline-type="single" style:text-underline-style="solid" style:text-underline-width="auto" style:text-underline-mode="continuous"/>
    </style:style>
    <style:style style:name="P38" style:parent-style-name="內文" style:list-style-name="LFO1"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1"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text-properties style:font-name-asian="標楷體" fo:font-size="14pt" style:font-size-asian="14pt" style:font-size-complex="14pt"/>
    </style:style>
    <style:style style:name="P43" style:parent-style-name="內文" style:list-style-name="LFO1" style:family="paragraph">
      <style:paragraph-properties style:snap-to-layout-grid="false" fo:margin-top="0.05in" fo:margin-bottom="0.05in" style:line-height-at-least="0.1666in" fo:margin-left="0.375in" fo:text-indent="-0.25in">
        <style:tab-stops>
          <style:tab-stop style:type="left" style:position="0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margin-top="0.05in" fo:margin-bottom="0.05in" style:line-height-at-least="0.1666in" fo:margin-left="0.3888in" fo:text-indent="-0.3888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margin-top="0.05in" fo:margin-bottom="0.05in" style:line-height-at-least="0.1666in" fo:margin-left="0.3888in" fo:text-indent="-0.388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P62" style:parent-style-name="內文" style:family="paragraph">
      <style:paragraph-properties style:snap-to-layout-grid="false" fo:margin-top="0.05in" fo:margin-bottom="0.05in" style:line-height-at-least="0.1666in" fo:margin-left="0.3888in" fo:text-indent="-0.388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margin-top="0.05in" fo:margin-bottom="0.05in" style:line-height-at-least="0.1666in" fo:margin-left="0.3888in" fo:text-indent="-0.3888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05in" fo:margin-bottom="0.05in" style:line-height-at-least="0.1666in" fo:margin-left="0.3888in" fo:text-indent="-0.388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內文" style:family="paragraph">
      <style:paragraph-properties style:snap-to-layout-grid="false" fo:margin-top="0.05in" fo:margin-bottom="0.05in" style:line-height-at-least="0.1666in" fo:margin-left="0.3888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margin-top="0.05in" fo:margin-bottom="0.05in" style:line-height-at-least="0.1666in" fo:margin-left="0.3888in" fo:text-indent="-0.3888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fo:background-color="#FFFFFF"/>
    </style:style>
    <style:style style:name="T86" style:parent-style-name="預設段落字型" style:family="text">
      <style:text-properties style:font-name="標楷體" style:font-name-asian="標楷體" fo:color="#FF0000" fo:font-size="14pt" style:font-size-asian="14pt" style:font-size-complex="14pt" fo:background-color="#FFFFFF"/>
    </style:style>
    <style:style style:name="T87" style:parent-style-name="預設段落字型" style:family="text">
      <style:text-properties style:font-name="標楷體" style:font-name-asian="標楷體" fo:color="#FF0000" fo:font-size="14pt" style:font-size-asian="14pt" style:font-size-complex="14pt" fo:background-color="#FFFFFF"/>
    </style:style>
    <style:style style:name="T88" style:parent-style-name="預設段落字型" style:family="text">
      <style:text-properties style:font-name="標楷體" style:font-name-asian="標楷體" fo:color="#FF0000" fo:font-size="14pt" style:font-size-asian="14pt" style:font-size-complex="14pt" fo:background-color="#FFFFFF"/>
    </style:style>
    <style:style style:name="T89" style:parent-style-name="預設段落字型" style:family="text">
      <style:text-properties style:font-name="標楷體" style:font-name-asian="標楷體" fo:color="#FF0000"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中華科技大學</text:span><text:span text:style-name="T3">企業資訊與管理系</text:span><text:span text:style-name="T4">經營管理碩士班</text:span><text:span text:style-name="T5"><text:line-break/></text:span><text:bookmark-start text:name="_Hlk162605178"/><text:span text:style-name="T6">學位論文考試申請程序</text:span><text:bookmark-end text:name="_Hlk162605178"/><text:span text:style-name="T7"><text:s/></text:span></text:p>
      <text:list text:style-name="LFO1" text:continue-numbering="true">
        <text:list-item>
          <text:p text:style-name="P8">欲提出學位論文考試之研究生，其各項學分數需滿足畢業之規定，始可提出論文考試申請。<text:s/></text:p>
        </text:list-item>
      </text:list>
      <text:p text:style-name="P9">二、企業資訊與管理系經營管理碩士班-帳號請申及論文名稱研究計畫上傳：</text:p>
      <text:p text:style-name="P10"><text:a xlink:href="https://docs.google.com/forms/d/e/1FAIpQLSdxDOvzZcdoDABQuExE_LHwX_zGeg15Gn0ksXxwJLDXXp1LIw/viewform" office:target-frame-name="_top" xlink:show="replace"><text:span text:style-name="T11">https://docs.google.com/forms/d/e/1FAIpQLSdxDOvzZcdoDABQuExE_LHwX_zGeg15Gn0ksXxwJLDXXp1LIw/viewform</text:span></text:a></text:p>
      <text:p text:style-name="P12"><text:span text:style-name="T13">三、欲提出學位論文考試之研究生，須於每年</text:span><text:span text:style-name="T14">4/1 ~ 4/30(</text:span><text:span text:style-name="T15">下學期</text:span><text:span text:style-name="T16">)</text:span><text:span text:style-name="T17">或</text:span><text:span text:style-name="T18">10/1<text:s/></text:span><text:span text:style-name="T19">~ 10/30(</text:span><text:span text:style-name="T20">上學期</text:span><text:span text:style-name="T21">)</text:span><text:span text:style-name="T22">期間，檢具以下表件方可提出學位論文考試申請，否則不予受理：</text:span></text:p>
      <text:list text:style-name="LFO1" text:continue-numbering="true">
        <text:list-item>
          <text:list>
            <text:list-item>
              <text:list>
                <text:list-item>
                  <text:list>
                    <text:list-item>
                      <text:p text:style-name="P23"><text:span text:style-name="T24">04-1</text:span><text:span text:style-name="T25">專業符合檢核表</text:span><text:span text:style-name="T26">(1</text:span><text:span text:style-name="T27">式</text:span><text:span text:style-name="T28">2</text:span><text:span text:style-name="T29">份</text:span><text:span text:style-name="T30">)</text:span><text:span text:style-name="T31">。</text:span></text:p>
                    </text:list-item>
                    <text:list-item>
                      <text:p text:style-name="P32"><text:bookmark-start text:name="_Hlk162605243"/>04-2學位論文考試審查申請表<text:bookmark-end text:name="_Hlk162605243"/>。</text:p>
                    </text:list-item>
                    <text:list-item>
                      <text:p text:style-name="P33"><text:span text:style-name="T34">學位論文初稿含中英文摘要。</text:span><text:span text:style-name="T35">(</text:span><text:span text:style-name="T36">論文格式請上本校圖書館網站查詢</text:span><text:span text:style-name="T37">http://library.cust.edu.tw/portal_d8.php?button_num=d8)</text:span></text:p>
                    </text:list-item>
                    <text:list-item>
                      <text:p text:style-name="P38"><text:span text:style-name="T39">歷年成績表正本（</text:span><text:span text:style-name="T40">至註冊組申請</text:span><text:span text:style-name="T41">）。</text:span></text:p>
                    </text:list-item>
                    <text:list-item>
                      <text:p text:style-name="P42"><text:bookmark-start text:name="_Hlk162610414"/>已發表於期刊或研討會之論文<text:bookmark-end text:name="_Hlk162610414"/>(接受函或已刊登之論文)。若無法提出已發表於校外期刊或研討會之論文而欲參加學位論文考試申請者，需由指導教授提請學位論文考試初審委員會進行審查。</text:p>
                    </text:list-item>
                    <text:list-item>
                      <text:p text:style-name="P43">六小時以上之學術研究倫理教育課程證明。</text:p>
                    </text:list-item>
                  </text:list>
                </text:list-item>
              </text:list>
            </text:list-item>
          </text:list>
        </text:list-item>
      </text:list>
      <text:p text:style-name="P44"><text:span text:style-name="T45">四、本所於</text:span><text:span text:style-name="T46">5/1~5/20(</text:span><text:span text:style-name="T47">下學期</text:span><text:span text:style-name="T48">)</text:span><text:span text:style-name="T49"><text:s/></text:span><text:span text:style-name="T50">或</text:span><text:span text:style-name="T51">11/1~11/10(</text:span><text:span text:style-name="T52">上學期</text:span><text:span text:style-name="T53">)</text:span><text:span text:style-name="T54">，召開學位論文考試初審委員會進行初審，審查委員審核該生是否符合修課及畢業規定條件。初審通過後，始可參加學位論文考試。</text:span></text:p>
      <text:p text:style-name="P55"><text:span text:style-name="T56">五、研究生通過學位論文考試</text:span><text:span text:style-name="T57">初審後，指導教授應提交考試委員名冊，並經所長同意後，呈報校長核聘。</text:span><text:span text:style-name="T58"><text:line-break/></text:span><text:span text:style-name="T59">學位考試委員建議名單請指導教授推薦（</text:span><text:span text:style-name="T60">04-2</text:span><text:span text:style-name="T61">學位論文考試審查申請表內第肆項）：並於考試申請規定時間送交以利簽請製作核發口試委員聘書。「學位論文口試當日」發給委員。</text:span></text:p>
      <text:p text:style-name="P62"><text:span text:style-name="T63">六、研究生學位論文考試之論文初稿，至少應於考試</text:span><text:span text:style-name="T64">兩週前</text:span><text:span text:style-name="T65">，送達各考試委員手中。</text:span></text:p>
      <text:p text:style-name="P66"><text:span text:style-name="T67">七、</text:span><text:bookmark-start text:name="_Hlk162622987"/><text:span text:style-name="T68">研究生若欲撤銷學位論文考試，應於考試前提出撤銷申請，填寫撤銷申請單，否則以一次不及格論</text:span><text:span text:style-name="T69">。</text:span><text:bookmark-end text:name="_Hlk162622987"/></text:p>
      <text:p text:style-name="P70"><text:span text:style-name="T71">八、學位論文考試通過後，向各指導教授領取論文口試委員會審定書，並登入「全國博碩士論文資訊網」登錄</text:span><text:span text:style-name="T72">論文資料，建檔</text:span><text:span text:style-name="T73">完成列印授權書</text:span><text:span text:style-name="T74">(</text:span><text:span text:style-name="T75">請至碩士論文建檔系統內列印一式兩聯，兩聯均繳交圖書館櫃台，不需裝訂於論文內</text:span><text:span text:style-name="T76">，</text:span><text:span text:style-name="T77">也不用自行寄回國圖</text:span><text:span text:style-name="T78">)</text:span><text:span text:style-name="T79">，論文即可送印。</text:span><text:span text:style-name="T80">。</text:span></text:p>
      <text:p text:style-name="P81">九、論文繳交：平裝論文一冊及WORD、PDF電子檔光碟片一份(光碟片上註明所名、姓名、學號)（學校圖書館、出版組及贈送師長部份，請自行處理）。</text:p>
      <text:p text:style-name="P82"><text:span text:style-name="T83">十、</text:span><text:span text:style-name="T84">論文封面裝訂顏色請依本所規定之色卡</text:span><text:span text:style-name="T85">淺黃色</text:span><text:span text:style-name="T86">(S301)<text:s/></text:span><text:span text:style-name="T87">石紋紙</text:span><text:span text:style-name="T88"><text:s/></text:span><text:span text:style-name="T89">上光</text:span><text:span text:style-name="T90">製作，未依規定者將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1" style:display-name="style411" style:family="text">
      <style:text-properties fo:font-size="12pt" style:font-size-asian="12pt" style:font-size-complex="12pt"/>
    </style:style>
    <style:style style:name="style391" style:display-name="style391" style:family="text">
      <style:text-properties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416in solid #000000" fo:padding="0.125in" style:shadow="none"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OFFICE</meta:initial-creator>
    <dc:creator>lia</dc:creator>
    <meta:creation-date>2024-04-23T06:47:00Z</meta:creation-date>
    <dc:date>2024-04-23T06:50:00Z</dc:date>
    <meta:print-date>2024-04-08T09:00:00Z</meta:print-date>
    <meta:template xlink:href="Normal.dotm" xlink:type="simple"/>
    <meta:editing-cycles>4</meta:editing-cycles>
    <meta:editing-duration>PT120S</meta:editing-duration>
    <meta:document-statistic meta:page-count="1" meta:paragraph-count="2" meta:word-count="179" meta:character-count="1203" meta:row-count="8" meta:non-whitespace-character-count="1026"/>
  </office:meta>
</office:document-meta>
</file>