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2in" text:min-label-width="0.2916in" text:list-level-position-and-space-mode="label-alignment">
          <style:list-level-label-alignment text:label-followed-by="listtab" fo:margin-left="0.6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3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Column10" style:family="table-column">
      <style:table-column-properties style:column-width="6.2152in"/>
    </style:style>
    <style:style style:name="Table9" style:family="table">
      <style:table-properties style:width="6.2152in" fo:margin-left="0in" table:align="center"/>
    </style:style>
    <style:style style:name="TableRow11" style:family="table-row">
      <style:table-row-properties style:min-row-height="0.3236in"/>
    </style:style>
    <style:style style:name="TableCell12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 fo:line-height="0.3333in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3138in"/>
    </style:style>
    <style:style style:name="TableCell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justify" fo:line-height="0.3333in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0.3138in"/>
    </style:style>
    <style:style style:name="TableCell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line-height="0.3333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3236in"/>
    </style:style>
    <style:style style:name="TableCell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justify" fo:line-height="0.3333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3236in"/>
    </style:style>
    <style:style style:name="TableCell3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justify" fo:line-height="0.3333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3236in"/>
    </style:style>
    <style:style style:name="TableCell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justify" fo:line-height="0.3333in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3236in"/>
    </style:style>
    <style:style style:name="TableCell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justify" fo:line-height="0.3333in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3138in"/>
    </style:style>
    <style:style style:name="TableCell5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 fo:line-height="0.3333in"/>
    </style:style>
    <style:style style:name="T56" style:parent-style-name="預設段落字型" style:family="text">
      <style:text-properties style:font-name-asian="標楷體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0" style:family="table-row">
      <style:table-row-properties style:min-row-height="0.3236in"/>
    </style:style>
    <style:style style:name="TableCell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justify" fo:line-height="0.3333in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3236in"/>
    </style:style>
    <style:style style:name="TableCell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 fo:line-height="0.3333in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3236in"/>
    </style:style>
    <style:style style:name="TableCell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fo:line-height="0.3333in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5" style:family="table-row">
      <style:table-row-properties style:min-row-height="0.3138in"/>
    </style:style>
    <style:style style:name="TableCell76" style:family="table-cell">
      <style:table-cell-properties fo:border-top="none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line-height="0.3333in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/>
    </style:style>
    <style:style style:name="T80" style:parent-style-name="預設段落字型" style:family="text">
      <style:text-properties style:font-name-asian="標楷體" style:letter-kerning="false" fo:font-size="14pt" style:font-size-asian="14pt"/>
    </style:style>
    <style:style style:name="TableRow81" style:family="table-row">
      <style:table-row-properties style:min-row-height="0.3236in"/>
    </style:style>
    <style:style style:name="TableCell82" style:family="table-cell">
      <style:table-cell-properties fo:border-top="none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line-height="0.3333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3236in"/>
    </style:style>
    <style:style style:name="TableCell88" style:family="table-cell">
      <style:table-cell-properties fo:border-top="none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3333in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3236in"/>
    </style:style>
    <style:style style:name="TableCell93" style:family="table-cell">
      <style:table-cell-properties fo:border-top="none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line-height="0.3333in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3236in"/>
    </style:style>
    <style:style style:name="TableCell98" style:family="table-cell">
      <style:table-cell-properties fo:border-top="none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line-height="0.3333in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3236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line-height="0.3333in"/>
    </style:style>
    <style:style style:name="T105" style:parent-style-name="預設段落字型" style:family="text">
      <style:text-properties style:font-name-asian="標楷體" style:letter-kerning="false" fo:font-size="14pt" style:font-size-asian="14pt"/>
    </style:style>
    <style:style style:name="T106" style:parent-style-name="預設段落字型" style:family="text">
      <style:text-properties style:font-name-asian="標楷體" style:letter-kerning="false" fo:font-size="14pt" style:font-size-asian="14pt"/>
    </style:style>
    <style:style style:name="TableRow107" style:family="table-row">
      <style:table-row-properties style:min-row-height="0.3236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line-height="0.3333in"/>
      <style:text-properties style:font-name-asian="標楷體" style:letter-kerning="false" fo:font-size="14pt" style:font-size-asian="14pt"/>
    </style:style>
    <style:style style:name="TableRow110" style:family="table-row">
      <style:table-row-properties style:min-row-height="0.3236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line-height="0.3333in"/>
      <style:text-properties style:font-name-asian="標楷體" style:letter-kerning="false" fo:font-size="14pt" style:font-size-asian="14pt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list-style-name="LFO18" style:family="paragraph">
      <style:paragraph-properties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list-style-name="LFO18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list-style-name="LFO18" style:family="paragraph">
      <style:paragraph-properties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margin-top="0.1666in"/>
      <style:text-properties style:font-name-asian="標楷體" fo:color="#000000" fo:font-size="28pt" style:font-size-asian="28pt" style:font-size-complex="28pt"/>
    </style:style>
    <style:style style:name="P118" style:parent-style-name="內文" style:family="paragraph">
      <style:paragraph-properties fo:break-before="page" fo:text-align="center" fo:margin-top="0.1666in"/>
      <style:text-properties style:font-name-asian="標楷體" fo:color="#000000" fo:font-size="28pt" style:font-size-asian="28pt" style:font-size-complex="28pt"/>
    </style:style>
    <style:style style:name="P119" style:parent-style-name="內文" style:family="paragraph">
      <style:paragraph-properties fo:text-align="center" fo:margin-top="0.1666in"/>
      <style:text-properties style:font-name-asian="標楷體" fo:color="#000000" fo:font-size="28pt" style:font-size-asian="28pt" style:font-size-complex="28pt"/>
    </style:style>
    <style:style style:name="P120" style:parent-style-name="內文" style:family="paragraph">
      <style:paragraph-properties fo:text-align="center" fo:margin-top="0.1666in"/>
      <style:text-properties style:font-name-asian="標楷體" fo:color="#000000" fo:font-size="30pt" style:font-size-asian="30pt" style:font-size-complex="30pt"/>
    </style:style>
    <style:style style:name="P121" style:parent-style-name="內文" style:family="paragraph">
      <style:paragraph-properties fo:text-align="center" fo:margin-top="0.1666in"/>
    </style:style>
    <style:style style:name="T122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T123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P124" style:parent-style-name="內文" style:family="paragraph">
      <style:text-properties style:font-name-asian="標楷體" fo:color="#000000" fo:font-size="16pt" style:font-size-asian="16pt" style:font-size-complex="16pt"/>
    </style:style>
    <style:style style:name="P125" style:parent-style-name="內文" style:family="paragraph">
      <style:text-properties style:font-name-asian="標楷體" fo:color="#000000" fo:font-size="16pt" style:font-size-asian="16pt" style:font-size-complex="16pt"/>
    </style:style>
    <style:style style:name="P126" style:parent-style-name="內文" style:family="paragraph">
      <style:text-properties style:font-name-asian="標楷體" fo:color="#000000" fo:font-size="16pt" style:font-size-asian="16pt" style:font-size-complex="16pt"/>
    </style:style>
    <style:style style:name="P127" style:parent-style-name="內文" style:family="paragraph">
      <style:text-properties style:font-name-asian="標楷體" fo:color="#000000" fo:font-size="16pt" style:font-size-asian="16pt" style:font-size-complex="16pt"/>
    </style:style>
    <style:style style:name="P128" style:parent-style-name="內文" style:family="paragraph">
      <style:text-properties style:font-name-asian="標楷體" fo:color="#000000" fo:font-size="16pt" style:font-size-asian="16pt" style:font-size-complex="16pt"/>
    </style:style>
    <style:style style:name="P129" style:parent-style-name="內文" style:family="paragraph">
      <style:text-properties style:font-name-asian="標楷體" fo:color="#000000" fo:font-size="16pt" style:font-size-asian="16pt" style:font-size-complex="16pt"/>
    </style:style>
    <style:style style:name="P130" style:parent-style-name="內文" style:family="paragraph">
      <style:text-properties style:font-name-asian="標楷體" fo:color="#000000" fo:font-size="16pt" style:font-size-asian="16pt" style:font-size-complex="16pt"/>
    </style:style>
    <style:style style:name="P131" style:parent-style-name="內文" style:family="paragraph">
      <style:text-properties style:font-name-asian="標楷體" fo:color="#000000" fo:font-size="16pt" style:font-size-asian="16pt" style:font-size-complex="16pt"/>
    </style:style>
    <style:style style:name="P132" style:parent-style-name="內文" style:family="paragraph">
      <style:text-properties style:font-name-asian="標楷體" fo:color="#000000" fo:font-size="20pt" style:font-size-asian="20pt" style:font-size-complex="20pt"/>
    </style:style>
    <style:style style:name="P133" style:parent-style-name="內文" style:family="paragraph">
      <style:paragraph-properties fo:margin-left="1.6666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36" style:parent-style-name="內文" style:family="paragraph">
      <style:paragraph-properties fo:margin-left="1.6666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39" style:parent-style-name="內文" style:family="paragraph">
      <style:paragraph-properties fo:margin-left="1.6666in">
        <style:tab-stops/>
      </style:paragraph-properties>
    </style:style>
    <style:style style:name="T14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42" style:parent-style-name="內文" style:family="paragraph">
      <style:paragraph-properties fo:margin-left="1.6666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47" style:parent-style-name="內文" style:family="paragraph">
      <style:paragraph-properties fo:margin-left="1.6666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5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5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5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55" style:parent-style-name="內文" style:family="paragraph">
      <style:paragraph-properties fo:margin-left="1.6666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P163" style:parent-style-name="內文" style:family="paragraph">
      <style:text-properties style:font-name-asian="標楷體" fo:color="#000000" fo:font-size="16pt" style:font-size-asian="16pt" style:font-size-complex="16pt"/>
    </style:style>
    <style:style style:name="P164" style:parent-style-name="內文" style:family="paragraph">
      <style:text-properties style:font-name-asian="標楷體" fo:color="#000000" fo:font-size="16pt" style:font-size-asian="16pt" style:font-size-complex="16pt"/>
    </style:style>
    <style:style style:name="P165" style:parent-style-name="內文" style:family="paragraph">
      <style:text-properties style:font-name-asian="標楷體" fo:color="#000000" fo:font-size="16pt" style:font-size-asian="16pt" style:font-size-complex="16pt"/>
    </style:style>
    <style:style style:name="P166" style:parent-style-name="內文" style:family="paragraph">
      <style:text-properties style:font-name-asian="標楷體" fo:color="#000000" fo:font-size="16pt" style:font-size-asian="16pt" style:font-size-complex="16pt"/>
    </style:style>
    <style:style style:name="P167" style:parent-style-name="內文" style:family="paragraph">
      <style:text-properties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text-align="start" fo:margin-right="0.1666in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fo:widows="2" fo:orphans="2" style:snap-to-layout-grid="false" fo:text-align="justify" fo:line-height="0.3333in"/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177" style:family="table-column">
      <style:table-column-properties style:column-width="6.3618in"/>
    </style:style>
    <style:style style:name="Table176" style:family="table">
      <style:table-properties style:width="6.3618in" fo:margin-left="0.6666in" table:align="left"/>
    </style:style>
    <style:style style:name="TableRow178" style:family="table-row">
      <style:table-row-properties style:min-row-height="0.23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81" style:family="table-row">
      <style:table-row-properties style:min-row-height="2.564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25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87" style:family="table-row">
      <style:table-row-properties style:min-row-height="2.711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190" style:family="table-row">
      <style:table-row-properties style:min-row-height="0.292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93" style:family="table-row">
      <style:table-row-properties style:min-row-height="2.548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96" style:parent-style-name="內文" style:family="paragraph">
      <style:paragraph-properties fo:widows="2" fo:orphans="2" fo:break-before="page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pt"/>
    </style:style>
    <style:style style:name="P198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200" style:family="table-column">
      <style:table-column-properties style:column-width="7.0493in"/>
    </style:style>
    <style:style style:name="Table199" style:family="table">
      <style:table-properties style:width="7.0493in" fo:margin-left="0in" table:align="left"/>
    </style:style>
    <style:style style:name="TableRow201" style:family="table-row">
      <style:table-row-properties style:min-row-height="0.19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3.854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207" style:family="table-row">
      <style:table-row-properties style:min-row-height="0.322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4.068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Calibri"/>
    </style:style>
    <style:style style:name="P215" style:parent-style-name="內文" style:family="paragraph">
      <style:paragraph-properties fo:widows="2" fo:orphans="2" fo:break-before="pag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pt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6.3618in"/>
    </style:style>
    <style:style style:name="Table218" style:family="table">
      <style:table-properties style:width="6.3618in" fo:margin-left="0.6666in" table:align="left"/>
    </style:style>
    <style:style style:name="TableRow220" style:family="table-row">
      <style:table-row-properties style:min-row-height="0.23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list-style-name="LFO19" style:family="paragraph">
      <style:paragraph-properties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2.564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255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list-style-name="LFO19" style:family="paragraph">
      <style:paragraph-properties fo:margin-left="0.31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2.711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232" style:family="table-row">
      <style:table-row-properties style:min-row-height="0.292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list-style-name="LFO19" style:family="paragraph">
      <style:paragraph-properties fo:text-indent="-0.2125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2.401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break-before="pag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pt"/>
    </style:style>
    <style:style style:name="P241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olumn243" style:family="table-column">
      <style:table-column-properties style:column-width="6.3618in"/>
    </style:style>
    <style:style style:name="Table242" style:family="table">
      <style:table-properties style:width="6.3618in" fo:margin-left="0.6666in" table:align="left"/>
    </style:style>
    <style:style style:name="TableRow244" style:family="table-row">
      <style:table-row-properties style:min-row-height="0.23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list-style-name="LFO20" style:family="paragraph">
      <style:paragraph-properties fo:text-indent="-0.2125in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2.564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25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list-style-name="LFO20" style:family="paragraph">
      <style:paragraph-properties fo:text-indent="-0.2125in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2.711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260" style:family="table-row">
      <style:table-row-properties style:min-row-height="0.292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list-style-name="LFO20" style:family="paragraph">
      <style:paragraph-properties fo:text-indent="-0.2125in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4" style:family="table-row">
      <style:table-row-properties style:min-row-height="2.548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67" style:parent-style-name="內文" style:family="paragraph">
      <style:paragraph-properties fo:break-before="page" fo:text-align="center" fo:margin-left="0.6666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7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71" style:parent-style-name="內文" style:family="paragraph">
      <style:paragraph-properties fo:text-align="center" fo:margin-left="0.6666in">
        <style:tab-stops/>
      </style:paragraph-properties>
      <style:text-properties style:font-name="標楷體" style:font-name-asian="標楷體"/>
    </style:style>
    <style:style style:name="TableColumn273" style:family="table-column">
      <style:table-column-properties style:column-width="7.0236in"/>
    </style:style>
    <style:style style:name="Table272" style:family="table">
      <style:table-properties style:width="7.0236in" fo:margin-left="0in" table:align="center"/>
    </style:style>
    <style:style style:name="TableRow274" style:family="table-row">
      <style:table-row-properties style:min-row-height="4.3215in"/>
    </style:style>
    <style:style style:name="TableCell27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77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78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79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80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81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82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83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84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85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86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87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88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89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90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91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92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93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94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95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96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297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299" style:family="table-row">
      <style:table-row-properties style:min-row-height="4.075in"/>
    </style:style>
    <style:style style:name="TableCell30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02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03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04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05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06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07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08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09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10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11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12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13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14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15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16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17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18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19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20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21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/>
    </style:style>
    <style:style style:name="TableColumn326" style:family="table-column">
      <style:table-column-properties style:column-width="7.1986in"/>
    </style:style>
    <style:style style:name="Table325" style:family="table">
      <style:table-properties style:width="7.1986in" fo:margin-left="0in" table:align="center"/>
    </style:style>
    <style:style style:name="TableRow327" style:family="table-row">
      <style:table-row-properties style:min-row-height="4.4402in"/>
    </style:style>
    <style:style style:name="TableCell32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30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31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32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33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34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35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36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37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38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39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40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41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42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43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44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45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46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47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48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49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50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51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52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53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55" style:family="table-row">
      <style:table-row-properties style:min-row-height="4.1868in"/>
    </style:style>
    <style:style style:name="TableCell3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58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59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60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61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62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63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64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65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66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67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68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69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70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71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72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73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74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75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76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P377" style:parent-style-name="內文" style:family="paragraph">
      <style:text-properties style:font-name="標楷體" style:font-name-asian="標楷體" fo:color="#000000" fo:font-size="9pt" style:font-size-asian="9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150%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5">校外</text:span><text:span text:style-name="T6">實習</text:span><text:span text:style-name="T7">成果</text:span><text:span text:style-name="T8">報告撰寫參考格式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目</text:span></text:p>
          </table:table-cell>
        </table:table-row>
        <table:table-row table:style-name="TableRow15">
          <table:table-cell table:style-name="TableCell16">
            <text:p text:style-name="P17"><text:span text:style-name="T18">一、實習機構之介紹</text:span><text:span text:style-name="T19">：</text:span></text:p>
          </table:table-cell>
        </table:table-row>
        <table:table-row table:style-name="TableRow20">
          <table:table-cell table:style-name="TableCell21">
            <text:p text:style-name="P22"><text:span text:style-name="T23">1.</text:span><text:span text:style-name="T24">公司之</text:span><text:span text:style-name="T25">理念、</text:span><text:span text:style-name="T26">背景</text:span><text:span text:style-name="T27">、</text:span><text:span text:style-name="T28">規模</text:span></text:p>
          </table:table-cell>
        </table:table-row>
        <table:table-row table:style-name="TableRow29">
          <table:table-cell table:style-name="TableCell30">
            <text:p text:style-name="P31"><text:span text:style-name="T32">2.</text:span><text:span text:style-name="T33">主要市場業務</text:span><text:span text:style-name="T34">、產品介紹</text:span></text:p>
          </table:table-cell>
        </table:table-row>
        <table:table-row table:style-name="TableRow35">
          <table:table-cell table:style-name="TableCell36">
            <text:p text:style-name="P37"><text:span text:style-name="T38">3.</text:span><text:span text:style-name="T39">實習</text:span><text:span text:style-name="T40">部門組織介紹</text:span></text:p>
          </table:table-cell>
        </table:table-row>
        <table:table-row table:style-name="TableRow41">
          <table:table-cell table:style-name="TableCell42">
            <text:p text:style-name="P43"><text:span text:style-name="T44">二、實習工作</text:span><text:span text:style-name="T45">項目</text:span><text:span text:style-name="T46">：</text:span></text:p>
          </table:table-cell>
        </table:table-row>
        <table:table-row table:style-name="TableRow47">
          <table:table-cell table:style-name="TableCell48">
            <text:p text:style-name="P49"><text:span text:style-name="T50">1</text:span><text:span text:style-name="T51">.</text:span><text:span text:style-name="T52">工作內容及作業流程（含前置作業）</text:span></text:p>
          </table:table-cell>
        </table:table-row>
        <table:table-row table:style-name="TableRow53">
          <table:table-cell table:style-name="TableCell54">
            <text:p text:style-name="P55"><text:span text:style-name="T56">2</text:span><text:span text:style-name="T57">.工作</text:span><text:span text:style-name="T58">重</text:span><text:span text:style-name="T59">點事項</text:span></text:p>
          </table:table-cell>
        </table:table-row>
        <table:table-row table:style-name="TableRow60">
          <table:table-cell table:style-name="TableCell61">
            <text:p text:style-name="P62"><text:span text:style-name="T63">三、個人心得</text:span><text:span text:style-name="T64">：</text:span></text:p>
          </table:table-cell>
        </table:table-row>
        <table:table-row table:style-name="TableRow65">
          <table:table-cell table:style-name="TableCell66">
            <text:p text:style-name="P67"><text:span text:style-name="T68">1.</text:span><text:span text:style-name="T69">對實習機構之感受</text:span></text:p>
          </table:table-cell>
        </table:table-row>
        <table:table-row table:style-name="TableRow70">
          <table:table-cell table:style-name="TableCell71">
            <text:p text:style-name="P72"><text:span text:style-name="T73">2.</text:span><text:span text:style-name="T74">優缺點</text:span></text:p>
          </table:table-cell>
        </table:table-row>
        <table:table-row table:style-name="TableRow75">
          <table:table-cell table:style-name="TableCell76">
            <text:p text:style-name="P77"><text:span text:style-name="T78">3.</text:span><text:span text:style-name="T79">校外實習個人感想</text:span><text:span text:style-name="T80">總結</text:span></text:p>
          </table:table-cell>
        </table:table-row>
        <table:table-row table:style-name="TableRow81">
          <table:table-cell table:style-name="TableCell82">
            <text:p text:style-name="P83"><text:span text:style-name="T84">四、</text:span><text:span text:style-name="T85">實習成果</text:span><text:span text:style-name="T86">：</text:span></text:p>
          </table:table-cell>
        </table:table-row>
        <table:table-row table:style-name="TableRow87">
          <table:table-cell table:style-name="TableCell88">
            <text:p text:style-name="P89"><text:span text:style-name="T90">1.</text:span><text:span text:style-name="T91">實習中所學新知</text:span></text:p>
          </table:table-cell>
        </table:table-row>
        <table:table-row table:style-name="TableRow92">
          <table:table-cell table:style-name="TableCell93">
            <text:p text:style-name="P94"><text:span text:style-name="T95">2.</text:span><text:span text:style-name="T96">實習中所遇之困難</text:span></text:p>
          </table:table-cell>
        </table:table-row>
        <table:table-row table:style-name="TableRow97">
          <table:table-cell table:style-name="TableCell98">
            <text:p text:style-name="P99"><text:span text:style-name="T100">3.</text:span><text:span text:style-name="T101">實習中問題的解決方法</text:span></text:p>
          </table:table-cell>
        </table:table-row>
        <table:table-row table:style-name="TableRow102">
          <table:table-cell table:style-name="TableCell103">
            <text:p text:style-name="P104"><text:span text:style-name="T105">五、校外實習照片</text:span><text:span text:style-name="T106">：</text:span></text:p>
          </table:table-cell>
        </table:table-row>
        <table:table-row table:style-name="TableRow107">
          <table:table-cell table:style-name="TableCell108">
            <text:p text:style-name="P109">1.說明含人、事、時、地。</text:p>
          </table:table-cell>
        </table:table-row>
        <table:table-row table:style-name="TableRow110">
          <table:table-cell table:style-name="TableCell111">
            <text:p text:style-name="P112">2.需與輔導老師合照</text:p>
          </table:table-cell>
        </table:table-row>
      </table:table>
      <text:p text:style-name="P113"/>
      <text:list text:style-name="LFO18" text:continue-numbering="true">
        <text:list-item>
          <text:p text:style-name="P114">實習成果報告頁數：短期至少六頁，學期、學年至少十頁（不含問卷）。</text:p>
        </text:list-item>
        <text:list-item>
          <text:p text:style-name="P115">字體大小、字形、字體：新細明體、標楷體、Times New Roman 14 號字體</text:p>
        </text:list-item>
        <text:list-item>
          <text:p text:style-name="P116">實習問卷調查：學生與機構滿意度問卷。</text:p>
        </text:list-item>
      </text:list>
      <text:p text:style-name="P117"/>
      <text:soft-page-break/>
      <text:p text:style-name="P118"/>
      <text:p text:style-name="P119"/>
      <text:p text:style-name="P120">中華科技大學</text:p>
      <text:p text:style-name="P121"><text:span text:style-name="T122">學生校外實習</text:span><text:span text:style-name="T123">成果報告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系別：</text:span><text:span text:style-name="T135">○○○</text:span></text:p>
      <text:p text:style-name="P136"><text:span text:style-name="T137">學號：</text:span><text:span text:style-name="T138">○○○○○○</text:span></text:p>
      <text:p text:style-name="P139"><text:span text:style-name="T140">姓名：</text:span><text:span text:style-name="T141">○○○</text:span></text:p>
      <text:p text:style-name="P142"><text:span text:style-name="T143">實習</text:span><text:span text:style-name="T144">機構</text:span><text:span text:style-name="T145">：</text:span><text:span text:style-name="T146">○○○○○○</text:span></text:p>
      <text:p text:style-name="P147"><text:span text:style-name="T148">實習開始：</text:span><text:span text:style-name="T149">○○○</text:span><text:span text:style-name="T150">.</text:span><text:span text:style-name="T151">○○</text:span><text:span text:style-name="T152">.</text:span><text:span text:style-name="T153">○○</text:span><text:span text:style-name="T154"><text:s/></text:span></text:p>
      <text:p text:style-name="P155"><text:span text:style-name="T156">實習結束</text:span><text:span text:style-name="T157">：</text:span><text:span text:style-name="T158">○○○</text:span><text:span text:style-name="T159">.</text:span><text:span text:style-name="T160">○○</text:span><text:span text:style-name="T161">.</text:span><text:span text:style-name="T162">○○</text:span></text:p>
      <text:p text:style-name="P163"/>
      <text:p text:style-name="P164"/>
      <text:p text:style-name="P165"/>
      <text:p text:style-name="P166"/>
      <text:p text:style-name="P167"/>
      <text:p text:style-name="P168"><text:span text:style-name="T169">中華民國</text:span><text:span text:style-name="T170">○○○</text:span><text:span text:style-name="T171">年</text:span><text:span text:style-name="T172">○</text:span><text:span text:style-name="T173">月</text:span></text:p>
      <text:p text:style-name="P174"><text:bookmark-start text:name="_Toc516049499"/><text:bookmark-start text:name="_Toc516054031"/></text:p>
      <text:soft-page-break/>
      <text:p text:style-name="P175">實習機構之介紹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1.公司之理念、背景、規模：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主要市場業務、產品介紹：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實習部門組織介紹：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實習工作項目（範本）</text:span><text:bookmark-end text:name="_Toc516049499"/><text:bookmark-end text:name="_Toc516054031"/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1.工作內容及作業流程（含前置作業）：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工作重點事項</text:span><text:span text:style-name="T211">：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</table:table>
      <text:p text:style-name="P215"><text:bookmark-start text:name="_Toc516049500"/><text:bookmark-start text:name="_Toc516054032"/><text:soft-page-break/><text:span text:style-name="T216">實習工作心得（範本）</text:span><text:bookmark-end text:name="_Toc516049500"/><text:bookmark-end text:name="_Toc516054032"/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list text:style-name="LFO19" text:continue-numbering="true">
              <text:list-item>
                <text:p text:style-name="P222">對實習機構之感受：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9" text:continue-numbering="true">
              <text:list-item>
                <text:p text:style-name="P228">優缺點：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9" text:continue-numbering="true">
              <text:list-item>
                <text:p text:style-name="P234">校外實習個人感想總結：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</table:table>
      <text:p text:style-name="P238"/>
      <text:p text:style-name="P239"><text:bookmark-start text:name="_Toc516049501"/><text:bookmark-start text:name="_Toc516054033"/><text:soft-page-break/><text:span text:style-name="T240">實習成果（範本）</text:span><text:bookmark-end text:name="_Toc516049501"/><text:bookmark-end text:name="_Toc516054033"/>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list text:style-name="LFO20" text:continue-numbering="true">
              <text:list-item>
                <text:p text:style-name="P246"><text:bookmark-start text:name="_Toc516049502"/><text:bookmark-start text:name="_Toc516054034"/><text:span text:style-name="T247">實習中所學新知</text:span><text:span text:style-name="T248">：</text:span>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20" text:continue-numbering="true">
              <text:list-item>
                <text:p text:style-name="P254"><text:span text:style-name="T255">實習中所遇之困難</text:span><text:span text:style-name="T256">：</text:span>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20" text:continue-numbering="true">
              <text:list-item>
                <text:p text:style-name="P262"><text:span text:style-name="T263">實習中問題的解決方法</text:span>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</table:table>
      <text:soft-page-break/>
      <text:p text:style-name="P267"><text:span text:style-name="T268">校外</text:span><text:span text:style-name="T269">實習</text:span><text:span text:style-name="T270">照片</text:span><text:bookmark-end text:name="_Toc516049502"/><text:bookmark-end text:name="_Toc516054034"/>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內文"><text:span text:style-name="T298">說明：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內文"><text:span text:style-name="T322">說明：</text:span></text:p>
          </table:table-cell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內文"><text:span text:style-name="T354">說明：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內文"><text:span text:style-name="T378">說明：</text:span>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3LVL2" style:family="text">
      <style:text-properties style:use-window-font-color="true"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2in" text:min-label-width="0.2916in" text:list-level-position-and-space-mode="label-alignment">
          <style:list-level-label-alignment text:label-followed-by="listtab" fo:margin-left="0.6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3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九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dc:subject/>
    <meta:initial-creator>user</meta:initial-creator>
    <dc:creator>user</dc:creator>
    <meta:creation-date>2020-03-20T02:40:00Z</meta:creation-date>
    <dc:date>2020-03-20T02:40:00Z</dc:date>
    <meta:print-date>2018-06-11T07:13:00Z</meta:print-date>
    <meta:template xlink:href="Normal.dotm" xlink:type="simple"/>
    <meta:editing-cycles>2</meta:editing-cycles>
    <meta:editing-duration>PT0S</meta:editing-duration>
    <meta:document-statistic meta:page-count="8" meta:paragraph-count="1" meta:word-count="116" meta:character-count="779" meta:row-count="5" meta:non-whitespace-character-count="664"/>
  </office:meta>
</office:document-meta>
</file>