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Times New Roman" fo:color="#000000" fo:font-size="12pt" style:font-size-asian="12pt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5708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1.904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1145in" style:use-optimal-column-width="false"/>
    </style:style>
    <style:style style:name="Table5" style:family="table">
      <style:table-properties style:width="7.2333in" fo:margin-left="0.019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388in"/>
    </style:style>
    <style:style style:name="T17" style:parent-style-name="預設段落字型" style:family="text">
      <style:text-properties style:font-name="Times New Roman" fo:font-weight="bold" style:font-weight-asian="bold" style:font-size-complex="14p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weight-complex="bold" fo:color="#FF0000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weight-complex="bold" fo:color="#FF0000" style:font-size-complex="14pt"/>
    </style:style>
    <style:style style:name="T30" style:parent-style-name="預設段落字型" style:family="text">
      <style:text-properties style:font-weight-complex="bold" fo:color="#FF0000" style:font-size-complex="14pt"/>
    </style:style>
    <style:style style:name="TableRow31" style:family="table-row">
      <style:table-row-properties style:min-row-height="0.5909in" style:use-optimal-row-height="false" fo:keep-together="always"/>
    </style:style>
    <style:style style:name="P32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P35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weight-complex="bold" fo:color="#FF0000" style:font-size-complex="14pt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weight-complex="bold" fo:color="#FF0000" style:font-size-complex="14pt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P42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4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weight-complex="bold" fo:color="#FF0000" style:font-size-complex="14pt"/>
    </style:style>
    <style:style style:name="T46" style:parent-style-name="預設段落字型" style:family="text">
      <style:text-properties style:font-weight-complex="bold" fo:color="#FF0000" style:font-size-complex="14pt"/>
    </style:style>
    <style:style style:name="TableRow47" style:family="table-row">
      <style:table-row-properties style:min-row-height="0.5909in" style:use-optimal-row-height="false" fo:keep-together="always"/>
    </style:style>
    <style:style style:name="P48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weight-complex="bold" style:font-size-complex="14pt"/>
    </style:style>
    <style:style style:name="T54" style:parent-style-name="預設段落字型" style:family="text">
      <style:text-properties style:font-weight-complex="bold" style:font-size-complex="14pt"/>
    </style:style>
    <style:style style:name="T55" style:parent-style-name="預設段落字型" style:family="text">
      <style:text-properties style:font-weight-complex="bold" fo:color="#FF0000" style:font-size-complex="14pt"/>
    </style:style>
    <style:style style:name="T56" style:parent-style-name="預設段落字型" style:family="text">
      <style:text-properties style:font-weight-complex="bold" style:font-size-complex="14pt"/>
    </style:style>
    <style:style style:name="T57" style:parent-style-name="預設段落字型" style:family="text">
      <style:text-properties style:font-weight-complex="bold" style:font-size-complex="14pt"/>
    </style:style>
    <style:style style:name="T58" style:parent-style-name="預設段落字型" style:family="text">
      <style:text-properties style:font-weight-complex="bold" fo:color="#FF0000" style:font-size-complex="14pt"/>
    </style:style>
    <style:style style:name="T59" style:parent-style-name="預設段落字型" style:family="text">
      <style:text-properties style:font-weight-complex="bold" style:font-size-complex="14pt"/>
    </style:style>
    <style:style style:name="T60" style:parent-style-name="預設段落字型" style:family="text">
      <style:text-properties style:font-weight-complex="bold" style:font-size-complex="14pt"/>
    </style:style>
    <style:style style:name="T61" style:parent-style-name="預設段落字型" style:family="text">
      <style:text-properties style:font-weight-complex="bold" fo:color="#FF0000" style:font-size-complex="14pt"/>
    </style:style>
    <style:style style:name="T62" style:parent-style-name="預設段落字型" style:family="text">
      <style:text-properties style:font-weight-complex="bold" style:font-size-complex="14pt"/>
    </style:style>
    <style:style style:name="T63" style:parent-style-name="預設段落字型" style:family="text">
      <style:text-properties style:font-weight-complex="bold" style:font-size-complex="14pt"/>
    </style:style>
    <style:style style:name="T64" style:parent-style-name="預設段落字型" style:family="text">
      <style:text-properties style:font-weight-complex="bold" style:font-size-complex="14pt"/>
    </style:style>
    <style:style style:name="T65" style:parent-style-name="預設段落字型" style:family="text">
      <style:text-properties style:font-weight-complex="bold" style:font-size-complex="14pt"/>
    </style:style>
    <style:style style:name="T66" style:parent-style-name="預設段落字型" style:family="text">
      <style:text-properties style:font-weight-complex="bold" fo:color="#FF0000" style:font-size-complex="14pt"/>
    </style:style>
    <style:style style:name="T67" style:parent-style-name="預設段落字型" style:family="text">
      <style:text-properties style:font-weight-complex="bold" fo:color="#FF0000" style:font-size-complex="14pt"/>
    </style:style>
    <style:style style:name="T68" style:parent-style-name="預設段落字型" style:family="text">
      <style:text-properties style:font-weight-complex="bold" style:font-size-complex="14pt"/>
    </style:style>
    <style:style style:name="T69" style:parent-style-name="預設段落字型" style:family="text">
      <style:text-properties style:font-weight-complex="bold" fo:color="#FF0000" style:font-size-complex="14pt"/>
    </style:style>
    <style:style style:name="T70" style:parent-style-name="預設段落字型" style:family="text">
      <style:text-properties style:font-weight-complex="bold" fo:color="#FF0000" style:font-size-complex="14pt"/>
    </style:style>
    <style:style style:name="T71" style:parent-style-name="預設段落字型" style:family="text">
      <style:text-properties style:font-weight-complex="bold" style:font-size-complex="14pt"/>
    </style:style>
    <style:style style:name="T72" style:parent-style-name="預設段落字型" style:family="text">
      <style:text-properties style:font-weight-complex="bold" style:font-size-complex="14pt"/>
    </style:style>
    <style:style style:name="T73" style:parent-style-name="預設段落字型" style:family="text">
      <style:text-properties style:font-weight-complex="bold" style:font-size-complex="14pt"/>
    </style:style>
    <style:style style:name="T74" style:parent-style-name="預設段落字型" style:family="text">
      <style:text-properties style:font-weight-complex="bold" fo:color="#FF0000" style:font-size-complex="14pt"/>
    </style:style>
    <style:style style:name="T75" style:parent-style-name="預設段落字型" style:family="text">
      <style:text-properties style:font-weight-complex="bold" style:font-size-complex="14pt"/>
    </style:style>
    <style:style style:name="T76" style:parent-style-name="預設段落字型" style:family="text">
      <style:text-properties style:font-weight-complex="bold" style:font-size-complex="14pt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weight-complex="bold" fo:color="#FF0000" style:font-size-complex="14pt"/>
    </style:style>
    <style:style style:name="T85" style:parent-style-name="預設段落字型" style:family="text">
      <style:text-properties style:font-weight-complex="bold" fo:color="#FF0000" style:font-size-complex="14pt"/>
    </style:style>
    <style:style style:name="TableRow86" style:family="table-row">
      <style:table-row-properties style:min-row-height="0.5909in" style:use-optimal-row-height="false" fo:keep-together="always"/>
    </style:style>
    <style:style style:name="P87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weight-complex="bold" fo:color="#FF0000" style:font-size-complex="14pt"/>
    </style:style>
    <style:style style:name="TableRow92" style:family="table-row">
      <style:table-row-properties style:min-row-height="0.5909in" style:use-optimal-row-height="false" fo:keep-together="always"/>
    </style:style>
    <style:style style:name="P93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P96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weight-complex="bold" fo:color="#FF0000" style:font-size-complex="14pt"/>
    </style:style>
    <style:style style:name="T100" style:parent-style-name="預設段落字型" style:family="text">
      <style:text-properties style:font-weight-complex="bold" fo:color="#FF0000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text-indent="0.3895in"/>
      <style:text-properties fo:font-weight="bold" style:font-weight-asian="bold" style:font-size-complex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09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10" style:parent-style-name="內文" style:family="paragraph">
      <style:text-properties fo:color="#FF0000" fo:font-size="12pt" style:font-size-asian="12pt" style:font-size-complex="12pt"/>
    </style:style>
    <style:style style:name="P111" style:parent-style-name="內文" style:family="paragraph">
      <style:text-properties fo:color="#FF0000" fo:font-size="12pt" style:font-size-asian="12pt" style:font-size-complex="12pt"/>
    </style:style>
    <style:style style:name="P112" style:parent-style-name="內文" style:family="paragraph">
      <style:text-properties fo:color="#FF0000" fo:font-size="12pt" style:font-size-asian="12pt" style:font-size-complex="12pt"/>
    </style:style>
    <style:style style:name="P113" style:parent-style-name="內文" style:family="paragraph">
      <style:text-properties fo:color="#FF0000" fo:font-size="12pt" style:font-size-asian="12pt" style:font-size-complex="12pt"/>
    </style:style>
    <style:style style:name="P114" style:parent-style-name="內文" style:family="paragraph">
      <style:text-properties fo:color="#FF0000" fo:font-size="12pt" style:font-size-asian="12pt" style:font-size-complex="12pt"/>
    </style:style>
    <style:style style:name="P115" style:parent-style-name="內文" style:family="paragraph">
      <style:text-properties fo:color="#FF0000" fo:font-size="12pt" style:font-size-asian="12pt" style:font-size-complex="12pt"/>
    </style:style>
    <style:style style:name="P116" style:parent-style-name="內文" style:family="paragraph">
      <style:text-properties fo:color="#FF0000" fo:font-size="12pt" style:font-size-asian="12pt" style:font-size-complex="12pt"/>
    </style:style>
    <style:style style:name="P117" style:parent-style-name="內文" style:family="paragraph">
      <style:text-properties fo:color="#FF0000" fo:font-size="12pt" style:font-size-asian="12pt" style:font-size-complex="12pt"/>
    </style:style>
    <style:style style:name="P118" style:parent-style-name="內文" style:family="paragraph">
      <style:text-properties fo:color="#FF0000" fo:font-size="12pt" style:font-size-asian="12pt" style:font-size-complex="12pt"/>
    </style:style>
    <style:style style:name="P119" style:parent-style-name="內文" style:family="paragraph">
      <style:text-properties fo:color="#FF0000" fo:font-size="12pt" style:font-size-asian="12pt" style:font-size-complex="12pt"/>
    </style:style>
    <style:style style:name="P12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21" style:parent-style-name="內文" style:family="paragraph">
      <style:paragraph-properties fo:margin-top="0.0555in" fo:margin-bottom="0.0555in"/>
    </style:style>
    <style:style style:name="T1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/>
    </style:style>
    <style:style style:name="T1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size-complex="14pt"/>
    </style:style>
    <style:style style:name="T13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size-complex="14pt"/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6" style:parent-style-name="內文" style:family="paragraph">
      <style:paragraph-properties fo:margin-top="0.0555in" fo:margin-bottom="0.0555in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T142" style:parent-style-name="預設段落字型" style:family="text">
      <style:text-properties fo:color="#FF0000" fo:font-size="12pt" style:font-size-asian="12pt" style:font-size-complex="12pt"/>
    </style:style>
    <style:style style:name="T143" style:parent-style-name="預設段落字型" style:family="text">
      <style:text-properties fo:color="#FF0000" fo:font-size="12pt" style:font-size-asian="12pt" style:font-size-complex="12pt"/>
    </style:style>
    <style:style style:name="T144" style:parent-style-name="預設段落字型" style:family="text">
      <style:text-properties fo:color="#FF0000" fo:font-size="12pt" style:font-size-asian="12pt" style:font-size-complex="12pt"/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T146" style:parent-style-name="預設段落字型" style:family="text">
      <style:text-properties fo:color="#FF0000" fo:font-size="12pt" style:font-size-asian="12pt" style:font-size-complex="12pt"/>
    </style:style>
    <style:style style:name="T147" style:parent-style-name="預設段落字型" style:family="text">
      <style:text-properties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6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555in" fo:margin-bottom="0.0555in"/>
      <style:text-properties style:font-weight-complex="bold" fo:color="#FF0000" style:font-size-complex="14pt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1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7" style:family="paragraph">
      <style:paragraph-properties fo:text-align="start"/>
      <style:text-properties fo:color="#FF0000" style:font-size-complex="14pt"/>
    </style:style>
    <style:style style:name="P173" style:parent-style-name="內文" style:list-style-name="LFO7" style:family="paragraph">
      <style:paragraph-properties fo:text-align="start"/>
      <style:text-properties fo:color="#FF0000" style:font-size-complex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555in" fo:margin-bottom="0.0555in"/>
    </style:style>
    <style:style style:name="T179" style:parent-style-name="預設段落字型" style:family="text">
      <style:text-properties style:font-weight-complex="bold" fo:color="#FF0000" style:font-size-complex="14pt"/>
    </style:style>
    <style:style style:name="T180" style:parent-style-name="預設段落字型" style:family="text">
      <style:text-properties style:font-weight-complex="bold" fo:color="#FF0000" style:font-size-complex="14pt"/>
    </style:style>
    <style:style style:name="T181" style:parent-style-name="預設段落字型" style:family="text">
      <style:text-properties style:font-weight-complex="bold" fo:color="#FF0000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18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6" style:family="paragraph">
      <style:paragraph-properties fo:text-align="start"/>
      <style:text-properties fo:color="#FF0000" style:font-size-complex="14pt"/>
    </style:style>
    <style:style style:name="P186" style:parent-style-name="內文" style:list-style-name="LFO6" style:family="paragraph">
      <style:paragraph-properties fo:text-align="start"/>
      <style:text-properties fo:color="#FF0000" style:font-size-complex="14pt"/>
    </style:style>
    <style:style style:name="P187" style:parent-style-name="內文" style:list-style-name="LFO6" style:family="paragraph">
      <style:paragraph-properties fo:text-align="start"/>
      <style:text-properties fo:color="#FF0000" style:font-size-complex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555in" fo:margin-bottom="0.0555in"/>
    </style:style>
    <style:style style:name="T193" style:parent-style-name="預設段落字型" style:family="text">
      <style:text-properties style:font-weight-complex="bold" fo:color="#FF0000" style:font-size-complex="14pt"/>
    </style:style>
    <style:style style:name="T194" style:parent-style-name="預設段落字型" style:family="text">
      <style:text-properties style:font-weight-complex="bold" fo:color="#FF0000" style:font-size-complex="14pt"/>
    </style:style>
    <style:style style:name="T195" style:parent-style-name="預設段落字型" style:family="text">
      <style:text-properties style:font-weight-complex="bold" fo:color="#FF0000" style:font-size-complex="14pt"/>
    </style:style>
    <style:style style:name="T196" style:parent-style-name="預設段落字型" style:family="text">
      <style:text-properties style:font-weight-complex="bold" fo:color="#FF0000" style:font-size-complex="14pt"/>
    </style:style>
    <style:style style:name="T197" style:parent-style-name="預設段落字型" style:family="text">
      <style:text-properties style:font-weight-complex="bold" fo:color="#FF0000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2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style:font-weight-complex="bold" fo:color="#FF0000" style:font-size-complex="14pt"/>
    </style:style>
    <style:style style:name="T20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555in" fo:margin-bottom="0.0555in"/>
    </style:style>
    <style:style style:name="T210" style:parent-style-name="預設段落字型" style:family="text">
      <style:text-properties style:font-weight-complex="bold" fo:color="#FF0000" style:font-size-complex="14pt"/>
    </style:style>
    <style:style style:name="T211" style:parent-style-name="預設段落字型" style:family="text">
      <style:text-properties style:font-weight-complex="bold" fo:color="#FF0000" style:font-size-complex="14pt"/>
    </style:style>
    <style:style style:name="T212" style:parent-style-name="預設段落字型" style:family="text">
      <style:text-properties style:font-weight-complex="bold" fo:color="#FF0000" style:font-size-complex="14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style:font-weight-complex="bold" fo:color="#FF0000" style:font-size-complex="14pt"/>
    </style:style>
    <style:style style:name="T21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0555in" fo:margin-bottom="0.0555in"/>
    </style:style>
    <style:style style:name="T225" style:parent-style-name="預設段落字型" style:family="text">
      <style:text-properties style:font-weight-complex="bold" fo:color="#FF0000" style:font-size-complex="14pt"/>
    </style:style>
    <style:style style:name="T226" style:parent-style-name="預設段落字型" style:family="text">
      <style:text-properties style:font-weight-complex="bold" fo:color="#FF0000" style:font-size-complex="14pt"/>
    </style:style>
    <style:style style:name="T227" style:parent-style-name="預設段落字型" style:family="text">
      <style:text-properties style:font-weight-complex="bold" fo:color="#FF0000" style:font-size-complex="14pt"/>
    </style:style>
    <style:style style:name="T228" style:parent-style-name="預設段落字型" style:family="text">
      <style:text-properties style:font-weight-complex="bold" fo:color="#FF0000" style:font-size-complex="14pt"/>
    </style:style>
    <style:style style:name="T229" style:parent-style-name="預設段落字型" style:family="text">
      <style:text-properties style:font-weight-complex="bold" fo:color="#FF0000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5" style:parent-style-name="預設段落字型" style:family="text">
      <style:text-properties style:font-weight-complex="bold" fo:color="#FF0000" style:font-size-complex="14pt"/>
    </style:style>
    <style:style style:name="T23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55in" fo:margin-bottom="0.0555in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weight-complex="bold" style:font-size-complex="14pt"/>
    </style:style>
    <style:style style:name="T2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555in" fo:margin-bottom="0.0555in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weight-complex="bold" style:font-size-complex="14pt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weight-complex="bold" style:font-size-complex="14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top="0.0555in" fo:margin-bottom="0.0555in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7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9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0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1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4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71" style:parent-style-name="內文" style:family="paragraph">
      <style:paragraph-properties fo:margin-top="0.0555in" fo:margin-bottom="0.0555in"/>
    </style:style>
    <style:style style:name="T372" style:parent-style-name="預設段落字型" style:family="text">
      <style:text-properties fo:color="#FF0000" fo:font-size="12pt" style:font-size-asian="12pt" style:font-size-complex="12pt"/>
    </style:style>
    <style:style style:name="T373" style:parent-style-name="預設段落字型" style:family="text">
      <style:text-properties fo:color="#FF0000" fo:font-size="12pt" style:font-size-asian="12pt" style:font-size-complex="12pt"/>
    </style:style>
    <style:style style:name="P374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75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76" style:parent-style-name="內文" style:family="paragraph">
      <style:paragraph-properties fo:margin-top="0.0555in" fo:margin-bottom="0.0555in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P38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81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82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83" style:parent-style-name="內文" style:family="paragraph">
      <style:paragraph-properties fo:margin-top="0.0555in" fo:margin-bottom="0.0555in"/>
    </style:style>
    <style:style style:name="T384" style:parent-style-name="預設段落字型" style:family="text">
      <style:text-properties fo:color="#FF0000" fo:font-size="12pt" style:font-size-asian="12pt" style:font-size-complex="12pt"/>
    </style:style>
    <style:style style:name="T385" style:parent-style-name="預設段落字型" style:family="text">
      <style:text-properties fo:color="#FF0000" fo:font-size="12pt" style:font-size-asian="12pt" style:font-size-complex="12pt"/>
    </style:style>
    <style:style style:name="T386" style:parent-style-name="預設段落字型" style:family="text">
      <style:text-properties fo:color="#FF0000" fo:font-size="12pt" style:font-size-asian="12pt" style:font-size-complex="12pt"/>
    </style:style>
    <style:style style:name="T387" style:parent-style-name="預設段落字型" style:family="text">
      <style:text-properties fo:color="#FF0000" fo:font-size="12pt" style:font-size-asian="12pt" style:font-size-complex="12pt"/>
    </style:style>
    <style:style style:name="T388" style:parent-style-name="預設段落字型" style:family="text">
      <style:text-properties fo:color="#FF0000" fo:font-size="12pt" style:font-size-asian="12pt" style:font-size-complex="12pt"/>
    </style:style>
    <style:style style:name="T38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color="#FF0000" fo:font-size="12pt" style:font-size-asian="12pt" style:font-size-complex="12pt"/>
    </style:style>
    <style:style style:name="P391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92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93" style:parent-style-name="內文" style:family="paragraph">
      <style:paragraph-properties fo:margin-top="0.0555in" fo:margin-bottom="0.0555in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555in" fo:margin-bottom="0.0555in"/>
      <style:text-properties style:font-size-complex="14pt"/>
    </style:style>
    <style:style style:name="P402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03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04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05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06" style:parent-style-name="內文" style:family="paragraph">
      <style:paragraph-properties fo:margin-top="0.0555in" fo:margin-bottom="0.0555in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11" style:parent-style-name="內文" style:family="paragraph">
      <style:paragraph-properties fo:margin-top="0.0555in" fo:margin-bottom="0.0555in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4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555in" fo:margin-bottom="0.0555in"/>
      <style:text-properties style:font-size-complex="14pt"/>
    </style:style>
    <style:style style:name="P420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21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22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23" style:parent-style-name="內文" style:family="paragraph">
      <style:paragraph-properties fo:margin-top="0.0555in" fo:margin-bottom="0.0555in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28" style:parent-style-name="內文" style:family="paragraph">
      <style:paragraph-properties fo:margin-top="0.0555in" fo:margin-bottom="0.0555in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P432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33" style:parent-style-name="內文" style:family="paragraph">
      <style:paragraph-properties fo:margin-top="0.0555in" fo:margin-bottom="0.0555in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555in" fo:margin-bottom="0.0555in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4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46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47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48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449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450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51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452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4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5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5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555in" fo:margin-bottom="0.0555in"/>
    </style:style>
    <style:style style:name="T463" style:parent-style-name="預設段落字型" style:family="text">
      <style:text-properties style:font-size-complex="14pt"/>
    </style:style>
    <style:style style:name="TableCell4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0555in" fo:margin-bottom="0.0555in"/>
      <style:text-properties style:font-name="Times New Roman" fo:font-size="12pt" style:font-size-asian="12pt" style:font-size-complex="12pt"/>
    </style:style>
    <style:style style:name="P466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P467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P468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P469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P470" style:parent-style-name="內文" style:family="paragraph">
      <style:paragraph-properties fo:text-align="start" fo:margin-top="0.0555in" fo:margin-bottom="0.0555in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P474" style:parent-style-name="內文" style:family="paragraph">
      <style:paragraph-properties style:line-height-at-least="0in" fo:margin-left="0.5506in" fo:margin-right="0.3944in" fo:text-indent="-0.5506in">
        <style:tab-stops/>
      </style:paragraph-properties>
    </style:style>
    <style:style style:name="T475" style:parent-style-name="預設段落字型" style:family="text">
      <style:text-properties fo:font-weight="bold" style:font-weight-asian="bold" fo:color="#FF0000" fo:letter-spacing="-0.0055in"/>
    </style:style>
    <style:style style:name="T476" style:parent-style-name="預設段落字型" style:family="text">
      <style:text-properties fo:font-weight="bold" style:font-weight-asian="bold" fo:color="#FF0000" fo:letter-spacing="-0.0055in"/>
    </style:style>
    <style:style style:name="T477" style:parent-style-name="預設段落字型" style:family="text">
      <style:text-properties fo:font-weight="bold" style:font-weight-asian="bold" fo:color="#FF0000" fo:letter-spacing="-0.0055in"/>
    </style:style>
    <style:style style:name="T478" style:parent-style-name="預設段落字型" style:family="text">
      <style:text-properties fo:font-weight="bold" style:font-weight-asian="bold" fo:color="#FF0000" fo:letter-spacing="-0.0055in"/>
    </style:style>
    <style:style style:name="T479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T480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P481" style:parent-style-name="內文" style:family="paragraph">
      <style:paragraph-properties style:line-height-at-least="0in" fo:margin-left="0.2805in" fo:margin-right="-0.1076in" fo:text-indent="-0.2555in">
        <style:tab-stops/>
      </style:paragraph-properties>
      <style:text-properties fo:font-size="10pt" style:font-size-asian="10pt"/>
    </style:style>
    <style:style style:name="P482" style:parent-style-name="內文" style:family="paragraph">
      <style:paragraph-properties style:line-height-at-least="0in" fo:margin-left="0.2805in" fo:margin-right="-0.1076in" fo:text-indent="-0.2555in">
        <style:tab-stops/>
      </style:paragraph-properties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中華科技大學</text:span><text:span text:style-name="T3">校外實習學生個別實習計畫</text:span></text:p>
      <text:p text:style-name="P4">　　　　　　　　　　　　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實習學生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>106X1001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<text:span text:style-name="T29">陳</text:span><text:span text:style-name="T30">○○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系別</text:p>
            <text:p text:style-name="P35">班級</text:p>
          </table:table-cell>
          <table:covered-table-cell/>
          <table:table-cell table:style-name="TableCell36">
            <text:p text:style-name="P37">航空機械系</text:p>
            <text:p text:style-name="P38"><text:span text:style-name="T39">日四技三年甲班</text:span></text:p>
          </table:table-cell>
          <table:table-cell table:style-name="TableCell40" table:number-columns-spanned="2">
            <text:p text:style-name="P41">學校</text:p>
            <text:p text:style-name="P42">輔導老師</text:p>
          </table:table-cell>
          <table:covered-table-cell/>
          <table:table-cell table:style-name="TableCell43">
            <text:p text:style-name="P44"><text:span text:style-name="T45">王</text:span><text:span text:style-name="T46">○○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實習期間</text:p>
          </table:table-cell>
          <table:covered-table-cell/>
          <table:table-cell table:style-name="TableCell51" table:number-columns-spanned="4">
            <text:p text:style-name="P52"><text:span text:style-name="T53">自</text:span><text:span text:style-name="T54"><text:s/></text:span><text:span text:style-name="T55">106</text:span><text:span text:style-name="T56"><text:s/></text:span><text:span text:style-name="T57">年</text:span><text:span text:style-name="T58"><text:s/>07<text:s/></text:span><text:span text:style-name="T59">月</text:span><text:span text:style-name="T60"><text:s/></text:span><text:span text:style-name="T61">01</text:span><text:span text:style-name="T62"><text:s/></text:span><text:span text:style-name="T63">日<text:s/></text:span><text:span text:style-name="T64">至</text:span><text:span text:style-name="T65"><text:s/></text:span><text:span text:style-name="T66">10</text:span><text:span text:style-name="T67">7</text:span><text:span text:style-name="T68"><text:s/>年<text:s/></text:span><text:span text:style-name="T69">0</text:span><text:span text:style-name="T70">6</text:span><text:span text:style-name="T71"><text:s/></text:span><text:span text:style-name="T72">月</text:span><text:span text:style-name="T73"><text:s/></text:span><text:span text:style-name="T74">30</text:span><text:span text:style-name="T75"><text:s/></text:span><text:span text:style-name="T76"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實習機構</text:p>
          </table:table-cell>
          <table:covered-table-cell/>
          <table:table-cell table:style-name="TableCell80" table:number-columns-spanned="2">
            <text:p text:style-name="P81">名稱</text:p>
          </table:table-cell>
          <table:covered-table-cell/>
          <table:table-cell table:style-name="TableCell82" table:number-columns-spanned="4">
            <text:p text:style-name="P83"><text:span text:style-name="T84">○○</text:span><text:span text:style-name="T85">航空公司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部門</text:p>
          </table:table-cell>
          <table:covered-table-cell/>
          <table:table-cell table:style-name="TableCell90" table:number-columns-spanned="4">
            <text:p text:style-name="P91">維修部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機構</text:p>
            <text:p text:style-name="P96">輔導老師</text:p>
          </table:table-cell>
          <table:covered-table-cell/>
          <table:table-cell table:style-name="TableCell97" table:number-columns-spanned="4">
            <text:p text:style-name="P98"><text:span text:style-name="T99">李</text:span><text:span text:style-name="T100">○○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課程目標</text:p>
          </table:table-cell>
          <table:table-cell table:style-name="TableCell107" table:number-columns-spanned="7">
            <text:p text:style-name="P108">航空產業是國際化、專業化之高科技行業。航空公司維修人員因有經驗、學歷、飛安、法規及專業等要求，需要專業證照與高學歷，又屬於技術及勞力密集的高科技產業，進入門檻極高，人才獲得不易。他們的能力，技能和訓練全為確保飛航操作的效率、安全，以及國際間共同的需求。</text:p>
            <text:p text:style-name="P109">航太科技教育之改進具長期且持續性質，尤其高科技教育的設備充實及師資培育等更為當務之急。因應產業需求與國家產業政策，考量技職教育的特性，航空人才培育在專業學科的教學上，以強調實作與技術為主，理論與實務並重的教學方式。加強學校專業師資能力與教學課程設備，提昇學生航空專業之質與量，以因應未來國際化及科技化人才需求，航空機械系培育目標如下：</text:p>
            <text:p text:style-name="P110">1. 具基本航空零組件辨識的能力及航空工具及量具使用的能力；</text:p>
            <text:p text:style-name="P111">2. 具飛機檢修任務分工及故障記錄的能力；</text:p>
            <text:p text:style-name="P112">3. 具飛機機體及發動機檢查實作的能力；</text:p>
            <text:p text:style-name="P113">4. 具飛機系統及發動機維修實作的能力；</text:p>
            <text:p text:style-name="P114">5. 具航空零組件機械加工的能力；</text:p>
            <text:p text:style-name="P115">6. 具航空品保及維修計畫管理之基本能力。</text:p>
            <text:p text:style-name="P116">7. 具英語文聽說讀寫能力。</text:p>
            <text:p text:style-name="P117">8. 具基本電腦操作（作業系統、應用軟體）的能力；</text:p>
            <text:p text:style-name="P118">9. 推動一證多照，輔導飛機維修專業證照取得。</text:p>
            <text:p text:style-name="P119">10. 能瞭解航空產業之發展趨勢。</text:p>
            <text:p text:style-name="P120">■停機線飛機維修工程師□系統/結構工程師□儀電工程師□航機零組件維修工程師■航機定期檢修工程師□發動機維護工程師□檢驗工程師□組裝工程師□發動機零組件維修工程師□機械製造工程師□機械加工工程師□機械品保工程師□飛機改裝工程師■場站維修管理工程師□物料庫存管理工程師□品保工程師■維修工廠管理工程師</text:p>
            <text:p text:style-name="P121"><text:span text:style-name="T122">※課程目標</text:span><text:span text:style-name="T123">請參考各系「核心能力指標」</text:span><text:span text:style-name="T124">及「課程地圖」撰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實習課程內涵規劃</text:p>
          </table:table-cell>
          <table:table-cell table:style-name="TableCell128" table:number-columns-spanned="7">
            <text:p text:style-name="P129"><text:span text:style-name="T130">※</text:span><text:span text:style-name="T131">請各系</text:span><text:span text:style-name="T132">填寫</text:span><text:span text:style-name="T133">含符合專業</text:span><text:span text:style-name="T134">及職務所需之學習內容</text:span><text:span text:style-name="T135">※</text:span></text:p>
            <text:p text:style-name="P136"><text:span text:style-name="T137">本課程</text:span><text:span text:style-name="T138">透過與</text:span><text:span text:style-name="T139">○○航空公司維修部</text:span><text:span text:style-name="T140">合作，規劃</text:span><text:span text:style-name="T141">飛機維修</text:span><text:span text:style-name="T142">和</text:span><text:span text:style-name="T143">飛機零組件測試品保</text:span><text:span text:style-name="T144">兩種就業取向的學期實習課程，分別</text:span><text:span text:style-name="T145">飛機零組件維修</text:span><text:span text:style-name="T146">、</text:span><text:span text:style-name="T147">停機線飛機檢修</text:span><text:span text:style-name="T148">、</text:span><text:span text:style-name="T149">飛機保養檢測</text:span><text:span text:style-name="T150">、</text:span><text:span text:style-name="T151">維修工廠管理</text:span><text:span text:style-name="T152">、</text:span><text:span text:style-name="T153">飛機定期檢修等</text:span><text:span text:style-name="T154">應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各階段</text:p>
          </table:table-cell>
          <table:table-cell table:style-name="TableCell158" table:number-columns-spanned="2">
            <text:p text:style-name="P159">期程規劃</text:p>
          </table:table-cell>
          <table:covered-table-cell/>
          <table:table-cell table:style-name="TableCell160" table:number-columns-spanned="3">
            <text:p text:style-name="P161">實習主題</text:p>
          </table:table-cell>
          <table:covered-table-cell/>
          <table:covered-table-cell/>
          <table:table-cell table:style-name="TableCell162" table:number-columns-spanned="2">
            <text:p text:style-name="P163">實習具體項目</text:p>
          </table:table-cell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>106年8月1日至106年8月31日</text:p>
          </table:table-cell>
          <table:covered-table-cell/>
          <table:table-cell table:style-name="TableCell169" table:number-columns-spanned="3">
            <text:p text:style-name="P170">職前訓練與瞭解公司規程</text:p>
          </table:table-cell>
          <table:covered-table-cell/>
          <table:covered-table-cell/>
          <table:table-cell table:style-name="TableCell171" table:number-columns-spanned="2">
            <text:list text:style-name="LFO7" text:continue-numbering="true">
              <text:list-item>
                <text:p text:style-name="P172">公司規程</text:p>
              </text:list-item>
              <text:list-item>
                <text:p text:style-name="P173">職前訓練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><text:span text:style-name="T179">106年9月1日至106年</text:span><text:span text:style-name="T180">12</text:span><text:span text:style-name="T181">月31日</text:span></text:p>
          </table:table-cell>
          <table:covered-table-cell/>
          <table:table-cell table:style-name="TableCell182" table:number-columns-spanned="3">
            <text:p text:style-name="P183">停機線飛機檢修</text:p>
          </table:table-cell>
          <table:covered-table-cell/>
          <table:covered-table-cell/>
          <table:table-cell table:style-name="TableCell184" table:number-columns-spanned="2">
            <text:list text:style-name="LFO6" text:continue-numbering="true">
              <text:list-item>
                <text:p text:style-name="P185">蒙皮檢修</text:p>
              </text:list-item>
              <text:list-item>
                <text:p text:style-name="P186">發動機檢視</text:p>
              </text:list-item>
              <text:list-item>
                <text:p text:style-name="P187">輪煞檢視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2">
            <text:p text:style-name="P192"><text:span text:style-name="T193">10</text:span><text:span text:style-name="T194">7</text:span><text:span text:style-name="T195">年1月1日至10</text:span><text:span text:style-name="T196">7</text:span><text:span text:style-name="T197">年3月31日</text:span></text:p>
          </table:table-cell>
          <table:covered-table-cell/>
          <table:table-cell table:style-name="TableCell198" table:number-columns-spanned="3">
            <text:p text:style-name="P199">飛機保養檢測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※</text:span><text:span text:style-name="T203">請依據實際規劃填寫</text:span><text:span text:style-name="T204">※</text:span></text:p>
          </table:table-cell>
          <table:covered-table-cell/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><text:span text:style-name="T210">107年4月1日至10</text:span><text:span text:style-name="T211">7</text:span><text:span text:style-name="T212">年6月30日</text:span></text:p>
          </table:table-cell>
          <table:covered-table-cell/>
          <table:table-cell table:style-name="TableCell213" table:number-columns-spanned="3">
            <text:p text:style-name="P214">飛機零組件維修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※</text:span><text:span text:style-name="T218">請依據實際規劃填寫</text:span><text:span text:style-name="T219">※</text:span></text:p>
          </table:table-cell>
          <table:covered-table-cell/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2">
            <text:p text:style-name="P224"><text:span text:style-name="T225">10</text:span><text:span text:style-name="T226">7</text:span><text:span text:style-name="T227">年7月1日至10</text:span><text:span text:style-name="T228">7</text:span><text:span text:style-name="T229">年7月31日</text:span></text:p>
          </table:table-cell>
          <table:covered-table-cell/>
          <table:table-cell table:style-name="TableCell230" table:number-columns-spanned="3">
            <text:p text:style-name="P231">維修工廠管理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※</text:span><text:span text:style-name="T235">請依據實際規劃填寫</text:span><text:span text:style-name="T236">※</text:span></text:p>
          </table:table-cell>
          <table:covered-table-cell/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><text:span text:style-name="T242">※</text:span><text:span text:style-name="T243">請依據實際規劃填寫</text:span><text:span text:style-name="T244">※</text:span></text:p>
          </table:table-cell>
          <table:covered-table-cell/>
          <table:table-cell table:style-name="TableCell245" table:number-columns-spanned="3">
            <text:p text:style-name="P246"><text:span text:style-name="T247">※</text:span><text:span text:style-name="T248">請依據實際規劃填寫</text:span><text:span text:style-name="T249">※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※</text:span><text:span text:style-name="T253">請依據實際規劃填寫</text:span><text:span text:style-name="T254">※</text:span></text:p>
          </table:table-cell>
          <table:covered-table-cell/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<text:span text:style-name="T262">※</text:span><text:span text:style-name="T263">以下空白請刪除</text:span><text:span text:style-name="T264">※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ext:soft-page-break/>
        <table:table-row table:style-name="TableRow366">
          <table:table-cell table:style-name="TableCell367">
            <text:p text:style-name="P368">實習機構提供實習指導與資源說明</text:p>
          </table:table-cell>
          <table:table-cell table:style-name="TableCell369" table:number-columns-spanned="7">
            <text:p text:style-name="P370">（說明企業提供實習學生的整體培訓規劃及相關資源與設備投入狀況）</text:p>
            <text:p text:style-name="P371"><text:span text:style-name="T372">○○航空公司佔地約58,558平方公尺，主要包括四座飛機維修棚廠、兩座發動機工廠(含試車台)、零組件維修工廠、補給庫房及辦公室。可</text:span><text:span text:style-name="T373">提供實習學生的整體培訓規劃如下</text:span></text:p>
            <text:p text:style-name="P374">※實務基礎訓練：</text:p>
            <text:p text:style-name="P375">□企業文化訓練□企業知識訓練□工業安全訓練</text:p>
            <text:p text:style-name="P376"><text:span text:style-name="T377">□其他：</text:span><text:span text:style-name="T378"><text:s text:c="34"/></text:span><text:span text:style-name="T379"><text:s/></text:span></text:p>
            <text:p text:style-name="P380">※實務主題訓練：</text:p>
            <text:p text:style-name="P381">□產品知識探討□學習內容溝通□產品技術問題釐清□知識管理□實務技術問題排除</text:p>
            <text:p text:style-name="P382">□實務技術支援□實務案例分享□實務問題分析<text:s text:c="4"/>□產品除錯□製程改善</text:p>
            <text:p text:style-name="P383"><text:span text:style-name="T384">□庶務管理</text:span><text:span text:style-name="T385"><text:s text:c="4"/></text:span><text:span text:style-name="T386">□技術指導</text:span><text:span text:style-name="T387"><text:s text:c="4"/></text:span><text:span text:style-name="T388">□其他：</text:span><text:span text:style-name="T389"><text:s text:c="34"/></text:span><text:span text:style-name="T390"><text:s/></text:span></text:p>
            <text:p text:style-name="P391">※實習機構提供資源與設備投入情形：</text:p>
            <text:p text:style-name="P392">□實驗設備□儀器機台□專人指導□教育培訓□資訊設備□測試耗材□車輛裝備</text:p>
            <text:p text:style-name="P393"><text:span text:style-name="T394">□服裝配件□其他：</text:span><text:span text:style-name="T395"><text:s text:c="34"/></text:span><text:span text:style-name="T3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業界專家進行實習形式與規劃</text:p>
          </table:table-cell>
          <table:table-cell table:style-name="TableCell400" table:number-columns-spanned="7">
            <text:p text:style-name="P401">（說明業界輔導老師提供實習學生的指導與輔導方式）</text:p>
            <text:p text:style-name="P402">※業界輔導老師提供的指導內容：</text:p>
            <text:p text:style-name="P403">□程式設計□機台操作□實驗程序□機械模具□文件撰寫□檢測操作□實驗測試</text:p>
            <text:p text:style-name="P404">□材料鍍膜□除錯操作□資訊管理□採購備料□製程管理□設計溝通□藝術創造</text:p>
            <text:p text:style-name="P405">□財經規劃□創新管理□設計模擬□軟體操作□經營管理</text:p>
            <text:p text:style-name="P406"><text:span text:style-name="T407">□其他：</text:span><text:span text:style-name="T408"><text:s text:c="34"/></text:span><text:span text:style-name="T409"><text:s/></text:span></text:p>
            <text:p text:style-name="P410">※業界輔導老師提供的輔導方式：</text:p>
            <text:p text:style-name="P411"><text:span text:style-name="T412">□口述解說□操作示範□案例研討□其他：</text:span><text:span text:style-name="T413"><text:s text:c="34"/></text:span><text:span text:style-name="T4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校教師進行輔導及訪視之具體規劃</text:p>
          </table:table-cell>
          <table:table-cell table:style-name="TableCell418" table:number-columns-spanned="7">
            <text:p text:style-name="P419">（說明學校輔導老師進行輔導工作或實地訪視作業之方式）</text:p>
            <text:p text:style-name="P420"/>
            <text:p text:style-name="P421">※學校輔導教師提供輔導內容：</text:p>
            <text:p text:style-name="P422">□產業趨勢□專業知識指導□實驗指導□人際溝通□學習表現□不適應輔導</text:p>
            <text:p text:style-name="P423"><text:span text:style-name="T424">□其他：</text:span><text:span text:style-name="T425"><text:s text:c="34"/></text:span><text:span text:style-name="T426"><text:s/></text:span></text:p>
            <text:p text:style-name="P427">※學校輔導教師實地訪視作業</text:p>
            <text:p text:style-name="P428"><text:span text:style-name="T429">□實習前輔導□第一個月實地訪視□每階段（</text:span><text:span text:style-name="T430"><text:s text:c="3"/></text:span><text:span text:style-name="T431">個月）之實地訪視□每月聯繫表</text:span></text:p>
            <text:p text:style-name="P432">□實習異常輔導訪視□電話聯繫□視訊聯繫□網路社群軟體□電子郵件聯繫</text:p>
            <text:p text:style-name="P433"><text:span text:style-name="T434">□其他：</text:span><text:span text:style-name="T435"><text:s text:c="34"/></text:span></text:p>
            <text:p text:style-name="P4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8">
            <text:p text:style-name="P439"><text:span text:style-name="T440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實習成效考核指標（項目）</text:p>
          </table:table-cell>
          <table:table-cell table:style-name="TableCell444" table:number-columns-spanned="7">
            <text:p text:style-name="P445">（說明學生實習成果的展現方式與其他評核項目與權重）</text:p>
            <text:p text:style-name="P446">※學生實習成果其評核項目：</text:p>
            <text:p text:style-name="P447">◎輔導老師評核：</text:p>
            <text:p text:style-name="P448">□學習表現評核：學習成果與效益、處事態度與觀念、學習熱忱、平時聯繫與互動</text:p>
            <text:p text:style-name="P449">□學習報告評核：報告結構與編排、內容專業與深度、學習心得與建議、口頭報告</text:p>
            <text:p text:style-name="P450">◎業界輔導老師評核：</text:p>
            <text:p text:style-name="P451">□工作表現評核：敬業精神、品質效率、學習熱忱、團對合群與職業倫理</text:p>
            <text:p text:style-name="P452">□實習報告評核：報告結構與編排、內容專業與深度、學習心得與建議、繳交報告準時性、階段考評（請假扣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實習成效與教學評核方式</text:p>
          </table:table-cell>
          <table:table-cell table:style-name="TableCell456" table:number-columns-spanned="7">
            <text:p text:style-name="P457"/>
            <text:p text:style-name="P458">◎評核人員：</text:p>
            <text:p text:style-name="P459">□學校輔導老師（評核30％）□業界輔導老師（評核70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實習課後回饋規劃</text:span></text:p>
          </table:table-cell>
          <table:table-cell table:style-name="TableCell464" table:number-columns-spanned="7">
            <text:p text:style-name="P465">（說明實習課程結束後相關成效的回饋及檢討方式）</text:p>
            <text:p text:style-name="P466">□實習成效檢討會議□實習課程檢討會議□學生心得分享□實習職缺篩選檢討</text:p>
            <text:p text:style-name="P467">□實習成果競賽<text:s text:c="4"/>□輔導經驗交流<text:s text:c="4"/>□實習問卷調查□實習機構合作檢討</text:p>
            <text:p text:style-name="P468">□實習轉換單位檢討□衍生產業實務專題□教師實務深耕□教師實務研習</text:p>
            <text:p text:style-name="P469">□業界產學合作<text:s text:c="4"/>□專業課程諮詢調整□校務研究分析□校務研究追蹤</text:p>
            <text:p text:style-name="P470"><text:span text:style-name="T471">□校外實習委員會</text:span><text:span text:style-name="T472"><text:s text:c="2"/></text:span><text:span text:style-name="T473">□課程發展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備註：教育部規定學生實習計畫應經實習學生及實習機構檢視後簽署同意，</text:span><text:span text:style-name="T476">本實習計畫表為本校校外實習合約之附件，請於實習合約校內用</text:span><text:span text:style-name="T477">印程序中</text:span><text:span text:style-name="T478">一併檢附</text:span><text:span text:style-name="T479">。</text:span><text:span text:style-name="T480"><text:s text:c="4"/></text:span></text:p>
      <text:p text:style-name="P481"/>
      <text:p text:style-name="P482"><text:span text:style-name="T483">機構</text:span><text:span text:style-name="T484">輔導老師：　　　　　　　簽核　　　　</text:span><text:span text:style-name="T485">學校輔導老師</text:span><text:span text:style-name="T486">：　　　　　　　</text:span><text:span text:style-name="T487">簽核　　　　　</text:span><text:span text:style-name="T488">實習學生：　　　　　</text:span><text:span text:style-name="T489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user</dc:creator>
    <meta:creation-date>2020-03-20T02:41:00Z</meta:creation-date>
    <dc:date>2020-03-20T02:41:00Z</dc:date>
    <meta:print-date>2017-05-12T07:5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4" meta:character-count="2975" meta:row-count="21" meta:non-whitespace-character-count="2536"/>
  </office:meta>
</office:document-meta>
</file>