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3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4" style:parent-style-name="內文" style:family="paragraph">
      <style:paragraph-properties fo:text-align="center" fo:margin-top="0.2708in"/>
      <style:text-properties style:font-name-asian="標楷體" fo:color="#000000" fo:font-size="14pt" style:font-size-asian="14pt" style:font-size-complex="28pt"/>
    </style:style>
    <style:style style:name="P15" style:parent-style-name="內文" style:family="paragraph">
      <style:paragraph-properties fo:text-align="center" fo:margin-top="0.2708in"/>
      <style:text-properties style:font-name-asian="標楷體" fo:color="#000000" fo:font-size="30pt" style:font-size-asian="30pt" style:font-size-complex="30pt"/>
    </style:style>
    <style:style style:name="P16" style:parent-style-name="內文" style:family="paragraph">
      <style:paragraph-properties fo:text-align="center" fo:margin-top="0.2708in"/>
    </style:style>
    <style:style style:name="T17" style:parent-style-name="預設段落字型" style:family="text">
      <style:text-properties style:font-name-asian="標楷體" fo:color="#FF0000" fo:font-size="30pt" style:font-size-asian="30pt" style:font-size-complex="30pt"/>
    </style:style>
    <style:style style:name="T18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19" style:parent-style-name="內文" style:family="paragraph">
      <style:paragraph-properties fo:text-align="center" fo:margin-top="0.2708in"/>
    </style:style>
    <style:style style:name="T20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T21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2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3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4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P25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1" style:parent-style-name="內文" style:family="paragraph"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6" style:parent-style-name="內文" style:family="paragraph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41" style:parent-style-name="內文" style:family="paragraph">
      <style:paragraph-properties fo:text-align="start" fo:margin-right="0.1666in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break-before="page" fo:text-align="start" fo:margin-right="0.1666in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51" style:family="table-column">
      <style:table-column-properties style:column-width="1.3291in"/>
    </style:style>
    <style:style style:name="TableColumn52" style:family="table-column">
      <style:table-column-properties style:column-width="3.7423in"/>
    </style:style>
    <style:style style:name="TableColumn53" style:family="table-column">
      <style:table-column-properties style:column-width="1.6604in"/>
    </style:style>
    <style:style style:name="Table50" style:family="table">
      <style:table-properties style:width="6.731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標楷體" style:font-name-asian="標楷體" fo:color="#FF0000" fo:font-size="15pt" style:font-size-asian="15pt" style:font-size-complex="15pt"/>
    </style:style>
    <style:style style:name="TableCell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style:font-name="標楷體" style:font-name-asian="標楷體" fo:color="#FF0000" fo:font-size="15pt" style:font-size-asian="15pt" style:font-size-complex="15pt"/>
    </style:style>
    <style:style style:name="TableCell5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611in" fo:margin-left="-0.075in" fo:margin-right="-0.0951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62" style:family="table-row">
      <style:table-row-properties/>
    </style:style>
    <style:style style:name="TableCell6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611in" fo:margin-left="-0.0486in" fo:margin-right="-0.0652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ableCell6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611in" fo:margin-left="-0.075in" fo:margin-right="-0.0951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72" style:family="table-row">
      <style:table-row-properties/>
    </style:style>
    <style:style style:name="TableCell7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color="#FF0000" fo:font-size="15pt" style:font-size-asian="15pt" style:font-size-complex="15pt"/>
    </style:style>
    <style:style style:name="TableCell7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8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611in" fo:margin-left="-0.075in" fo:margin-right="-0.0951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6" style:parent-style-name="內文" style:family="paragraph">
      <style:paragraph-properties fo:text-align="justify" fo:margin-top="0.1354in" fo:line-height="0.3333in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0" style:parent-style-name="預設段落字型" style:family="text">
      <style:text-properties style:font-name="新細明體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03" style:parent-style-name="內文" style:family="paragraph">
      <style:paragraph-properties fo:line-height="0.3333in" fo:margin-left="0.5506in" fo:text-indent="-0.1541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15" style:parent-style-name="內文" style:family="paragraph">
      <style:paragraph-properties fo:line-height="0.3333in" fo:margin-left="0.5506in" fo:text-indent="-0.154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16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17" style:parent-style-name="內文" style:family="paragraph">
      <style:paragraph-properties fo:line-height="0.3333in" fo:margin-left="0.393in" fo:text-indent="-0.3916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31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32" style:parent-style-name="內文" style:family="paragraph">
      <style:paragraph-properties fo:line-height="0.3333in" fo:margin-left="0.393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41" style:parent-style-name="內文" style:family="paragraph">
      <style:paragraph-properties fo:line-height="0.3333in" fo:margin-left="0.393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5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53" style:parent-style-name="內文" style:family="paragraph">
      <style:paragraph-properties fo:line-height="0.3333in" fo:margin-left="0.5888in" fo:text-indent="-0.1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54" style:parent-style-name="內文" style:family="paragraph">
      <style:paragraph-properties fo:line-height="0.3333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55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56" style:parent-style-name="內文" style:family="paragraph">
      <style:paragraph-properties fo:line-height="0.3333in" fo:margin-left="0.5895in" fo:text-indent="-0.1979in">
        <style:tab-stops>
          <style:tab-stop style:type="left" style:position="0.0388in"/>
        </style:tab-stops>
      </style:paragraph-properties>
    </style:style>
    <style:style style:name="T1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-asian="標楷體" fo:font-size="15pt" style:font-size-asian="15pt" style:font-size-complex="15pt"/>
    </style:style>
    <style:style style:name="P162" style:parent-style-name="內文" style:family="paragraph">
      <style:paragraph-properties fo:line-height="0.3333in" fo:margin-left="0.393in">
        <style:tab-stops>
          <style:tab-stop style:type="left" style:position="0.2354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163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64" style:parent-style-name="內文" style:family="paragraph">
      <style:paragraph-properties fo:line-height="0.3333in" fo:margin-left="0.393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73" style:parent-style-name="內文" style:family="paragraph">
      <style:paragraph-properties fo:line-height="0.3333in" fo:margin-left="0.393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0" style:parent-style-name="內文" style:family="paragraph">
      <style:paragraph-properties fo:line-height="0.3333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新細明體" fo:color="#000000" fo:font-size="15pt" style:font-size-asian="15pt" style:font-size-complex="15pt"/>
    </style:style>
    <style:style style:name="T1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6" style:parent-style-name="內文" style:family="paragraph">
      <style:paragraph-properties style:snap-to-layout-grid="false" fo:line-height="0.3333in" fo:margin-left="0.5909in" fo:text-indent="-0.1979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9" style:parent-style-name="內文" style:family="paragraph">
      <style:paragraph-properties style:snap-to-layout-grid="false" fo:line-height="0.3333in" fo:margin-left="0.5597in" fo:text-indent="-0.1666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210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11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12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20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32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33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38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44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45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46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47" style:parent-style-name="內文" style:family="paragraph">
      <style:paragraph-properties fo:line-height="0.3333in" fo:margin-left="0.393in">
        <style:tab-stops/>
      </style:paragraph-properties>
    </style:style>
    <style:style style:name="T2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57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258" style:parent-style-name="內文" style:family="paragraph">
      <style:paragraph-properties fo:line-height="0.3333in" fo:margin-left="0.55in" fo:text-indent="-0.1333in">
        <style:tab-stops/>
      </style:paragraph-properties>
    </style:style>
    <style:style style:name="T259" style:parent-style-name="預設段落字型" style:family="text">
      <style:text-properties style:font-name-asian="標楷體" fo:font-size="15pt" style:font-size-asian="15pt" style:font-size-complex="15pt"/>
    </style:style>
    <style:style style:name="T26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6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6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6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64" style:parent-style-name="預設段落字型" style:family="text">
      <style:text-properties style:font-name-asian="標楷體" fo:font-size="15pt" style:font-size-asian="15pt" style:font-size-complex="15pt"/>
    </style:style>
    <style:style style:name="T265" style:parent-style-name="預設段落字型" style:family="text">
      <style:text-properties style:font-name-asian="標楷體" fo:font-size="15pt" style:font-size-asian="15pt" style:font-size-complex="15pt"/>
    </style:style>
    <style:style style:name="T26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6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6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6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7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71" style:parent-style-name="預設段落字型" style:family="text">
      <style:text-properties style:font-name-asian="標楷體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73" style:parent-style-name="預設段落字型" style:family="text">
      <style:text-properties style:font-name-asian="標楷體" fo:font-size="15pt" style:font-size-asian="15pt" style:font-size-complex="15pt"/>
    </style:style>
    <style:style style:name="P274" style:parent-style-name="內文" style:family="paragraph">
      <style:paragraph-properties fo:line-height="0.3333in" fo:margin-left="0.55in" fo:text-indent="-0.1333in">
        <style:tab-stops/>
      </style:paragraph-properties>
    </style:style>
    <style:style style:name="T27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7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7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278" style:parent-style-name="內文" style:family="paragraph">
      <style:paragraph-properties fo:line-height="0.3333in" fo:margin-left="0.6263in" fo:text-indent="-0.62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79" style:parent-style-name="內文" style:family="paragraph">
      <style:paragraph-properties fo:line-height="0.3333in" fo:margin-left="0.7875in" fo:text-indent="-0.1958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86" style:parent-style-name="內文" style:family="paragraph">
      <style:paragraph-properties fo:line-height="0.3333in" fo:margin-left="0.7569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87" style:parent-style-name="內文" style:family="paragraph">
      <style:paragraph-properties fo:line-height="0.3333in" fo:margin-left="0.6208in" fo:text-indent="-0.620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88" style:parent-style-name="內文" style:family="paragraph">
      <style:paragraph-properties fo:line-height="0.3333in" fo:margin-left="0.625in" fo:text-indent="-0.62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92" style:parent-style-name="預設段落字型" style:family="text">
      <style:text-properties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-asian="標楷體" fo:font-size="15pt" style:font-size-asian="15pt" style:font-size-complex="15pt"/>
    </style:style>
    <style:style style:name="T295" style:parent-style-name="預設段落字型" style:family="text">
      <style:text-properties style:font-name-asian="標楷體" fo:font-size="15pt" style:font-size-asian="15pt" style:font-size-complex="15pt"/>
    </style:style>
    <style:style style:name="T296" style:parent-style-name="預設段落字型" style:family="text">
      <style:text-properties style:font-name-asian="標楷體" fo:font-size="15pt" style:font-size-asian="15pt" style:font-size-complex="15pt"/>
    </style:style>
    <style:style style:name="T297" style:parent-style-name="預設段落字型" style:family="text">
      <style:text-properties style:font-name-asian="標楷體" fo:font-size="15pt" style:font-size-asian="15pt" style:font-size-complex="15pt"/>
    </style:style>
    <style:style style:name="T298" style:parent-style-name="預設段落字型" style:family="text">
      <style:text-properties style:font-name-asian="標楷體" fo:font-size="15pt" style:font-size-asian="15pt" style:font-size-complex="15pt"/>
    </style:style>
    <style:style style:name="T299" style:parent-style-name="預設段落字型" style:family="text">
      <style:text-properties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-asian="標楷體" fo:font-size="15pt" style:font-size-asian="15pt" style:font-size-complex="15pt"/>
    </style:style>
    <style:style style:name="T301" style:parent-style-name="預設段落字型" style:family="text">
      <style:text-properties style:font-name-asian="標楷體" fo:font-size="15pt" style:font-size-asian="15pt" style:font-size-complex="15pt"/>
    </style:style>
    <style:style style:name="T302" style:parent-style-name="預設段落字型" style:family="text">
      <style:text-properties style:font-name-asian="標楷體" fo:font-size="15pt" style:font-size-asian="15pt" style:font-size-complex="15pt"/>
    </style:style>
    <style:style style:name="T303" style:parent-style-name="預設段落字型" style:family="text">
      <style:text-properties style:font-name-asian="標楷體" fo:font-size="15pt" style:font-size-asian="15pt" style:font-size-complex="15pt"/>
    </style:style>
    <style:style style:name="T304" style:parent-style-name="預設段落字型" style:family="text">
      <style:text-properties style:font-name-asian="標楷體" fo:font-size="15pt" style:font-size-asian="15pt" style:font-size-complex="15pt"/>
    </style:style>
    <style:style style:name="T305" style:parent-style-name="預設段落字型" style:family="text">
      <style:text-properties style:font-name-asian="標楷體" fo:font-size="15pt" style:font-size-asian="15pt" style:font-size-complex="15pt"/>
    </style:style>
    <style:style style:name="T306" style:parent-style-name="預設段落字型" style:family="text">
      <style:text-properties style:font-name-asian="標楷體" fo:font-size="15pt" style:font-size-asian="15pt" style:font-size-complex="15pt"/>
    </style:style>
    <style:style style:name="P30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308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309" style:parent-style-name="預設段落字型" style:family="text">
      <style:text-properties style:font-name-asian="標楷體" fo:font-size="15pt" style:font-size-asian="15pt" style:font-size-complex="15pt"/>
    </style:style>
    <style:style style:name="T310" style:parent-style-name="預設段落字型" style:family="text">
      <style:text-properties style:font-name-asian="標楷體" fo:font-size="15pt" style:font-size-asian="15pt" style:font-size-complex="15pt"/>
    </style:style>
    <style:style style:name="T311" style:parent-style-name="預設段落字型" style:family="text">
      <style:text-properties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-asian="標楷體" fo:font-size="15pt" style:font-size-asian="15pt" style:font-size-complex="15pt"/>
    </style:style>
    <style:style style:name="P315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316" style:parent-style-name="內文" style:family="paragraph">
      <style:paragraph-properties fo:break-before="page"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317" style:parent-style-name="內文" style:family="paragraph">
      <style:paragraph-properties fo:margin-top="0.5416in" fo:line-height="0.3472in"/>
      <style:text-properties style:font-name-asian="標楷體" fo:color="#000000" fo:font-size="14pt" style:font-size-asian="14pt" style:font-size-complex="14pt"/>
    </style:style>
    <style:style style:name="TableColumn319" style:family="table-column">
      <style:table-column-properties style:column-width="1.4361in" style:use-optimal-column-width="false"/>
    </style:style>
    <style:style style:name="TableColumn320" style:family="table-column">
      <style:table-column-properties style:column-width="0.2236in" style:use-optimal-column-width="false"/>
    </style:style>
    <style:style style:name="TableColumn321" style:family="table-column">
      <style:table-column-properties style:column-width="3.5125in" style:use-optimal-column-width="false"/>
    </style:style>
    <style:style style:name="TableColumn322" style:family="table-column">
      <style:table-column-properties style:column-width="1.6708in" style:use-optimal-column-width="false"/>
    </style:style>
    <style:style style:name="Table318" style:family="table">
      <style:table-properties style:width="6.843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</style:style>
    <style:style style:name="T3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</style:style>
    <style:style style:name="T3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4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</style:style>
    <style:style style:name="T35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</style:style>
    <style:style style:name="T3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</style:style>
    <style:style style:name="T37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37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3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4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</style:style>
    <style:style style:name="T4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ell47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fo:line-height="0.3472in"/>
      <style:text-properties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start" style:line-height-at-least="0.3055in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合約編號：華</text:span><text:span text:style-name="T6">航管</text:span><text:span text:style-name="T7">○○</text:span><text:span text:style-name="T8">實習</text:span><text:span text:style-name="T9">字第</text:span><text:span text:style-name="T10">○○○</text:span><text:span text:style-name="T11">號</text:span></text:p>
      <text:p text:style-name="P12"/>
      <text:p text:style-name="P13"/>
      <text:p text:style-name="P14"/>
      <text:p text:style-name="P15">中華學校財團法人中華科技大學</text:p>
      <text:p text:style-name="P16"><text:span text:style-name="T17">○○</text:span><text:span text:style-name="T18">系學生校外實習</text:span></text:p>
      <text:p text:style-name="P19"><text:span text:style-name="T20">合約書</text:span><text:span text:style-name="T21">(</text:span><text:span text:style-name="T22">三方合約</text:span><text:span text:style-name="T23">範本</text:span><text:span text:style-name="T24">)</text:span></text:p>
      <text:p text:style-name="P25">**正式合約請將封面及內文提示的( )刪除</text:p>
      <text:p text:style-name="P26"><text:span text:style-name="T27">**</text:span><text:span text:style-name="T28">紅色</text:span><text:span text:style-name="T29">○</text:span><text:span text:style-name="T30">與紅字部分請各系依學生實習需求修改</text:span></text:p>
      <text:p text:style-name="P31"/>
      <text:p text:style-name="P32"/>
      <text:p text:style-name="內文"><text:span text:style-name="T33">甲方：</text:span><text:span text:style-name="T34">○○○</text:span><text:span text:style-name="T35">有限公司</text:span></text:p>
      <text:p text:style-name="P36">乙方：中華學校財團法人中華科技大學</text:p>
      <text:p text:style-name="內文"><text:span text:style-name="T37">丙方：</text:span><text:span text:style-name="T38">○○○(</text:span><text:span text:style-name="T39">實習學生</text:span><text:span text:style-name="T40">)</text:span></text:p>
      <text:p text:style-name="P41"><text:span text:style-name="T42">中華民國</text:span><text:span text:style-name="T43">○○○</text:span><text:span text:style-name="T44">年</text:span><text:span text:style-name="T45">○</text:span><text:span text:style-name="T46">月</text:span></text:p>
      <text:soft-page-break/>
      <text:p text:style-name="P47"><text:span text:style-name="T48">中華學校財團法人中華科技大學</text:span></text:p>
      <text:p text:style-name="P49">學生校外實習合約書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○○○○○○(實習機構)</text:p>
          </table:table-cell>
          <table:table-cell table:style-name="TableCell59">
            <text:p text:style-name="P60"><text:span text:style-name="T61">（以下簡稱甲方）</text:span></text:p>
          </table:table-cell>
        </table:table-row>
        <table:table-row table:style-name="TableRow62">
          <table:table-cell table:style-name="TableCell63">
            <text:p text:style-name="P64"><text:span text:style-name="T65">立合約書人：</text:span></text:p>
          </table:table-cell>
          <table:table-cell table:style-name="TableCell66">
            <text:p text:style-name="P67"><text:span text:style-name="T68">中華學校財團法人中華科技大學</text:span></text:p>
          </table:table-cell>
          <table:table-cell table:style-name="TableCell69">
            <text:p text:style-name="P70"><text:span text:style-name="T71">（以下簡稱乙方）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○○○</text:span><text:span text:style-name="T78">(</text:span><text:span text:style-name="T79">實習學生</text:span><text:span text:style-name="T80">)</text:span></text:p>
          </table:table-cell>
          <table:table-cell table:style-name="TableCell81">
            <text:p text:style-name="P82"><text:span text:style-name="T83">（以下簡稱</text:span><text:span text:style-name="T84">丙</text:span><text:span text:style-name="T85">方）</text:span></text:p>
          </table:table-cell>
        </table:table-row>
      </table:table>
      <text:p text:style-name="P86"><text:span text:style-name="T87">　　為期技職教育與</text:span><text:span text:style-name="T88">產業</text:span><text:span text:style-name="T89">實務</text:span><text:span text:style-name="T90">結合，培訓</text:span><text:span text:style-name="T91">業界所需</text:span><text:span text:style-name="T92">技術專才</text:span><text:span text:style-name="T93">，推展</text:span><text:span text:style-name="T94">校外實習</text:span><text:span text:style-name="T95">教學與實務訓練之互惠原則，</text:span><text:span text:style-name="T96">三</text:span><text:span text:style-name="T97">方協議訂定下列事項，共同遵循。</text:span></text:p>
      <text:p text:style-name="P98"><text:span text:style-name="T99">一</text:span><text:span text:style-name="T100">、</text:span><text:span text:style-name="T101">學生校外實習</text:span><text:span text:style-name="T102">合作職掌：</text:span></text:p>
      <text:p text:style-name="P103"><text:span text:style-name="T104">1.</text:span><text:span text:style-name="T105">乙方</text:span><text:span text:style-name="T106">○○○○</text:span><text:span text:style-name="T107">系</text:span><text:span text:style-name="T108">負責聯繫協調實習有關事項及安排分發</text:span><text:span text:style-name="T109">丙</text:span><text:span text:style-name="T110">方</text:span><text:span text:style-name="T111">實習單位，並指派輔導教師負責指導</text:span><text:span text:style-name="T112">丙</text:span><text:span text:style-name="T113">方</text:span><text:span text:style-name="T114">專業實務實習。</text:span></text:p>
      <text:p text:style-name="P115">2.甲方管理部門負責工作單位分配、報到、訓練及輔導丙方。</text:p>
      <text:p text:style-name="P116">二、實習期限：</text:p>
      <text:p text:style-name="P117"><text:span text:style-name="T118">　　自民國</text:span><text:span text:style-name="T119">○○</text:span><text:span text:style-name="T120">年</text:span><text:span text:style-name="T121">○○</text:span><text:span text:style-name="T122">月</text:span><text:span text:style-name="T123">○○</text:span><text:span text:style-name="T124">日起至民國</text:span><text:span text:style-name="T125">○○</text:span><text:span text:style-name="T126">年</text:span><text:span text:style-name="T127">○○</text:span><text:span text:style-name="T128">月</text:span><text:span text:style-name="T129">○○</text:span><text:span text:style-name="T130">日止。</text:span></text:p>
      <text:p text:style-name="P131">三、實習方式：</text:p>
      <text:p text:style-name="P132"><text:span text:style-name="T133">1.</text:span><text:span text:style-name="T134">實習課程名稱</text:span><text:span text:style-name="T135">及學分數</text:span><text:span text:style-name="T136">：</text:span><text:span text:style-name="T137">○○○○○○○○</text:span><text:span text:style-name="T138">(共計</text:span><text:span text:style-name="T139">○</text:span><text:span text:style-name="T140">學分)</text:span></text:p>
      <text:p text:style-name="P141"><text:span text:style-name="T142">2.</text:span><text:span text:style-name="T143">實習</text:span><text:span text:style-name="T144">生姓名</text:span><text:span text:style-name="T145">：</text:span><text:span text:style-name="T146">○○</text:span><text:span text:style-name="T147">○</text:span><text:span text:style-name="T148">；</text:span><text:span text:style-name="T149">學號</text:span><text:span text:style-name="T150">：</text:span><text:span text:style-name="T151">105</text:span><text:span text:style-name="T152">○○○○○○</text:span></text:p>
      <text:p text:style-name="P153">3.每日實習時數：以＿＿＿小時為限，如有超出時數應予以補休或給予加班費補償。</text:p>
      <text:p text:style-name="P154">4.乙方提供丙方實習學生至甲方實習。</text:p>
      <text:p text:style-name="P155">四、實習工作項目：</text:p>
      <text:p text:style-name="P156"><text:span text:style-name="T157">1.</text:span><text:span text:style-name="T158">由甲方視公司需要規劃與安排工作</text:span><text:span text:style-name="T159">，</text:span><text:span text:style-name="T160">工作內容如附件之學生個別實習計畫書</text:span><text:span text:style-name="T161">。</text:span></text:p>
      <text:p text:style-name="P162">2.安排不影響丙方健康及安全的工作。</text:p>
      <text:p text:style-name="P163">五、實習報到：</text:p>
      <text:p text:style-name="P164"><text:span text:style-name="T165">1.</text:span><text:span text:style-name="T166">乙方</text:span><text:span text:style-name="T167">○○○○</text:span><text:span text:style-name="T168">系</text:span><text:span text:style-name="T169">於實習前一週將</text:span><text:span text:style-name="T170">丙</text:span><text:span text:style-name="T171">方</text:span><text:span text:style-name="T172">名單寄達甲方。</text:span></text:p>
      <text:p text:style-name="P173"><text:span text:style-name="T174">2.</text:span><text:span text:style-name="T175">甲方於實習前將報到須知通知乙方</text:span><text:span text:style-name="T176">○○○○</text:span><text:span text:style-name="T177">系</text:span><text:span text:style-name="T178">及丙方</text:span><text:span text:style-name="T179">。</text:span></text:p>
      <text:p text:style-name="P180">3.甲方於丙方報到時，應即給予職前教育訓練，並派專人指導。</text:p>
      <text:p text:style-name="P181"><text:span text:style-name="T182">六</text:span><text:span text:style-name="T183">、</text:span><text:span text:style-name="T184">實習</text:span><text:span text:style-name="T185">保險：</text:span></text:p>
      <text:p text:style-name="P186"><text:span text:style-name="T187">1.</text:span><text:span text:style-name="T188">由乙方</text:span><text:span text:style-name="T189">○○○○</text:span><text:span text:style-name="T190">系</text:span><text:span text:style-name="T191">協助</text:span><text:span text:style-name="T192">丙方</text:span><text:span text:style-name="T193">辦理學生意外保險</text:span><text:span text:style-name="T194">200</text:span><text:span text:style-name="T195">萬元及意外醫療</text:span><text:span text:style-name="T196">5</text:span><text:soft-page-break/><text:span text:style-name="T197">萬元整</text:span><text:span text:style-name="T198">。</text:span></text:p>
      <text:p text:style-name="P199"><text:span text:style-name="T200">2.</text:span><text:span text:style-name="T201">甲方於</text:span><text:span text:style-name="T202">丙方</text:span><text:span text:style-name="T203">到職日當日辦理勞、健保加保，投保薪資依勞工保險及全民健康保險之投保薪資分級表規定辦理。</text:span><text:span text:style-name="T204">(</text:span><text:span text:style-name="T205">無薪資請刪除</text:span><text:span text:style-name="T206">第</text:span><text:span text:style-name="T207">2</text:span><text:span text:style-name="T208">點</text:span><text:span text:style-name="T209">)</text:span></text:p>
      <text:p text:style-name="P210">七、實習生輔導：</text:p>
      <text:p text:style-name="P211">1.實習期間丙方均由甲方實習單位主管擔任指導老師，督導實務實習工作內容及進行技能指導工作。</text:p>
      <text:p text:style-name="P212"><text:span text:style-name="T213">2.</text:span><text:span text:style-name="T214">實習期間乙方</text:span><text:span text:style-name="T215">○○○○</text:span><text:span text:style-name="T216">系</text:span><text:span text:style-name="T217">定期安排輔導老師赴甲方訪視</text:span><text:span text:style-name="T218">丙方</text:span><text:span text:style-name="T219">實習學生，負責專業實務實習輔導、溝通、聯繫工作。</text:span></text:p>
      <text:p text:style-name="P220"><text:span text:style-name="T221">3.</text:span><text:span text:style-name="T222">乙方</text:span><text:span text:style-name="T223">○○○○</text:span><text:span text:style-name="T224">系</text:span><text:span text:style-name="T225">負責約束所指派之</text:span><text:span text:style-name="T226">丙</text:span><text:span text:style-name="T227">方</text:span><text:span text:style-name="T228">實習學生</text:span><text:span text:style-name="T229">，並確實遵守甲方所</text:span><text:span text:style-name="T230">安</text:span><text:span text:style-name="T231">排之實習機構工作及作息規定。</text:span></text:p>
      <text:p text:style-name="P232">八、實習考核：</text:p>
      <text:p text:style-name="P233"><text:span text:style-name="T234">1.</text:span><text:span text:style-name="T235">實習期間由乙方輔導老師及甲方主管共同評核實習成績。於實習期滿前函寄「中華科技大學學生實習成績考評表」至乙方</text:span><text:span text:style-name="T236">○○○○</text:span><text:span text:style-name="T237">系。</text:span></text:p>
      <text:p text:style-name="P238"><text:span text:style-name="T239">2.</text:span><text:span text:style-name="T240">丙方</text:span><text:span text:style-name="T241">表現或經甲方認有不適用者，由甲方知會乙方</text:span><text:span text:style-name="T242">○○○○</text:span><text:span text:style-name="T243">系處理，經輔導未改善者，得以退訓處分。</text:span></text:p>
      <text:p text:style-name="P244">3.甲、乙雙方不定期協調檢討實習各項措施，期使實習合作更臻完善。</text:p>
      <text:p text:style-name="P245">4.實習結束後，由丙方視需要向甲方申請開具實習學生「實習證明書」。</text:p>
      <text:p text:style-name="P246">九、保密協定：</text:p>
      <text:p text:style-name="P247"><text:span text:style-name="T248">為顧及甲方之業務機密，</text:span><text:span text:style-name="T249">丙方</text:span><text:span text:style-name="T250">及</text:span><text:span text:style-name="T251">乙方</text:span><text:span text:style-name="T252">輔導老師因參加本</text:span><text:span text:style-name="T253">校外實習課程</text:span><text:span text:style-name="T254">所知悉甲方之業務機密，無論於實習期間或實習終了後，均不得洩漏予任何第三人或自行加以使用，亦不得將實習內容揭露轉述或公開發表。若洩露則</text:span><text:span text:style-name="T255">丙方</text:span><text:span text:style-name="T256">及其家長須負賠償責任。乙方並應協助甲方相關損害賠償程序之進行或相關文件之提供。</text:span></text:p>
      <text:p text:style-name="P257">十、實習薪資：</text:p>
      <text:p text:style-name="P258"><text:span text:style-name="T259">薪資以</text:span><text:span text:style-name="T260">時</text:span><text:span text:style-name="T261">(</text:span><text:span text:style-name="T262">月</text:span><text:span text:style-name="T263">)</text:span><text:span text:style-name="T264">薪計</text:span><text:span text:style-name="T265">，每</text:span><text:span text:style-name="T266">小</text:span><text:span text:style-name="T267">時</text:span><text:span text:style-name="T268">(</text:span><text:span text:style-name="T269">月</text:span><text:span text:style-name="T270">)</text:span><text:span text:style-name="T271">新台幣</text:span><text:span text:style-name="T272">○○○</text:span><text:span text:style-name="T273">元。</text:span></text:p>
      <text:p text:style-name="P274"><text:span text:style-name="T275">無</text:span><text:span text:style-name="T276">。</text:span><text:span text:style-name="T277"><text:s/></text:span></text:p>
      <text:p text:style-name="P278">十一、附則</text:p>
      <text:p text:style-name="P279"><text:span text:style-name="T280">1.</text:span><text:s/><text:span text:style-name="T281">有關薪資</text:span><text:span text:style-name="T282">(</text:span><text:span text:style-name="T283">獎助學金</text:span><text:span text:style-name="T284">)</text:span><text:span text:style-name="T285">、膳宿、交通、請假、例假休假等事項，甲乙丙三方之協議詳如附件。</text:span></text:p>
      <text:p text:style-name="P286">2.丙方於實習期滿時，應依甲方之離職作業程序辦妥離職，繳回自甲方領得或因勞僱關係由甲方代為申請之所有證件、執照。</text:p>
      <text:soft-page-break/>
      <text:p text:style-name="P287">十二、其他有關實習合作未盡事宜，甲、乙、丙三方得視實際需要協議後，另訂之。</text:p>
      <text:p text:style-name="P288"><text:span text:style-name="T289">十</text:span><text:span text:style-name="T290">三</text:span><text:span text:style-name="T291">、</text:span><text:span text:style-name="T292">本合約書一式</text:span><text:span text:style-name="T293">四</text:span><text:span text:style-name="T294">份，</text:span><text:span text:style-name="T295">甲方一份、乙方兩份</text:span><text:span text:style-name="T296">(</text:span><text:span text:style-name="T297">○○系、研發處就業暨校友服務組</text:span><text:span text:style-name="T298">[</text:span><text:span text:style-name="T299">新竹分部綜合業務組</text:span><text:span text:style-name="T300">]</text:span><text:span text:style-name="T301">)</text:span><text:span text:style-name="T302">、丙方一份</text:span><text:span text:style-name="T303">存照，以</text:span><text:span text:style-name="T304">茲</text:span><text:span text:style-name="T305">信守。</text:span><text:span text:style-name="T306"><text:s/></text:span></text:p>
      <text:p text:style-name="P307">十四、本合約以三方簽約日為簽約日，惟自本合約所載實習期限起生效。</text:p>
      <text:p text:style-name="P308"><text:span text:style-name="T309">十五、</text:span><text:span text:style-name="T310">甲、乙</text:span><text:span text:style-name="T311">、丙三</text:span><text:span text:style-name="T312">方因本合約內容涉訟時，</text:span><text:span text:style-name="T313">三</text:span><text:span text:style-name="T314">方合意以臺灣台北地方法院為第一審管轄法院。</text:span></text:p>
      <text:p text:style-name="P315"/>
      <text:p text:style-name="P316"/>
      <text:p text:style-name="P317">立合約書人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甲方</text:p>
          </table:table-cell>
          <table:table-cell table:style-name="TableCell326">
            <text:p text:style-name="P327">:</text:p>
          </table:table-cell>
          <table:table-cell table:style-name="TableCell328">
            <text:p text:style-name="P329"><text:span text:style-name="T330">○○○</text:span><text:span text:style-name="T331">有限公司</text:span></text:p>
          </table:table-cell>
          <table:table-cell table:style-name="TableCell332">
            <text:p text:style-name="P333">（印信）</text:p>
          </table:table-cell>
        </table:table-row>
        <table:table-row table:style-name="TableRow334">
          <table:table-cell table:style-name="TableCell335">
            <text:p text:style-name="P336">代表人</text:p>
          </table:table-cell>
          <table:table-cell table:style-name="TableCell337">
            <text:p text:style-name="P338">:</text:p>
          </table:table-cell>
          <table:table-cell table:style-name="TableCell339">
            <text:p text:style-name="P340"><text:span text:style-name="T341">○○○</text:span></text:p>
          </table:table-cell>
          <table:table-cell table:style-name="TableCell342">
            <text:p text:style-name="P343">（簽章）</text:p>
          </table:table-cell>
        </table:table-row>
        <table:table-row table:style-name="TableRow344">
          <table:table-cell table:style-name="TableCell345">
            <text:p text:style-name="P346">統一編號</text:p>
          </table:table-cell>
          <table:table-cell table:style-name="TableCell347">
            <text:p text:style-name="P348">:</text:p>
          </table:table-cell>
          <table:table-cell table:style-name="TableCell349">
            <text:p text:style-name="P350"><text:span text:style-name="T351">○○○○○○○○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電話</text:p>
          </table:table-cell>
          <table:table-cell table:style-name="TableCell357">
            <text:p text:style-name="P358">:</text:p>
          </table:table-cell>
          <table:table-cell table:style-name="TableCell359">
            <text:p text:style-name="P360"><text:span text:style-name="T361">○○</text:span><text:span text:style-name="T362">-</text:span><text:span text:style-name="T363">○○○○○○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地址</text:p>
          </table:table-cell>
          <table:table-cell table:style-name="TableCell369">
            <text:p text:style-name="P370">:</text:p>
          </table:table-cell>
          <table:table-cell table:style-name="TableCell371">
            <text:p text:style-name="P372"><text:span text:style-name="T373">○○○○○○○○○○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乙方</text:p>
          </table:table-cell>
          <table:table-cell table:style-name="TableCell388">
            <text:p text:style-name="P389">:</text:p>
          </table:table-cell>
          <table:table-cell table:style-name="TableCell390">
            <text:p text:style-name="P391">中華學校財團法人中華科技大學</text:p>
          </table:table-cell>
          <table:table-cell table:style-name="TableCell392">
            <text:p text:style-name="P393">（印信）</text:p>
          </table:table-cell>
        </table:table-row>
        <table:table-row table:style-name="TableRow394">
          <table:table-cell table:style-name="TableCell395">
            <text:p text:style-name="P396">校長</text:p>
          </table:table-cell>
          <table:table-cell table:style-name="TableCell397">
            <text:p text:style-name="P398">:</text:p>
          </table:table-cell>
          <table:table-cell table:style-name="TableCell399">
            <text:p text:style-name="P400">郭承亮</text:p>
          </table:table-cell>
          <table:table-cell table:style-name="TableCell401">
            <text:p text:style-name="P402">（簽章）</text:p>
          </table:table-cell>
        </table:table-row>
        <table:table-row table:style-name="TableRow403">
          <table:table-cell table:style-name="TableCell404">
            <text:p text:style-name="P405">系<text:s text:c="6"/>別</text:p>
          </table:table-cell>
          <table:table-cell table:style-name="TableCell406">
            <text:p text:style-name="P407">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系<text:s text:c="2"/>主<text:s text:c="2"/>任</text:p>
          </table:table-cell>
          <table:table-cell table:style-name="TableCell415">
            <text:p text:style-name="P416">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輔導老師</text:p>
          </table:table-cell>
          <table:table-cell table:style-name="TableCell424">
            <text:p text:style-name="P425">: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電話</text:p>
          </table:table-cell>
          <table:table-cell table:style-name="TableCell433">
            <text:p text:style-name="P434">:</text:p>
          </table:table-cell>
          <table:table-cell table:style-name="TableCell435">
            <text:p text:style-name="P436"><text:span text:style-name="T437">02-2782-</text:span><text:span text:style-name="T438">○○○○</text:span><text:span text:style-name="T439">分機</text:span><text:span text:style-name="T440">○○○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地址</text:p>
          </table:table-cell>
          <table:table-cell table:style-name="TableCell446">
            <text:p text:style-name="P447">:</text:p>
          </table:table-cell>
          <table:table-cell table:style-name="TableCell448">
            <text:p text:style-name="P449">台北市南港區研究院路三段245號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丙方</text:p>
          </table:table-cell>
          <table:table-cell table:style-name="TableCell464">
            <text:p text:style-name="P465">:</text:p>
          </table:table-cell>
          <table:table-cell table:style-name="TableCell466">
            <text:p text:style-name="P467"><text:span text:style-name="T468">實習學生</text:span><text:span text:style-name="T469">○○○</text:span></text:p>
          </table:table-cell>
          <table:table-cell table:style-name="TableCell470">
            <text:p text:style-name="P471">（簽章）</text:p>
          </table:table-cell>
        </table:table-row>
        <table:table-row table:style-name="TableRow472">
          <table:table-cell table:style-name="TableCell473">
            <text:p text:style-name="P474">身分證字號</text:p>
          </table:table-cell>
          <table:table-cell table:style-name="TableCell475">
            <text:p text:style-name="P476">: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地址</text:p>
          </table:table-cell>
          <table:table-cell table:style-name="TableCell484">
            <text:p text:style-name="P485">: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法定代理人</text:p>
          </table:table-cell>
          <table:table-cell table:style-name="TableCell493">
            <text:p text:style-name="P494">: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（簽章）</text:p>
          </table:table-cell>
        </table:table-row>
      </table:table>
      <text:p text:style-name="P499">　　</text:p>
      <text:p text:style-name="P500"/>
      <text:p text:style-name="P501"/>
      <text:p text:style-name="P502"/>
      <text:p text:style-name="P503"/>
      <text:p text:style-name="P504"><text:span text:style-name="T505">中華民國</text:span><text:span text:style-name="T506">○○○</text:span><text:span text:style-name="T507">年</text:span><text:span text:style-name="T508">○○</text:span><text:span text:style-name="T509">月</text:span><text:span text:style-name="T510">○○</text:span><text:span text:style-name="T5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學生校外實習辦法</dc:title>
    <dc:subject/>
    <meta:initial-creator>USER</meta:initial-creator>
    <dc:creator>user</dc:creator>
    <meta:creation-date>2020-03-20T02:41:00Z</meta:creation-date>
    <dc:date>2020-03-20T02:41:00Z</dc:date>
    <meta:print-date>2016-08-11T04:0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8" meta:character-count="1996" meta:row-count="14" meta:non-whitespace-character-count="1701"/>
  </office:meta>
</office:document-meta>
</file>