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4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5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6" style:parent-style-name="內文" style:family="paragraph">
      <style:paragraph-properties fo:text-align="center" fo:margin-top="0.2708in"/>
      <style:text-properties style:font-name-asian="標楷體" fo:color="#000000" fo:font-size="29pt" style:font-size-asian="29pt" style:font-size-complex="29pt"/>
    </style:style>
    <style:style style:name="P17" style:parent-style-name="內文" style:family="paragraph">
      <style:paragraph-properties fo:text-align="center" fo:margin-top="0.2708in"/>
    </style:style>
    <style:style style:name="T18" style:parent-style-name="預設段落字型" style:family="text">
      <style:text-properties style:font-name-asian="標楷體" fo:color="#FF0000" fo:font-size="31pt" style:font-size-asian="31pt" style:font-size-complex="31pt"/>
    </style:style>
    <style:style style:name="T19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P20" style:parent-style-name="內文" style:family="paragraph">
      <style:paragraph-properties fo:text-align="center" fo:margin-top="0.2708in"/>
    </style:style>
    <style:style style:name="T21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22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3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4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1" style:parent-style-name="內文" style:family="paragraph"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5pt"/>
    </style:style>
    <style:style style:name="P40" style:parent-style-name="內文" style:family="paragraph">
      <style:paragraph-properties fo:text-align="start" fo:margin-right="0.1666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break-before="page" fo:text-align="start" fo:margin-right="0.1666in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margin-top="0.1354in" style:line-height-at-least="0.3333in"/>
    </style:style>
    <style:style style:name="T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4" style:parent-style-name="內文" style:family="paragraph">
      <style:paragraph-properties style:line-height-at-least="0.3333in"/>
    </style:style>
    <style:style style:name="T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2" style:parent-style-name="內文" style:family="paragraph">
      <style:paragraph-properties fo:text-align="justify" fo:margin-top="0.1354in" fo:line-height="0.3333in"/>
    </style:style>
    <style:style style:name="T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新細明體" fo:color="#000000" fo:font-size="15pt" style:font-size-asian="15pt" style:font-size-complex="15pt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9" style:parent-style-name="內文" style:family="paragraph">
      <style:paragraph-properties fo:line-height="0.3333in" fo:margin-left="0.6583in" fo:text-indent="-0.1666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5" style:parent-style-name="內文" style:family="paragraph">
      <style:paragraph-properties fo:line-height="0.3333in" fo:margin-left="0.6583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6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97" style:parent-style-name="內文" style:family="paragraph">
      <style:paragraph-properties fo:line-height="0.3333in" fo:margin-left="0.393in" fo:text-indent="-0.391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11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12" style:parent-style-name="內文" style:family="paragraph">
      <style:paragraph-properties fo:line-height="0.3333in" fo:margin-left="0.393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21" style:parent-style-name="內文" style:family="paragraph">
      <style:paragraph-properties fo:line-height="0.3333in" fo:margin-left="0.393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27" style:parent-style-name="內文" style:family="paragraph">
      <style:paragraph-properties fo:line-height="0.3333in" fo:margin-left="0.5888in" fo:text-indent="-0.1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28" style:parent-style-name="內文" style:family="paragraph">
      <style:paragraph-properties fo:line-height="0.3333in" fo:margin-left="0.393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34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35" style:parent-style-name="內文" style:family="paragraph">
      <style:paragraph-properties fo:line-height="0.3333in" fo:margin-left="0.5909in" fo:text-indent="-0.1979in">
        <style:tab-stops>
          <style:tab-stop style:type="left" style:position="0.0375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P141" style:parent-style-name="內文" style:family="paragraph">
      <style:paragraph-properties fo:line-height="0.3333in" fo:margin-left="0.393in">
        <style:tab-stops>
          <style:tab-stop style:type="left" style:position="0.2354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142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43" style:parent-style-name="內文" style:family="paragraph">
      <style:paragraph-properties fo:line-height="0.3333in" fo:margin-left="0.393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49" style:parent-style-name="內文" style:family="paragraph">
      <style:paragraph-properties fo:line-height="0.3333in" fo:margin-left="0.393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5" style:parent-style-name="內文" style:family="paragraph">
      <style:paragraph-properties fo:line-height="0.3333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新細明體" fo:color="#000000" fo:font-size="15pt" style:font-size-asian="15pt" style:font-size-complex="15pt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61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0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71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72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8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4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85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0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5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96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97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98" style:parent-style-name="內文" style:family="paragraph">
      <style:paragraph-properties fo:line-height="0.3333in" fo:margin-left="0.393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02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03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20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0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209" style:parent-style-name="內文" style:family="paragraph">
      <style:paragraph-properties fo:line-height="0.3333in" fo:margin-left="0.6263in" fo:text-indent="-0.62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10" style:parent-style-name="內文" style:family="paragraph">
      <style:paragraph-properties fo:line-height="0.3333in" fo:margin-left="0.7569in" fo:text-indent="-0.1666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23" style:parent-style-name="內文" style:family="paragraph">
      <style:paragraph-properties fo:line-height="0.3333in" fo:margin-left="0.7569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5" style:parent-style-name="內文" style:family="paragraph">
      <style:paragraph-properties fo:line-height="0.3333in" fo:margin-left="0.625in" fo:text-indent="-0.625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9" style:parent-style-name="預設段落字型" style:family="text">
      <style:text-properties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-asian="標楷體" fo:font-size="15pt" style:font-size-asian="15pt" style:font-size-complex="15pt"/>
    </style:style>
    <style:style style:name="P242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43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44" style:parent-style-name="預設段落字型" style:family="text">
      <style:text-properties style:font-name-asian="標楷體" fo:font-size="15pt" style:font-size-asian="15pt" style:font-size-complex="15pt"/>
    </style:style>
    <style:style style:name="T245" style:parent-style-name="預設段落字型" style:family="text">
      <style:text-properties style:font-name-asian="標楷體" fo:font-size="15pt" style:font-size-asian="15pt" style:font-size-complex="15pt"/>
    </style:style>
    <style:style style:name="P24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47" style:parent-style-name="內文" style:family="paragraph">
      <style:paragraph-properties fo:margin-top="0.5416in" fo:line-height="0.3472in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olumn250" style:family="table-column">
      <style:table-column-properties style:column-width="1.4361in" style:use-optimal-column-width="false"/>
    </style:style>
    <style:style style:name="TableColumn251" style:family="table-column">
      <style:table-column-properties style:column-width="0.2236in" style:use-optimal-column-width="false"/>
    </style:style>
    <style:style style:name="TableColumn252" style:family="table-column">
      <style:table-column-properties style:column-width="4.2236in" style:use-optimal-column-width="false"/>
    </style:style>
    <style:style style:name="TableColumn253" style:family="table-column">
      <style:table-column-properties style:column-width="0.9597in" style:use-optimal-column-width="false"/>
    </style:style>
    <style:style style:name="Table249" style:family="table">
      <style:table-properties style:width="6.84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6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26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27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8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28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2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9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29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0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0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1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3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</style:style>
    <style:style style:name="T3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3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4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5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-asian="標楷體" fo:color="#000000" fo:font-size="15pt" style:font-size-asian="15pt" style:font-size-complex="15pt"/>
    </style:style>
    <style:style style:name="TableCell3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5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</style:style>
    <style:style style:name="T36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3472in"/>
      <style:text-properties style:font-name-asian="標楷體" fo:color="#000000" fo:font-size="15pt" style:font-size-asian="15pt" style:font-size-complex="15pt"/>
    </style:style>
    <style:style style:name="TableCell3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7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</style:style>
    <style:style style:name="T37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P37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start" style:line-height-at-least="0.3055in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break-before="page" style:snap-to-layout-grid="false" fo:text-align="center" style:line-height-at-least="0.3055in"/>
    </style:style>
    <style:style style:name="T3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7" style:family="table-column">
      <style:table-column-properties style:column-width="1.2083in"/>
    </style:style>
    <style:style style:name="TableColumn398" style:family="table-column">
      <style:table-column-properties style:column-width="1.2083in"/>
    </style:style>
    <style:style style:name="TableColumn399" style:family="table-column">
      <style:table-column-properties style:column-width="1.2083in"/>
    </style:style>
    <style:style style:name="TableColumn400" style:family="table-column">
      <style:table-column-properties style:column-width="1.209in"/>
    </style:style>
    <style:style style:name="TableColumn401" style:family="table-column">
      <style:table-column-properties style:column-width="1.209in"/>
    </style:style>
    <style:style style:name="Table396" style:family="table">
      <style:table-properties style:width="6.043in" fo:margin-left="0in" table: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6">合約編號：華</text:span><text:span text:style-name="T7">航管</text:span><text:span text:style-name="T8">○○</text:span><text:span text:style-name="T9">實習</text:span><text:span text:style-name="T10">字第</text:span><text:span text:style-name="T11">○○○</text:span><text:span text:style-name="T12">號</text:span></text:p>
      <text:p text:style-name="P13"/>
      <text:p text:style-name="P14"/>
      <text:p text:style-name="P15"/>
      <text:p text:style-name="P16">中華學校財團法人中華科技大學</text:p>
      <text:p text:style-name="P17"><text:span text:style-name="T18">○○</text:span><text:span text:style-name="T19">系學生校外實習</text:span></text:p>
      <text:p text:style-name="P20"><text:span text:style-name="T21">合約書</text:span><text:span text:style-name="T22">(</text:span><text:span text:style-name="T23">無薪資合約範本</text:span><text:span text:style-name="T24">)</text:span></text:p>
      <text:p text:style-name="P25">**正式合約請將封面及內文提示的( )刪除</text:p>
      <text:p text:style-name="P26"><text:span text:style-name="T27">**</text:span><text:span text:style-name="T28">紅色</text:span><text:span text:style-name="T29">○</text:span><text:span text:style-name="T30">與紅字部分請各系依學生實習需求修改</text:span></text:p>
      <text:p text:style-name="P31"/>
      <text:p text:style-name="P32"/>
      <text:p text:style-name="P33"/>
      <text:p text:style-name="內文"><text:span text:style-name="T34">甲方：</text:span><text:span text:style-name="T35">○○○</text:span><text:span text:style-name="T36">有限公司</text:span></text:p>
      <text:p text:style-name="內文"><text:span text:style-name="T37">乙方：</text:span><text:span text:style-name="T38">中華學校財團法人中華科技大學</text:span><text:span text:style-name="T39">○○○系</text:span></text:p>
      <text:p text:style-name="P40"><text:span text:style-name="T41">中華民國</text:span><text:span text:style-name="T42">○○○</text:span><text:span text:style-name="T43">年</text:span><text:span text:style-name="T44">○</text:span><text:span text:style-name="T45">月</text:span></text:p>
      <text:soft-page-break/>
      <text:p text:style-name="P46"><text:span text:style-name="T47">中華學校財團法人中華科技大學</text:span><text:span text:style-name="T48">○○○○</text:span><text:span text:style-name="T49">系</text:span></text:p>
      <text:p text:style-name="P50"><text:span text:style-name="T51">學生校外實習合約書</text:span></text:p>
      <text:p text:style-name="P52"><text:span text:style-name="T53">立合約書人：</text:span><text:span text:style-name="T54">○○○</text:span><text:span text:style-name="T55">有限公司</text:span><text:span text:style-name="T56"><text:tab/></text:span><text:span text:style-name="T57"><text:s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s text:c="6"/></text:span><text:span text:style-name="T63">（以下簡稱甲方）</text:span></text:p>
      <text:p text:style-name="P64"><text:span text:style-name="T65"><text:tab/></text:span><text:span text:style-name="T66"><text:tab/></text:span><text:span text:style-name="T67"><text:tab/><text:s text:c="2"/></text:span><text:span text:style-name="T68">中華學校財團法人中華科技大學</text:span><text:span text:style-name="T69">○○○○</text:span><text:span text:style-name="T70">系</text:span><text:span text:style-name="T71">（以下簡稱乙方）</text:span></text:p>
      <text:p text:style-name="P72"><text:span text:style-name="T73">　　為期技職教育與</text:span><text:span text:style-name="T74">產業</text:span><text:span text:style-name="T75">實務</text:span><text:span text:style-name="T76">結合，培訓</text:span><text:span text:style-name="T77">業界所需</text:span><text:span text:style-name="T78">技術專才</text:span><text:span text:style-name="T79">，推展</text:span><text:span text:style-name="T80">校外實習</text:span><text:span text:style-name="T81">教學與實務訓練之互惠原則</text:span><text:span text:style-name="T82">，</text:span><text:span text:style-name="T83">雙方協議訂定下列事項，共同遵循。</text:span></text:p>
      <text:p text:style-name="P84"><text:span text:style-name="T85">一</text:span><text:span text:style-name="T86">、</text:span><text:span text:style-name="T87">學生校外實習</text:span><text:span text:style-name="T88">合作職掌：</text:span></text:p>
      <text:p text:style-name="P89"><text:span text:style-name="T90">1.</text:span><text:span text:style-name="T91">乙方</text:span><text:span text:style-name="T92">○○○○</text:span><text:span text:style-name="T93">系</text:span><text:span text:style-name="T94">負責聯繫協調實習有關事項及安排分發學生實習單位，並指派輔導教師負責指導學生專業實務實習。</text:span></text:p>
      <text:p text:style-name="P95">2.甲方管理部門負責工作單位分配、報到、訓練及輔導實習學生。</text:p>
      <text:p text:style-name="P96">二、實習期限：</text:p>
      <text:p text:style-name="P97"><text:span text:style-name="T98">　　自民國</text:span><text:span text:style-name="T99">○○</text:span><text:span text:style-name="T100">年</text:span><text:span text:style-name="T101">○○</text:span><text:span text:style-name="T102">月</text:span><text:span text:style-name="T103">○○</text:span><text:span text:style-name="T104">日起至民國</text:span><text:span text:style-name="T105">○○</text:span><text:span text:style-name="T106">年</text:span><text:span text:style-name="T107">○○</text:span><text:span text:style-name="T108">月</text:span><text:span text:style-name="T109">○○</text:span><text:span text:style-name="T110">日止。</text:span></text:p>
      <text:p text:style-name="P111">三、實習方式：</text:p>
      <text:p text:style-name="P112"><text:span text:style-name="T113">1.</text:span><text:span text:style-name="T114">實習課程名稱</text:span><text:span text:style-name="T115">及學分數</text:span><text:span text:style-name="T116">：</text:span><text:span text:style-name="T117">○○○○○○○○</text:span><text:span text:style-name="T118">(共計</text:span><text:span text:style-name="T119">○</text:span><text:span text:style-name="T120">學分)</text:span></text:p>
      <text:p text:style-name="P121"><text:span text:style-name="T122">2.</text:span><text:span text:style-name="T123">實習名額：</text:span><text:span text:style-name="T124">○○</text:span><text:span text:style-name="T125">人</text:span><text:span text:style-name="T126">(學號 姓名)(若有多人，請填寫附件)</text:span></text:p>
      <text:p text:style-name="P127">3.每日實習時數：以＿＿＿小時為限，如有超出時數應予以補休或給予加班費補償。</text:p>
      <text:p text:style-name="P128"><text:span text:style-name="T129">4.</text:span><text:span text:style-name="T130">乙方提供</text:span><text:span text:style-name="T131">日間部</text:span><text:span text:style-name="T132">○</text:span><text:span text:style-name="T133">技學生至甲方實習。</text:span></text:p>
      <text:p text:style-name="P134">四、實習工作項目：</text:p>
      <text:p text:style-name="P135"><text:span text:style-name="T136">1.</text:span><text:span text:style-name="T137">由甲方視公司需要規劃與安排工作</text:span><text:span text:style-name="T138">，</text:span><text:span text:style-name="T139">工作內容如附件之學生個別實習計畫書</text:span><text:span text:style-name="T140">。</text:span></text:p>
      <text:p text:style-name="P141">2.安排不影響學生健康及安全的工作。</text:p>
      <text:p text:style-name="P142">五、實習報到：</text:p>
      <text:p text:style-name="P143"><text:span text:style-name="T144">1.</text:span><text:span text:style-name="T145">乙方</text:span><text:span text:style-name="T146">○○○○</text:span><text:span text:style-name="T147">系</text:span><text:span text:style-name="T148">於實習前一週將實習學生名單寄達甲方。</text:span></text:p>
      <text:p text:style-name="P149"><text:span text:style-name="T150">2.</text:span><text:span text:style-name="T151">甲方於實習前將報到須知通知乙方</text:span><text:span text:style-name="T152">○○○○</text:span><text:span text:style-name="T153">系</text:span><text:span text:style-name="T154">。</text:span></text:p>
      <text:p text:style-name="P155">3.甲方於學生報到時，應即給予職前教育訓練，並派專人指導。</text:p>
      <text:p text:style-name="P156"><text:span text:style-name="T157">六</text:span><text:span text:style-name="T158">、</text:span><text:span text:style-name="T159">實習</text:span><text:span text:style-name="T160">保險：</text:span></text:p>
      <text:p text:style-name="P161"><text:span text:style-name="T162">由乙方</text:span><text:span text:style-name="T163">○○○○</text:span><text:span text:style-name="T164">系</text:span><text:span text:style-name="T165">協助</text:span><text:span text:style-name="T166">辦理學生意外保險</text:span><text:span text:style-name="T167">200萬元及意外醫療5萬元</text:span><text:soft-page-break/><text:span text:style-name="T168">整</text:span><text:span text:style-name="T169">。</text:span></text:p>
      <text:p text:style-name="P170">七、實習生輔導：</text:p>
      <text:p text:style-name="P171">1.實習期間每位學生均由甲方實習單位主管擔任指導老師，督導實務實習工作內容及進行技能指導工作。</text:p>
      <text:p text:style-name="P172"><text:span text:style-name="T173">2.</text:span><text:span text:style-name="T174">實習期間乙方</text:span><text:span text:style-name="T175">○○○○</text:span><text:span text:style-name="T176">系</text:span><text:span text:style-name="T177">定期安排輔導老師赴甲方訪視實習學生，負責專業實務實習輔導、溝通、聯繫工作。</text:span></text:p>
      <text:p text:style-name="P178"><text:span text:style-name="T179">3.</text:span><text:span text:style-name="T180">乙方</text:span><text:span text:style-name="T181">○○○○</text:span><text:span text:style-name="T182">系</text:span><text:span text:style-name="T183">負責約束所指派之實習學生，並確實遵守甲方所排之實習機構工作及作息規定。</text:span></text:p>
      <text:p text:style-name="P184">八、實習考核：</text:p>
      <text:p text:style-name="P185"><text:span text:style-name="T186">1.</text:span><text:span text:style-name="T187">實習期間由乙方輔導老師及甲方主管共同評核實習成績。於實習期滿前函寄「中華科技大學學生實習成績考評表」至乙方</text:span><text:span text:style-name="T188">○○○○</text:span><text:span text:style-name="T189">系。</text:span></text:p>
      <text:p text:style-name="P190"><text:span text:style-name="T191">2.</text:span><text:span text:style-name="T192">學生表現或經甲方認有不適用者，由甲方知會乙方</text:span><text:span text:style-name="T193">○○○○</text:span><text:span text:style-name="T194">系處理，經輔導未改善者，得以退訓處分。</text:span></text:p>
      <text:p text:style-name="P195">3.甲、乙雙方不定期協調檢討實習各項措施，期使實習合作更臻完善。</text:p>
      <text:p text:style-name="P196">4.實習結束後，由乙方視需要向甲方申請開具實習學生「實習證明書」。</text:p>
      <text:p text:style-name="P197">九、保密協定：</text:p>
      <text:p text:style-name="P198"><text:span text:style-name="T199">為顧及甲方之業務機密，乙方之實習學生及輔導老師因參加本</text:span><text:span text:style-name="T200">校外實習課程</text:span><text:span text:style-name="T201">所知悉甲方之業務機密，無論於實習期間或實習終了後，均不得洩漏予任何第三人或自行加以使用，亦不得將實習內容揭露轉述或公開發表。若洩露則實習生及其家長須負賠償責任。乙方並應協助甲方相關損害賠償程序之進行或相關文件之提供。</text:span></text:p>
      <text:p text:style-name="P202">十、獎勵措施：</text:p>
      <text:p text:style-name="P203"><text:span text:style-name="T204">校外實習課程以實務實習訓練為主，</text:span><text:span text:style-name="T205">為鼓勵實習學生能圓滿完成合約規定之實習期限，</text:span><text:span text:style-name="T206">必要時甲方可提供乙方實習學生獎勵</text:span><text:span text:style-name="T207">，以提升學生實習意願與學習動機。</text:span><text:span text:style-name="T208"><text:s/></text:span></text:p>
      <text:p text:style-name="P209">十一、附則</text:p>
      <text:p text:style-name="P210"><text:span text:style-name="T211">1.</text:span><text:span text:style-name="T212">基於實習之性質，乙方實習學生不得主動要求薪酬</text:span><text:span text:style-name="T213">。</text:span><text:span text:style-name="T214">有關</text:span><text:span text:style-name="T215">獎助學金、</text:span><text:span text:style-name="T216">膳宿、交通、請假、例假休假</text:span><text:span text:style-name="T217">等事項</text:span><text:span text:style-name="T218">，</text:span><text:span text:style-name="T219">甲乙雙方</text:span><text:span text:style-name="T220">之</text:span><text:span text:style-name="T221">協議</text:span><text:span text:style-name="T222">詳如附件。</text:span></text:p>
      <text:p text:style-name="P223">2.乙方實習學生於實習期滿時，應依甲方之離職作業程序辦妥離職，繳回自甲方領得或因勞僱關係由甲方代為申請之所有證件、執照。</text:p>
      <text:soft-page-break/>
      <text:p text:style-name="P224">十二、其他有關實習合作未盡事宜，甲乙雙方得視實際需要協議後，另訂之。</text:p>
      <text:p text:style-name="P225"><text:span text:style-name="T226">十</text:span><text:span text:style-name="T227">三</text:span><text:span text:style-name="T228">、</text:span><text:span text:style-name="T229">本合約書一式三份，甲方一份、乙方兩份</text:span><text:span text:style-name="T230">(</text:span><text:span text:style-name="T231">○○</text:span><text:span text:style-name="T232">系、</text:span><text:span text:style-name="T233">研發處就業暨校友服務組</text:span><text:span text:style-name="T234">[</text:span><text:span text:style-name="T235">新竹分部綜合業務組</text:span><text:span text:style-name="T236">]</text:span><text:span text:style-name="T237">)</text:span><text:span text:style-name="T238">存照，以</text:span><text:span text:style-name="T239">茲</text:span><text:span text:style-name="T240">信守。</text:span><text:span text:style-name="T241"><text:s/></text:span></text:p>
      <text:p text:style-name="P242">十四、本合約以雙方簽約日為簽約日，惟自本合約所載實習期限起生效。</text:p>
      <text:p text:style-name="P243"><text:span text:style-name="T244">十五、</text:span><text:span text:style-name="T245">甲、乙雙方因本合約內容涉訟時，雙方合意以臺灣台北地方法院為第一審管轄法院。</text:span></text:p>
      <text:p text:style-name="P246"/>
      <text:p text:style-name="P247">立合約書人：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甲方</text:p>
          </table:table-cell>
          <table:table-cell table:style-name="TableCell257">
            <text:p text:style-name="P258">:</text:p>
          </table:table-cell>
          <table:table-cell table:style-name="TableCell259">
            <text:p text:style-name="P260"><text:span text:style-name="T261">○○○</text:span><text:span text:style-name="T262">有限公司</text:span></text:p>
          </table:table-cell>
          <table:table-cell table:style-name="TableCell263">
            <text:p text:style-name="P264">（印信）</text:p>
          </table:table-cell>
        </table:table-row>
        <table:table-row table:style-name="TableRow265">
          <table:table-cell table:style-name="TableCell266">
            <text:p text:style-name="P267">代表人</text:p>
          </table:table-cell>
          <table:table-cell table:style-name="TableCell268">
            <text:p text:style-name="P269">:</text:p>
          </table:table-cell>
          <table:table-cell table:style-name="TableCell270">
            <text:p text:style-name="P271"><text:span text:style-name="T272">○○○</text:span></text:p>
          </table:table-cell>
          <table:table-cell table:style-name="TableCell273">
            <text:p text:style-name="P274">（簽章）</text:p>
          </table:table-cell>
        </table:table-row>
        <table:table-row table:style-name="TableRow275">
          <table:table-cell table:style-name="TableCell276">
            <text:p text:style-name="P277">統一編號</text:p>
          </table:table-cell>
          <table:table-cell table:style-name="TableCell278">
            <text:p text:style-name="P279">:</text:p>
          </table:table-cell>
          <table:table-cell table:style-name="TableCell280">
            <text:p text:style-name="P281"><text:span text:style-name="T282">○○○○○○○○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電話</text:p>
          </table:table-cell>
          <table:table-cell table:style-name="TableCell288">
            <text:p text:style-name="P289">:</text:p>
          </table:table-cell>
          <table:table-cell table:style-name="TableCell290">
            <text:p text:style-name="P291"><text:span text:style-name="T292">○○</text:span><text:span text:style-name="T293">-</text:span><text:span text:style-name="T294">○○○○○○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地址</text:p>
          </table:table-cell>
          <table:table-cell table:style-name="TableCell300">
            <text:p text:style-name="P301">:</text:p>
          </table:table-cell>
          <table:table-cell table:style-name="TableCell302">
            <text:p text:style-name="P303"><text:span text:style-name="T304">○○○○○○○○○○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乙方</text:p>
          </table:table-cell>
          <table:table-cell table:style-name="TableCell328">
            <text:p text:style-name="P329">:</text:p>
          </table:table-cell>
          <table:table-cell table:style-name="TableCell330">
            <text:p text:style-name="P331"><text:span text:style-name="T332">中華學校財團法人中華科技大學</text:span><text:span text:style-name="T333">○○○○</text:span><text:span text:style-name="T334">系</text:span></text:p>
          </table:table-cell>
          <table:table-cell table:style-name="TableCell335">
            <text:p text:style-name="P336">（印信）</text:p>
          </table:table-cell>
        </table:table-row>
        <table:table-row table:style-name="TableRow337">
          <table:table-cell table:style-name="TableCell338">
            <text:p text:style-name="P339">系<text:s text:c="2"/>主<text:s text:c="2"/>任</text:p>
          </table:table-cell>
          <table:table-cell table:style-name="TableCell340">
            <text:p text:style-name="P341">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（簽章）</text:p>
          </table:table-cell>
        </table:table-row>
        <table:table-row table:style-name="TableRow346">
          <table:table-cell table:style-name="TableCell347">
            <text:p text:style-name="P348">輔導老師</text:p>
          </table:table-cell>
          <table:table-cell table:style-name="TableCell349">
            <text:p text:style-name="P350">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電話</text:p>
          </table:table-cell>
          <table:table-cell table:style-name="TableCell358">
            <text:p text:style-name="P359">:</text:p>
          </table:table-cell>
          <table:table-cell table:style-name="TableCell360">
            <text:p text:style-name="P361"><text:span text:style-name="T362">○○</text:span><text:span text:style-name="T363">-</text:span><text:span text:style-name="T364">○○○○○○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地址</text:p>
          </table:table-cell>
          <table:table-cell table:style-name="TableCell370">
            <text:p text:style-name="P371">:</text:p>
          </table:table-cell>
          <table:table-cell table:style-name="TableCell372">
            <text:p text:style-name="P373"><text:span text:style-name="T374">○○○○○○○○○○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><text:span text:style-name="T383">中華民國</text:span><text:span text:style-name="T384">○○○</text:span><text:span text:style-name="T385">年</text:span><text:span text:style-name="T386">○○</text:span><text:span text:style-name="T387">月</text:span><text:span text:style-name="T388">○○</text:span><text:span text:style-name="T389">日</text:span></text:p>
      <text:soft-page-break/>
      <text:p text:style-name="P390"><text:span text:style-name="T391">中華科技大學</text:span><text:span text:style-name="T392">○○</text:span><text:span text:style-name="T393">系參加</text:span><text:span text:style-name="T394">○○有限公司</text:span><text:span text:style-name="T395">實習人員名單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編號</text:p>
          </table:table-cell>
          <table:table-cell table:style-name="TableCell405">
            <text:p text:style-name="P406">姓名</text:p>
          </table:table-cell>
          <table:table-cell table:style-name="TableCell407">
            <text:p text:style-name="P408">學號</text:p>
          </table:table-cell>
          <table:table-cell table:style-name="TableCell409">
            <text:p text:style-name="P410">班級</text:p>
          </table:table-cell>
          <table:table-cell table:style-name="TableCell411">
            <text:p text:style-name="P412">備註</text:p>
          </table:table-cell>
        </table:table-row>
        <table:table-row table:style-name="TableRow413">
          <table:table-cell table:style-name="TableCell414">
            <text:p text:style-name="P415">0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校外實習辦法</dc:title>
    <dc:subject/>
    <meta:initial-creator>USER</meta:initial-creator>
    <dc:creator>user</dc:creator>
    <meta:creation-date>2020-03-20T02:41:00Z</meta:creation-date>
    <dc:date>2020-03-20T02:41:00Z</dc:date>
    <meta:print-date>2014-01-02T08:1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5" meta:character-count="1913" meta:row-count="13" meta:non-whitespace-character-count="1631"/>
  </office:meta>
</office:document-meta>
</file>