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6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7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8" style:parent-style-name="內文" style:family="paragraph">
      <style:paragraph-properties fo:text-align="center" fo:margin-top="0.2708in"/>
      <style:text-properties style:font-name-asian="標楷體" fo:color="#000000" fo:font-size="30pt" style:font-size-asian="30pt" style:font-size-complex="30pt"/>
    </style:style>
    <style:style style:name="P19" style:parent-style-name="內文" style:family="paragraph">
      <style:paragraph-properties fo:text-align="center" fo:margin-top="0.2708in"/>
    </style:style>
    <style:style style:name="T20" style:parent-style-name="預設段落字型" style:family="text">
      <style:text-properties style:font-name-asian="標楷體" fo:color="#FF0000" fo:font-size="30pt" style:font-size-asian="30pt" style:font-size-complex="30pt"/>
    </style:style>
    <style:style style:name="T21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22" style:parent-style-name="內文" style:family="paragraph">
      <style:paragraph-properties fo:text-align="center" fo:margin-top="0.2708in"/>
    </style:style>
    <style:style style:name="T23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24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5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6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P27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3" style:parent-style-name="內文" style:family="paragraph"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P41" style:parent-style-name="內文" style:family="paragraph">
      <style:paragraph-properties fo:text-align="start" fo:margin-right="0.1666in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break-before="page" fo:text-align="start" fo:margin-right="0.1666in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margin-top="0.1354in" style:line-height-at-least="0.3333in"/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style:line-height-at-least="0.3333in"/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7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4" style:parent-style-name="內文" style:family="paragraph">
      <style:paragraph-properties fo:text-align="justify" fo:margin-top="0.1354in" fo:line-height="0.3333in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新細明體" fo:color="#000000" fo:font-size="15pt" style:font-size-asian="15pt" style:font-size-complex="15pt"/>
    </style:style>
    <style:style style:name="T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fo:line-height="0.3333in" fo:margin-left="0.6583in" fo:text-indent="-0.166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7" style:parent-style-name="內文" style:family="paragraph">
      <style:paragraph-properties fo:line-height="0.3333in" fo:margin-left="0.6583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8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99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13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14" style:parent-style-name="內文" style:family="paragraph">
      <style:paragraph-properties fo:line-height="0.3333in" fo:margin-left="0.393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3" style:parent-style-name="內文" style:family="paragraph">
      <style:paragraph-properties fo:line-height="0.3333in" fo:margin-left="0.393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31" style:parent-style-name="內文" style:family="paragraph">
      <style:paragraph-properties fo:line-height="0.3333in" fo:margin-left="0.5888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32" style:parent-style-name="內文" style:family="paragraph">
      <style:paragraph-properties fo:line-height="0.3333in" fo:margin-left="0.393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8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39" style:parent-style-name="內文" style:family="paragraph">
      <style:paragraph-properties fo:line-height="0.3333in" fo:margin-left="0.5909in" fo:text-indent="-0.1979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P145" style:parent-style-name="內文" style:family="paragraph">
      <style:paragraph-properties fo:line-height="0.3333in" fo:margin-left="0.393in">
        <style:tab-stops>
          <style:tab-stop style:type="left" style:position="0.2354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14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47" style:parent-style-name="內文" style:family="paragraph">
      <style:paragraph-properties fo:line-height="0.3333in" fo:margin-left="0.393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3" style:parent-style-name="內文" style:family="paragraph">
      <style:paragraph-properties fo:line-height="0.3333in" fo:margin-left="0.393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9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新細明體" fo:color="#000000" fo:font-size="15pt" style:font-size-asian="15pt" style:font-size-complex="15pt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65" style:parent-style-name="內文" style:family="paragraph">
      <style:paragraph-properties style:snap-to-layout-grid="false" fo:line-height="0.3333in" fo:margin-left="0.5909in" fo:text-indent="-0.1979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4" style:parent-style-name="內文" style:family="paragraph">
      <style:paragraph-properties style:snap-to-layout-grid="false"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5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76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7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3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9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90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5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00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01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0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3" style:parent-style-name="內文" style:family="paragraph">
      <style:paragraph-properties fo:line-height="0.3333in" fo:margin-left="0.393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07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8" style:parent-style-name="內文" style:family="paragraph">
      <style:paragraph-properties fo:line-height="0.3333in" fo:margin-left="0.5833in" fo:text-indent="-0.1666in">
        <style:tab-stops/>
      </style:paragraph-properties>
    </style:style>
    <style:style style:name="T20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2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26" style:parent-style-name="內文" style:family="paragraph">
      <style:paragraph-properties fo:line-height="0.3333in" fo:margin-left="0.5833in" fo:text-indent="-0.1666in">
        <style:tab-stops/>
      </style:paragraph-properties>
      <style:text-properties style:font-name-asian="標楷體" fo:color="#FF0000" fo:font-size="15pt" style:font-size-asian="15pt" style:font-size-complex="15pt"/>
    </style:style>
    <style:style style:name="P227" style:parent-style-name="內文" style:family="paragraph">
      <style:paragraph-properties fo:line-height="0.3333in" fo:margin-left="0.6263in" fo:text-indent="-0.6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8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9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3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31" style:parent-style-name="內文" style:family="paragraph">
      <style:paragraph-properties fo:line-height="0.3333in" fo:margin-left="0.625in" fo:text-indent="-0.625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-asian="標楷體" fo:font-size="15pt" style:font-size-asian="15pt" style:font-size-complex="15pt"/>
    </style:style>
    <style:style style:name="P24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49" style:parent-style-name="內文" style:family="paragraph">
      <style:paragraph-properties fo:line-height="0.3333in" fo:margin-left="0.5895in" fo:text-indent="-0.5895in">
        <style:tab-stops/>
      </style:paragraph-properties>
    </style:style>
    <style:style style:name="T250" style:parent-style-name="預設段落字型" style:family="text">
      <style:text-properties style:font-name-asian="標楷體" fo:font-size="15pt" style:font-size-asian="15pt" style:font-size-complex="15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53" style:parent-style-name="內文" style:family="paragraph">
      <style:paragraph-properties fo:margin-top="0.5416in" fo:line-height="0.3472in"/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olumn256" style:family="table-column">
      <style:table-column-properties style:column-width="1.4361in" style:use-optimal-column-width="false"/>
    </style:style>
    <style:style style:name="TableColumn257" style:family="table-column">
      <style:table-column-properties style:column-width="0.2236in" style:use-optimal-column-width="false"/>
    </style:style>
    <style:style style:name="TableColumn258" style:family="table-column">
      <style:table-column-properties style:column-width="4.2236in" style:use-optimal-column-width="false"/>
    </style:style>
    <style:style style:name="TableColumn259" style:family="table-column">
      <style:table-column-properties style:column-width="0.9597in" style:use-optimal-column-width="false"/>
    </style:style>
    <style:style style:name="Table255" style:family="table">
      <style:table-properties style:width="6.84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6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2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2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28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0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2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3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</style:style>
    <style:style style:name="T36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</style:style>
    <style:style style:name="T38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P38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start" style:line-height-at-least="0.3055in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break-before="page" style:snap-to-layout-grid="false" fo:text-align="center" fo:margin-bottom="0.0694in" style:line-height-at-least="0.3055in"/>
    </style:style>
    <style:style style:name="T3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02" style:family="table-column">
      <style:table-column-properties style:column-width="1.2888in"/>
    </style:style>
    <style:style style:name="TableColumn403" style:family="table-column">
      <style:table-column-properties style:column-width="1.2888in"/>
    </style:style>
    <style:style style:name="TableColumn404" style:family="table-column">
      <style:table-column-properties style:column-width="1.2888in"/>
    </style:style>
    <style:style style:name="TableColumn405" style:family="table-column">
      <style:table-column-properties style:column-width="1.2902in"/>
    </style:style>
    <style:style style:name="TableColumn406" style:family="table-column">
      <style:table-column-properties style:column-width="1.2902in"/>
    </style:style>
    <style:style style:name="Table401" style:family="table">
      <style:table-properties style:width="6.4472in" fo:margin-left="0in" table:align="center"/>
    </style:style>
    <style:style style:name="TableRow407" style:family="table-row">
      <style:table-row-properties style:min-row-height="0.345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18" style:family="table-row">
      <style:table-row-properties style:min-row-height="0.345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29" style:family="table-row">
      <style:table-row-properties style:min-row-height="0.345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start" style:line-height-at-least="0.3055in"/>
    </style:style>
  </office:automatic-styles>
  <office:body>
    <office:text text:use-soft-page-breaks="true">
      <text:p text:style-name="P1"><text:span text:style-name="T8">合約編號：華</text:span><text:span text:style-name="T9">航管</text:span><text:span text:style-name="T10">○○</text:span><text:span text:style-name="T11">實習</text:span><text:span text:style-name="T12">字第</text:span><text:span text:style-name="T13">○○○</text:span><text:span text:style-name="T14">號</text:span></text:p>
      <text:p text:style-name="P15"/>
      <text:p text:style-name="P16"/>
      <text:p text:style-name="P17"/>
      <text:p text:style-name="P18">中華學校財團法人中華科技大學</text:p>
      <text:p text:style-name="P19"><text:span text:style-name="T20">○○</text:span><text:span text:style-name="T21">系學生校外實習</text:span></text:p>
      <text:p text:style-name="P22"><text:span text:style-name="T23">合約書</text:span><text:span text:style-name="T24">(</text:span><text:span text:style-name="T25">有薪資合約範本</text:span><text:span text:style-name="T26">)</text:span></text:p>
      <text:p text:style-name="P27">**正式合約請將封面及內文提示的( )刪除</text:p>
      <text:p text:style-name="P28"><text:span text:style-name="T29">**</text:span><text:span text:style-name="T30">紅色</text:span><text:span text:style-name="T31">○</text:span><text:span text:style-name="T32">與紅字部分請各系依學生實習需求修改</text:span></text:p>
      <text:p text:style-name="P33"/>
      <text:p text:style-name="P34"/>
      <text:p text:style-name="內文"><text:span text:style-name="T35">甲方：</text:span><text:span text:style-name="T36">○○○</text:span><text:span text:style-name="T37">有限公司</text:span></text:p>
      <text:p text:style-name="內文"><text:span text:style-name="T38">乙方：</text:span><text:span text:style-name="T39">中華學校財團法人中華科技大學</text:span><text:span text:style-name="T40">○○○系</text:span></text:p>
      <text:p text:style-name="P41"><text:span text:style-name="T42">中華民國</text:span><text:span text:style-name="T43">○○○</text:span><text:span text:style-name="T44">年</text:span><text:span text:style-name="T45">○</text:span><text:span text:style-name="T46">月</text:span></text:p>
      <text:soft-page-break/>
      <text:p text:style-name="P47"><text:span text:style-name="T48">中華學校財團法人中華科技大學</text:span><text:span text:style-name="T49">○○○○</text:span><text:span text:style-name="T50">系</text:span></text:p>
      <text:p text:style-name="P51"><text:span text:style-name="T52">學生校外實習合約書</text:span></text:p>
      <text:p text:style-name="P53"><text:span text:style-name="T54">立合約書人：</text:span><text:span text:style-name="T55">○○○</text:span><text:span text:style-name="T56">有限公司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7"/></text:span><text:span text:style-name="T62"><text:tab/><text:s/></text:span><text:span text:style-name="T63">（以下簡稱甲方）</text:span></text:p>
      <text:p text:style-name="P64"><text:span text:style-name="T65"><text:tab/></text:span><text:span text:style-name="T66"><text:tab/></text:span><text:span text:style-name="T67"><text:tab/><text:s text:c="2"/></text:span><text:span text:style-name="T68">中華學校財團法人中華科技大學</text:span><text:span text:style-name="T69">○○○</text:span><text:span text:style-name="T70">系</text:span><text:span text:style-name="T71"><text:s/></text:span><text:span text:style-name="T72"><text:s/></text:span><text:span text:style-name="T73">（以下簡稱乙方）</text:span></text:p>
      <text:p text:style-name="P74"><text:span text:style-name="T75">　　為期技職教育與</text:span><text:span text:style-name="T76">產業</text:span><text:span text:style-name="T77">實務</text:span><text:span text:style-name="T78">結合，培訓</text:span><text:span text:style-name="T79">業界所需</text:span><text:span text:style-name="T80">技術專才</text:span><text:span text:style-name="T81">，推展</text:span><text:span text:style-name="T82">校外實習</text:span><text:span text:style-name="T83">教學與實務訓練之互惠原則</text:span><text:span text:style-name="T84">，</text:span><text:span text:style-name="T85">雙方協議訂定下列事項，共同遵循。</text:span></text:p>
      <text:p text:style-name="P86"><text:span text:style-name="T87">一</text:span><text:span text:style-name="T88">、</text:span><text:span text:style-name="T89">學生校外實習</text:span><text:span text:style-name="T90">合作職掌：</text:span></text:p>
      <text:p text:style-name="P91"><text:span text:style-name="T92">1.</text:span><text:span text:style-name="T93">乙方</text:span><text:span text:style-name="T94">○○○○</text:span><text:span text:style-name="T95">系</text:span><text:span text:style-name="T96">負責聯繫協調實習有關事項及安排分發學生實習單位，並指派輔導教師負責指導學生專業實務實習。</text:span></text:p>
      <text:p text:style-name="P97">2.甲方管理部門負責工作單位分配、報到、訓練及輔導實習學生。</text:p>
      <text:p text:style-name="P98">二、實習期限：</text:p>
      <text:p text:style-name="P99"><text:span text:style-name="T100">　　自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起至民國</text:span><text:span text:style-name="T107">○○</text:span><text:span text:style-name="T108">年</text:span><text:span text:style-name="T109">○○</text:span><text:span text:style-name="T110">月</text:span><text:span text:style-name="T111">○○</text:span><text:span text:style-name="T112">日止。</text:span></text:p>
      <text:p text:style-name="P113">三、實習方式：</text:p>
      <text:p text:style-name="P114"><text:span text:style-name="T115">1.</text:span><text:span text:style-name="T116">實習課程名稱</text:span><text:span text:style-name="T117">及學分數</text:span><text:span text:style-name="T118">：</text:span><text:span text:style-name="T119">○○○○○○○○</text:span><text:span text:style-name="T120">(共計</text:span><text:span text:style-name="T121">○</text:span><text:span text:style-name="T122">學分)</text:span></text:p>
      <text:p text:style-name="P123"><text:span text:style-name="T124">2.</text:span><text:span text:style-name="T125">實習名額：</text:span><text:span text:style-name="T126">○○</text:span><text:span text:style-name="T127">人</text:span><text:span text:style-name="T128">(學號 姓名)</text:span><text:span text:style-name="T129"><text:s/></text:span><text:span text:style-name="T130">(若有多人，請填寫附件)</text:span></text:p>
      <text:p text:style-name="P131">3.每日實習時數：以＿＿＿小時為限，如有超出時數應予以補休或給予加班費補償。</text:p>
      <text:p text:style-name="P132"><text:span text:style-name="T133">4.</text:span><text:span text:style-name="T134">乙方提供</text:span><text:span text:style-name="T135">日間部</text:span><text:span text:style-name="T136">○</text:span><text:span text:style-name="T137">技學生至甲方實習。</text:span></text:p>
      <text:p text:style-name="P138">四、實習工作項目：</text:p>
      <text:p text:style-name="P139"><text:span text:style-name="T140">1.</text:span><text:span text:style-name="T141">由甲方視公司需要規劃與安排工作</text:span><text:span text:style-name="T142">，</text:span><text:span text:style-name="T143">工作內容如附件之學生個別實習計畫書</text:span><text:span text:style-name="T144">。</text:span></text:p>
      <text:p text:style-name="P145">2.安排不影響學生健康及安全的工作。</text:p>
      <text:p text:style-name="P146">五、實習報到：</text:p>
      <text:p text:style-name="P147"><text:span text:style-name="T148">1.</text:span><text:span text:style-name="T149">乙方</text:span><text:span text:style-name="T150">○○○○</text:span><text:span text:style-name="T151">系</text:span><text:span text:style-name="T152">於實習前一週將實習學生名單寄達甲方。</text:span></text:p>
      <text:p text:style-name="P153"><text:span text:style-name="T154">2.</text:span><text:span text:style-name="T155">甲方於實習前將報到須知通知乙方</text:span><text:span text:style-name="T156">○○○○</text:span><text:span text:style-name="T157">系</text:span><text:span text:style-name="T158">。</text:span></text:p>
      <text:p text:style-name="P159">3.甲方於學生報到時，應即給予職前教育訓練，並派專人指導。</text:p>
      <text:p text:style-name="P160"><text:span text:style-name="T161">六</text:span><text:span text:style-name="T162">、</text:span><text:span text:style-name="T163">實習</text:span><text:span text:style-name="T164">保險：</text:span></text:p>
      <text:soft-page-break/>
      <text:p text:style-name="P165"><text:span text:style-name="T166">1.</text:span><text:span text:style-name="T167">由乙方</text:span><text:span text:style-name="T168">○○○○</text:span><text:span text:style-name="T169">系</text:span><text:span text:style-name="T170">協助</text:span><text:span text:style-name="T171">辦理學生意外保險</text:span><text:span text:style-name="T172">200萬元及意外醫療5萬元整</text:span><text:span text:style-name="T173">。</text:span></text:p>
      <text:p text:style-name="P174">2.甲方於學生到職日當日辦理勞、健保加保，投保薪資依勞工保險及全民健康保險之投保薪資分級表規定辦理。</text:p>
      <text:p text:style-name="P175">七、實習生輔導：</text:p>
      <text:p text:style-name="P176">1.實習期間每位學生均由甲方實習單位主管擔任指導老師，督導實務實習工作內容及進行技能指導工作。</text:p>
      <text:p text:style-name="P177"><text:span text:style-name="T178">2.</text:span><text:span text:style-name="T179">實習期間乙方</text:span><text:span text:style-name="T180">○○○○</text:span><text:span text:style-name="T181">系</text:span><text:span text:style-name="T182">定期安排輔導老師赴甲方訪視實習學生，負責專業實務實習輔導、溝通、聯繫工作。</text:span></text:p>
      <text:p text:style-name="P183"><text:span text:style-name="T184">3.</text:span><text:span text:style-name="T185">乙方</text:span><text:span text:style-name="T186">○○○○</text:span><text:span text:style-name="T187">系</text:span><text:span text:style-name="T188">負責約束所指派之實習學生，並確實遵守甲方所排之實習機構工作及作息規定。</text:span></text:p>
      <text:p text:style-name="P189">八、實習考核：</text:p>
      <text:p text:style-name="P190"><text:span text:style-name="T191">1.</text:span><text:span text:style-name="T192">實習期間由乙方輔導老師及甲方主管共同評核實習成績。於實習期滿前函寄「中華科技大學學生實習成績考評表」至乙方</text:span><text:span text:style-name="T193">○○○○</text:span><text:span text:style-name="T194">系。</text:span></text:p>
      <text:p text:style-name="P195"><text:span text:style-name="T196">2.</text:span><text:span text:style-name="T197">學生表現或經甲方認有不適用者，由甲方知會乙方</text:span><text:span text:style-name="T198">○○○○</text:span><text:span text:style-name="T199">系處理，經輔導未改善者，得以退訓處分。</text:span></text:p>
      <text:p text:style-name="P200">3.甲、乙雙方不定期協調檢討實習各項措施，期使實習合作更臻完善。</text:p>
      <text:p text:style-name="P201">4.實習結束後，由乙方視需要向甲方申請開具實習學生「實習證明書」。</text:p>
      <text:p text:style-name="P202">九、保密協定：</text:p>
      <text:p text:style-name="P203"><text:span text:style-name="T204">為顧及甲方之業務機密，乙方之實習學生及輔導老師因參加本</text:span><text:span text:style-name="T205">校外實習課程</text:span><text:span text:style-name="T206">所知悉甲方之業務機密，無論於實習期間或實習終了後，均不得洩漏予任何第三人或自行加以使用，亦不得將實習內容揭露轉述或公開發表。若洩露則實習生及其家長須負賠償責任。乙方並應協助甲方相關損害賠償程序之進行或相關文件之提供。</text:span></text:p>
      <text:p text:style-name="P207">十、實習薪資：</text:p>
      <text:p text:style-name="P208"><text:span text:style-name="T209">1</text:span><text:span text:style-name="T210">.</text:span><text:span text:style-name="T211">薪資以時薪計</text:span><text:span text:style-name="T212">，每小時</text:span><text:span text:style-name="T213">新台幣</text:span><text:span text:style-name="T214">○○○</text:span><text:span text:style-name="T215">元</text:span><text:span text:style-name="T216">(</text:span><text:span text:style-name="T217">薪資以</text:span><text:span text:style-name="T218">月</text:span><text:span text:style-name="T219">薪計</text:span><text:span text:style-name="T220">，每月</text:span><text:span text:style-name="T221">新台幣</text:span><text:span text:style-name="T222">○○○</text:span><text:span text:style-name="T223">元</text:span><text:span text:style-name="T224">)</text:span><text:span text:style-name="T225">。</text:span></text:p>
      <text:p text:style-name="P226">2.薪資以銀行個人帳戶轉存方式直接發給乙方實習學生。<text:s/></text:p>
      <text:p text:style-name="P227">十一、附則</text:p>
      <text:p text:style-name="P228">1.<text:s/>有關薪資、膳宿、交通、請假、例假休假等事項在符合勞動基準<text:soft-page-break/>法之規定下，依照甲方相關規定辦理，詳如附件。</text:p>
      <text:p text:style-name="P229">2.乙方實習學生於實習期滿時，應依甲方之離職作業程序辦妥離職，繳回自甲方領得或因勞僱關係由甲方代為申請之所有證件、執照。</text:p>
      <text:p text:style-name="P230">十二、其他有關實習合作未盡事宜，甲乙雙方得視實際需要協議後，另訂之。</text:p>
      <text:p text:style-name="P231"><text:span text:style-name="T232">十</text:span><text:span text:style-name="T233">三</text:span><text:span text:style-name="T234">、</text:span><text:span text:style-name="T235">本合約書一式三份，甲方一份、乙方兩份</text:span><text:span text:style-name="T236">(</text:span><text:span text:style-name="T237">○○</text:span><text:span text:style-name="T238">系、</text:span><text:span text:style-name="T239">研發處就業暨校友服務組</text:span><text:span text:style-name="T240">[</text:span><text:span text:style-name="T241">新竹分部</text:span><text:span text:style-name="T242">綜合業務</text:span><text:span text:style-name="T243">組</text:span><text:span text:style-name="T244">]</text:span><text:span text:style-name="T245">)</text:span><text:span text:style-name="T246">存照，以資信守。</text:span><text:span text:style-name="T247"><text:s/></text:span></text:p>
      <text:p text:style-name="P248">十四、本合約以雙方簽約日為簽約日，惟自本合約所載實習期限起生效。</text:p>
      <text:p text:style-name="P249"><text:span text:style-name="T250">十五、</text:span><text:span text:style-name="T251">甲、乙雙方因本合約內容涉訟時，雙方合意以臺灣台北地方法院為第一審管轄法院。</text:span></text:p>
      <text:p text:style-name="P252"/>
      <text:p text:style-name="P253">立合約書人：</text:p>
      <text:p text:style-name="P254">　　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甲方</text:p>
          </table:table-cell>
          <table:table-cell table:style-name="TableCell263">
            <text:p text:style-name="P264">:</text:p>
          </table:table-cell>
          <table:table-cell table:style-name="TableCell265">
            <text:p text:style-name="P266"><text:span text:style-name="T267">○○○</text:span><text:span text:style-name="T268">有限公司</text:span></text:p>
          </table:table-cell>
          <table:table-cell table:style-name="TableCell269">
            <text:p text:style-name="P270">（印信）</text:p>
          </table:table-cell>
        </table:table-row>
        <table:table-row table:style-name="TableRow271">
          <table:table-cell table:style-name="TableCell272">
            <text:p text:style-name="P273">代表人</text:p>
          </table:table-cell>
          <table:table-cell table:style-name="TableCell274">
            <text:p text:style-name="P275">:</text:p>
          </table:table-cell>
          <table:table-cell table:style-name="TableCell276">
            <text:p text:style-name="P277"><text:span text:style-name="T278">○○○</text:span></text:p>
          </table:table-cell>
          <table:table-cell table:style-name="TableCell279">
            <text:p text:style-name="P280">（簽章）</text:p>
          </table:table-cell>
        </table:table-row>
        <table:table-row table:style-name="TableRow281">
          <table:table-cell table:style-name="TableCell282">
            <text:p text:style-name="P283">統一編號</text:p>
          </table:table-cell>
          <table:table-cell table:style-name="TableCell284">
            <text:p text:style-name="P285">:</text:p>
          </table:table-cell>
          <table:table-cell table:style-name="TableCell286">
            <text:p text:style-name="P287"><text:span text:style-name="T288">○○○○○○○○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電話</text:p>
          </table:table-cell>
          <table:table-cell table:style-name="TableCell294">
            <text:p text:style-name="P295">:</text:p>
          </table:table-cell>
          <table:table-cell table:style-name="TableCell296">
            <text:p text:style-name="P297"><text:span text:style-name="T298">○○</text:span><text:span text:style-name="T299">-</text:span><text:span text:style-name="T300">○○○○○○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地址</text:p>
          </table:table-cell>
          <table:table-cell table:style-name="TableCell306">
            <text:p text:style-name="P307">:</text:p>
          </table:table-cell>
          <table:table-cell table:style-name="TableCell308">
            <text:p text:style-name="P309"><text:span text:style-name="T310">○○○○○○○○○○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乙方</text:p>
          </table:table-cell>
          <table:table-cell table:style-name="TableCell334">
            <text:p text:style-name="P335">:</text:p>
          </table:table-cell>
          <table:table-cell table:style-name="TableCell336">
            <text:p text:style-name="P337"><text:span text:style-name="T338">中華學校財團法人中華科技大學</text:span><text:span text:style-name="T339">○○○○</text:span><text:span text:style-name="T340">系</text:span></text:p>
          </table:table-cell>
          <table:table-cell table:style-name="TableCell341">
            <text:p text:style-name="P342">（印信）</text:p>
          </table:table-cell>
        </table:table-row>
        <table:table-row table:style-name="TableRow343">
          <table:table-cell table:style-name="TableCell344">
            <text:p text:style-name="P345">系<text:s text:c="2"/>主<text:s text:c="2"/>任</text:p>
          </table:table-cell>
          <table:table-cell table:style-name="TableCell346">
            <text:p text:style-name="P347">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（簽章）</text:p>
          </table:table-cell>
        </table:table-row>
        <table:table-row table:style-name="TableRow352">
          <table:table-cell table:style-name="TableCell353">
            <text:p text:style-name="P354">輔導老師</text:p>
          </table:table-cell>
          <table:table-cell table:style-name="TableCell355">
            <text:p text:style-name="P356">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電話</text:p>
          </table:table-cell>
          <table:table-cell table:style-name="TableCell364">
            <text:p text:style-name="P365">:</text:p>
          </table:table-cell>
          <table:table-cell table:style-name="TableCell366">
            <text:p text:style-name="P367"><text:span text:style-name="T368">○○</text:span><text:span text:style-name="T369">-</text:span><text:span text:style-name="T370">○○○○○○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地址</text:p>
          </table:table-cell>
          <table:table-cell table:style-name="TableCell376">
            <text:p text:style-name="P377">:</text:p>
          </table:table-cell>
          <table:table-cell table:style-name="TableCell378">
            <text:p text:style-name="P379"><text:span text:style-name="T380">○○○○○○○○○○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soft-page-break/>
      <text:p text:style-name="P385"><text:span text:style-name="T386">中華民國</text:span><text:span text:style-name="T387">○○○</text:span><text:span text:style-name="T388">年</text:span><text:span text:style-name="T389">○○</text:span><text:span text:style-name="T390">月</text:span><text:span text:style-name="T391">○○</text:span><text:span text:style-name="T392">日</text:span></text:p>
      <text:soft-page-break/>
      <text:p text:style-name="P393"><text:span text:style-name="T394">中華科技大學</text:span><text:span text:style-name="T395">○○</text:span><text:span text:style-name="T396">系參加</text:span><text:span text:style-name="T397">○○有限公司</text:span><text:span text:style-name="T398">實習</text:span><text:span text:style-name="T399">學生</text:span><text:span text:style-name="T400">名單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編號</text:p>
          </table:table-cell>
          <table:table-cell table:style-name="TableCell410">
            <text:p text:style-name="P411">姓名</text:p>
          </table:table-cell>
          <table:table-cell table:style-name="TableCell412">
            <text:p text:style-name="P413">學號</text:p>
          </table:table-cell>
          <table:table-cell table:style-name="TableCell414">
            <text:p text:style-name="P415">班級</text:p>
          </table:table-cell>
          <table:table-cell table:style-name="TableCell416">
            <text:p text:style-name="P417">備註</text:p>
          </table:table-cell>
        </table:table-row>
        <table:table-row table:style-name="TableRow418">
          <table:table-cell table:style-name="TableCell419">
            <text:p text:style-name="P420">0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2777in"/>
    </style:style>
    <style:style style:name="P6" style:parent-style-name="頁首" style:family="paragraph">
      <style:paragraph-properties fo:text-align="end"/>
    </style:style>
    <style:style style:name="P7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校外實習辦法</dc:title>
    <dc:subject/>
    <meta:initial-creator>USER</meta:initial-creator>
    <dc:creator>user</dc:creator>
    <meta:creation-date>2020-03-20T02:38:00Z</meta:creation-date>
    <dc:date>2020-03-20T02:39:00Z</dc:date>
    <meta:print-date>2014-01-02T08:12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91" meta:character-count="1953" meta:row-count="13" meta:non-whitespace-character-count="1665"/>
  </office:meta>
</office:document-meta>
</file>