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4312in" text:min-label-width="0.25in" text:list-level-position-and-space-mode="label-alignment">
          <style:list-level-label-alignment text:label-followed-by="listtab" fo:margin-left="-0.181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center" fo:margin-top="0.2708in"/>
      <style:text-properties style:font-name-asian="標楷體" fo:color="#000000" fo:font-size="28pt" style:font-size-asian="28pt" style:font-size-complex="28pt"/>
    </style:style>
    <style:style style:name="P16" style:parent-style-name="內文" style:family="paragraph">
      <style:paragraph-properties fo:text-align="center" fo:margin-top="0.2708in"/>
      <style:text-properties style:font-name-asian="標楷體" fo:color="#000000" fo:font-size="28pt" style:font-size-asian="28pt" style:font-size-complex="28pt"/>
    </style:style>
    <style:style style:name="P17" style:parent-style-name="內文" style:family="paragraph">
      <style:paragraph-properties fo:text-align="center" fo:margin-top="0.2708in"/>
      <style:text-properties style:font-name-asian="標楷體" fo:color="#000000" fo:font-size="28pt" style:font-size-asian="28pt" style:font-size-complex="28pt"/>
    </style:style>
    <style:style style:name="P18" style:parent-style-name="內文" style:family="paragraph">
      <style:paragraph-properties fo:text-align="center" fo:margin-top="0.2708in"/>
      <style:text-properties style:font-name-asian="標楷體" fo:color="#000000" fo:font-size="30pt" style:font-size-asian="30pt" style:font-size-complex="30pt"/>
    </style:style>
    <style:style style:name="P19" style:parent-style-name="內文" style:family="paragraph">
      <style:paragraph-properties fo:text-align="center" fo:margin-top="0.2708in"/>
    </style:style>
    <style:style style:name="T20" style:parent-style-name="預設段落字型" style:family="text">
      <style:text-properties style:font-name-asian="標楷體" fo:color="#FF0000" fo:font-size="30pt" style:font-size-asian="30pt" style:font-size-complex="30pt"/>
    </style:style>
    <style:style style:name="T21" style:parent-style-name="預設段落字型" style:family="text">
      <style:text-properties style:font-name-asian="標楷體" fo:color="#000000" fo:font-size="30pt" style:font-size-asian="30pt" style:font-size-complex="30pt"/>
    </style:style>
    <style:style style:name="P22" style:parent-style-name="內文" style:family="paragraph">
      <style:paragraph-properties fo:text-align="center" fo:margin-top="0.2708in"/>
    </style:style>
    <style:style style:name="T23" style:parent-style-name="預設段落字型" style:family="text">
      <style:text-properties style:font-name-asian="標楷體" fo:color="#000000" fo:font-size="30pt" style:font-size-asian="30pt" style:font-size-complex="30pt"/>
    </style:style>
    <style:style style:name="T24" style:parent-style-name="預設段落字型" style:family="text">
      <style:text-properties style:font-name-asian="標楷體" fo:font-weight="bold" style:font-weight-asian="bold" fo:color="#FF0000" fo:font-size="30pt" style:font-size-asian="30pt" style:font-size-complex="30pt"/>
    </style:style>
    <style:style style:name="T25" style:parent-style-name="預設段落字型" style:family="text">
      <style:text-properties style:font-name-asian="標楷體" fo:font-weight="bold" style:font-weight-asian="bold" fo:color="#FF0000" fo:font-size="30pt" style:font-size-asian="30pt" style:font-size-complex="30pt"/>
    </style:style>
    <style:style style:name="T26" style:parent-style-name="預設段落字型" style:family="text">
      <style:text-properties style:font-name-asian="標楷體" fo:font-weight="bold" style:font-weight-asian="bold" fo:color="#FF0000" fo:font-size="30pt" style:font-size-asian="30pt" style:font-size-complex="30pt"/>
    </style:style>
    <style:style style:name="P27" style:parent-style-name="內文" style:family="paragraph">
      <style:paragraph-properties fo:text-align="center"/>
      <style:text-properties style:font-name-asian="標楷體" fo:color="#FF0000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33" style:parent-style-name="內文" style:family="paragraph">
      <style:paragraph-properties fo:text-align="center"/>
      <style:text-properties style:font-name-asian="標楷體" fo:color="#FF0000" fo:font-size="16pt" style:font-size-asian="16pt" style:font-size-complex="16pt"/>
    </style:style>
    <style:style style:name="P34" style:parent-style-name="內文" style:family="paragraph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38" style:parent-style-name="內文" style:family="paragraph"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text-align="start" fo:margin-right="0.1666in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break-before="page" fo:text-align="start" fo:margin-right="0.1666in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margin-top="0.1354in" style:line-height-at-least="0.3333in"/>
    </style:style>
    <style:style style:name="T5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2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5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59" style:parent-style-name="內文" style:family="paragraph">
      <style:paragraph-properties style:line-height-at-least="0.3333in"/>
    </style:style>
    <style:style style:name="T6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3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64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6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6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68" style:parent-style-name="內文" style:family="paragraph">
      <style:paragraph-properties fo:text-align="justify" fo:margin-top="0.1354in" fo:line-height="0.3333in"/>
    </style:style>
    <style:style style:name="T6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0" style:parent-style-name="預設段落字型" style:family="text">
      <style:text-properties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4" style:parent-style-name="預設段落字型" style:family="text">
      <style:text-properties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2" style:parent-style-name="預設段落字型" style:family="text">
      <style:text-properties style:font-name="新細明體" fo:color="#000000" fo:font-size="15pt" style:font-size-asian="15pt" style:font-size-complex="15pt"/>
    </style:style>
    <style:style style:name="T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85" style:parent-style-name="內文" style:family="paragraph">
      <style:paragraph-properties fo:line-height="0.3333in" fo:margin-left="0.6583in" fo:text-indent="-0.1666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8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89" style:parent-style-name="預設段落字型" style:family="text">
      <style:text-properties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91" style:parent-style-name="內文" style:family="paragraph">
      <style:paragraph-properties fo:line-height="0.3333in" fo:margin-left="0.6583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92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93" style:parent-style-name="內文" style:family="paragraph">
      <style:paragraph-properties fo:line-height="0.3333in" fo:margin-left="0.393in" fo:text-indent="-0.3916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07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08" style:parent-style-name="內文" style:family="paragraph">
      <style:paragraph-properties fo:line-height="0.3333in" fo:margin-left="0.393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17" style:parent-style-name="內文" style:family="paragraph">
      <style:paragraph-properties fo:line-height="0.3333in" fo:margin-left="0.393in">
        <style:tab-stops/>
      </style:paragraph-properties>
    </style:style>
    <style:style style:name="T1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25" style:parent-style-name="內文" style:family="paragraph">
      <style:paragraph-properties fo:line-height="0.3333in" fo:margin-left="0.5888in" fo:text-indent="-0.1958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26" style:parent-style-name="內文" style:family="paragraph">
      <style:paragraph-properties fo:line-height="0.3333in" fo:margin-left="0.393in">
        <style:tab-stops/>
      </style:paragraph-properties>
    </style:style>
    <style:style style:name="T12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32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33" style:parent-style-name="內文" style:family="paragraph">
      <style:paragraph-properties fo:line-height="0.3333in" fo:margin-left="0.5909in" fo:text-indent="-0.1979in">
        <style:tab-stops>
          <style:tab-stop style:type="left" style:position="0.0375in"/>
        </style:tab-stops>
      </style:paragraph-properties>
    </style:style>
    <style:style style:name="T1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6" style:parent-style-name="預設段落字型" style:family="text">
      <style:text-properties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-asian="標楷體" fo:font-size="15pt" style:font-size-asian="15pt" style:font-size-complex="15pt"/>
    </style:style>
    <style:style style:name="T138" style:parent-style-name="預設段落字型" style:family="text">
      <style:text-properties style:font-name-asian="標楷體" fo:font-size="15pt" style:font-size-asian="15pt" style:font-size-complex="15pt"/>
    </style:style>
    <style:style style:name="P139" style:parent-style-name="內文" style:family="paragraph">
      <style:paragraph-properties fo:line-height="0.3333in" fo:margin-left="0.393in">
        <style:tab-stops>
          <style:tab-stop style:type="left" style:position="0.2354in"/>
        </style:tab-stops>
      </style:paragraph-properties>
      <style:text-properties style:font-name-asian="標楷體" fo:color="#000000" fo:font-size="15pt" style:font-size-asian="15pt" style:font-size-complex="15pt"/>
    </style:style>
    <style:style style:name="P140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41" style:parent-style-name="內文" style:family="paragraph">
      <style:paragraph-properties fo:line-height="0.3333in" fo:margin-left="0.393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4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4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47" style:parent-style-name="內文" style:family="paragraph">
      <style:paragraph-properties fo:line-height="0.3333in" fo:margin-left="0.393in">
        <style:tab-stops/>
      </style:paragraph-properties>
    </style:style>
    <style:style style:name="T14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0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5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53" style:parent-style-name="內文" style:family="paragraph">
      <style:paragraph-properties fo:line-height="0.3333in" fo:margin-left="0.393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54" style:parent-style-name="內文" style:family="paragraph">
      <style:paragraph-properties fo:line-height="0.3333in"/>
    </style:style>
    <style:style style:name="T1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6" style:parent-style-name="預設段落字型" style:family="text">
      <style:text-properties style:font-name="新細明體" fo:color="#000000" fo:font-size="15pt" style:font-size-asian="15pt" style:font-size-complex="15pt"/>
    </style:style>
    <style:style style:name="T15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59" style:parent-style-name="內文" style:family="paragraph">
      <style:paragraph-properties style:snap-to-layout-grid="false" fo:line-height="0.3333in" fo:margin-left="0.5909in" fo:text-indent="-0.1979in">
        <style:tab-stops/>
      </style:paragraph-properties>
    </style:style>
    <style:style style:name="T16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2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73" style:parent-style-name="內文" style:family="paragraph">
      <style:paragraph-properties style:snap-to-layout-grid="false" fo:line-height="0.3333in" fo:margin-left="0.5597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74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75" style:parent-style-name="內文" style:family="paragraph">
      <style:paragraph-properties fo:line-height="0.3333in" fo:margin-left="0.5597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76" style:parent-style-name="內文" style:family="paragraph">
      <style:paragraph-properties fo:line-height="0.3333in" fo:margin-left="0.5597in" fo:text-indent="-0.1666in">
        <style:tab-stops/>
      </style:paragraph-properties>
    </style:style>
    <style:style style:name="T1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9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82" style:parent-style-name="內文" style:family="paragraph">
      <style:paragraph-properties fo:line-height="0.3333in" fo:margin-left="0.5597in" fo:text-indent="-0.1666in">
        <style:tab-stops/>
      </style:paragraph-properties>
    </style:style>
    <style:style style:name="T1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88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89" style:parent-style-name="內文" style:family="paragraph">
      <style:paragraph-properties fo:line-height="0.3333in" fo:margin-left="0.5597in" fo:text-indent="-0.1666in">
        <style:tab-stops/>
      </style:paragraph-properties>
    </style:style>
    <style:style style:name="T19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2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94" style:parent-style-name="內文" style:family="paragraph">
      <style:paragraph-properties fo:line-height="0.3333in" fo:margin-left="0.5597in" fo:text-indent="-0.1666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7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99" style:parent-style-name="內文" style:family="paragraph">
      <style:paragraph-properties fo:line-height="0.3333in" fo:margin-left="0.5597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00" style:parent-style-name="內文" style:family="paragraph">
      <style:paragraph-properties fo:line-height="0.3333in" fo:margin-left="0.5597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01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202" style:parent-style-name="內文" style:family="paragraph">
      <style:paragraph-properties fo:line-height="0.3333in" fo:margin-left="0.393in">
        <style:tab-stops/>
      </style:paragraph-properties>
    </style:style>
    <style:style style:name="T20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0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06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207" style:parent-style-name="內文" style:family="paragraph">
      <style:paragraph-properties fo:line-height="0.3333in" fo:margin-left="0.5833in" fo:text-indent="-0.1666in">
        <style:tab-stops/>
      </style:paragraph-properties>
    </style:style>
    <style:style style:name="T208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09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0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1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2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14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7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8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9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20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22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23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24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P225" style:parent-style-name="內文" style:family="paragraph">
      <style:paragraph-properties fo:line-height="0.3333in" fo:margin-left="0.5833in" fo:text-indent="-0.1666in">
        <style:tab-stops/>
      </style:paragraph-properties>
      <style:text-properties style:font-name-asian="標楷體" fo:color="#FF0000" fo:font-size="15pt" style:font-size-asian="15pt" style:font-size-complex="15pt"/>
    </style:style>
    <style:style style:name="P226" style:parent-style-name="內文" style:family="paragraph">
      <style:paragraph-properties fo:line-height="0.3333in" fo:margin-left="0.6263in" fo:text-indent="-0.625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27" style:parent-style-name="內文" style:family="paragraph">
      <style:paragraph-properties fo:line-height="0.3333in" fo:margin-left="0.7569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28" style:parent-style-name="內文" style:family="paragraph">
      <style:paragraph-properties fo:line-height="0.3333in" fo:margin-left="0.7569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29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30" style:parent-style-name="內文" style:family="paragraph">
      <style:paragraph-properties fo:line-height="0.3333in" fo:margin-left="0.625in" fo:text-indent="-0.625in">
        <style:tab-stops/>
      </style:paragraph-properties>
    </style:style>
    <style:style style:name="T2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3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34" style:parent-style-name="預設段落字型" style:family="text">
      <style:text-properties style:font-name-asian="標楷體" fo:font-size="15pt" style:font-size-asian="15pt" style:font-size-complex="15pt"/>
    </style:style>
    <style:style style:name="T235" style:parent-style-name="預設段落字型" style:family="text">
      <style:text-properties style:font-name-asian="標楷體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37" style:parent-style-name="預設段落字型" style:family="text">
      <style:text-properties style:font-name-asian="標楷體" fo:font-size="15pt" style:font-size-asian="15pt" style:font-size-complex="15pt"/>
    </style:style>
    <style:style style:name="T238" style:parent-style-name="預設段落字型" style:family="text">
      <style:text-properties style:font-name-asian="標楷體" fo:font-size="15pt" style:font-size-asian="15pt" style:font-size-complex="15pt"/>
    </style:style>
    <style:style style:name="T239" style:parent-style-name="預設段落字型" style:family="text">
      <style:text-properties style:font-name-asian="標楷體" fo:font-size="15pt" style:font-size-asian="15pt" style:font-size-complex="15pt"/>
    </style:style>
    <style:style style:name="T240" style:parent-style-name="預設段落字型" style:family="text">
      <style:text-properties style:font-name-asian="標楷體" fo:font-size="15pt" style:font-size-asian="15pt" style:font-size-complex="15pt"/>
    </style:style>
    <style:style style:name="T241" style:parent-style-name="預設段落字型" style:family="text">
      <style:text-properties style:font-name-asian="標楷體" fo:font-size="15pt" style:font-size-asian="15pt" style:font-size-complex="15pt"/>
    </style:style>
    <style:style style:name="T242" style:parent-style-name="預設段落字型" style:family="text">
      <style:text-properties style:font-name-asian="標楷體" fo:font-size="15pt" style:font-size-asian="15pt" style:font-size-complex="15pt"/>
    </style:style>
    <style:style style:name="T243" style:parent-style-name="預設段落字型" style:family="text">
      <style:text-properties style:font-name-asian="標楷體" fo:font-size="15pt" style:font-size-asian="15pt" style:font-size-complex="15pt"/>
    </style:style>
    <style:style style:name="T244" style:parent-style-name="預設段落字型" style:family="text">
      <style:text-properties style:font-name-asian="標楷體" fo:font-size="15pt" style:font-size-asian="15pt" style:font-size-complex="15pt"/>
    </style:style>
    <style:style style:name="T245" style:parent-style-name="預設段落字型" style:family="text">
      <style:text-properties style:font-name-asian="標楷體" fo:font-size="15pt" style:font-size-asian="15pt" style:font-size-complex="15pt"/>
    </style:style>
    <style:style style:name="T246" style:parent-style-name="預設段落字型" style:family="text">
      <style:text-properties style:font-name-asian="標楷體" fo:font-size="15pt" style:font-size-asian="15pt" style:font-size-complex="15pt"/>
    </style:style>
    <style:style style:name="T247" style:parent-style-name="預設段落字型" style:family="text">
      <style:text-properties style:font-name-asian="標楷體" fo:font-size="15pt" style:font-size-asian="15pt" style:font-size-complex="15pt"/>
    </style:style>
    <style:style style:name="T248" style:parent-style-name="預設段落字型" style:family="text">
      <style:text-properties style:font-name-asian="標楷體" fo:font-size="15pt" style:font-size-asian="15pt" style:font-size-complex="15pt"/>
    </style:style>
    <style:style style:name="P249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font-size="15pt" style:font-size-asian="15pt" style:font-size-complex="15pt"/>
    </style:style>
    <style:style style:name="P250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251" style:parent-style-name="預設段落字型" style:family="text">
      <style:text-properties style:font-name-asian="標楷體" fo:font-size="15pt" style:font-size-asian="15pt" style:font-size-complex="15pt"/>
    </style:style>
    <style:style style:name="T252" style:parent-style-name="預設段落字型" style:family="text">
      <style:text-properties style:font-name-asian="標楷體" fo:font-size="15pt" style:font-size-asian="15pt" style:font-size-complex="15pt"/>
    </style:style>
    <style:style style:name="P253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font-size="15pt" style:font-size-asian="15pt" style:font-size-complex="15pt"/>
    </style:style>
    <style:style style:name="P254" style:parent-style-name="內文" style:family="paragraph">
      <style:paragraph-properties fo:break-before="page" fo:line-height="0.3333in" fo:margin-left="0.5833in" fo:text-indent="-0.5833in">
        <style:tab-stops/>
      </style:paragraph-properties>
      <style:text-properties style:font-name-asian="標楷體" fo:font-size="15pt" style:font-size-asian="15pt" style:font-size-complex="15pt"/>
    </style:style>
    <style:style style:name="P255" style:parent-style-name="內文" style:family="paragraph">
      <style:paragraph-properties fo:margin-top="0.5416in" fo:line-height="0.3472in"/>
      <style:text-properties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line-height="0.3472in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line-height="0.3472in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line-height="0.3472in" fo:margin-left="1.3319in" fo:text-indent="-1.3319in">
        <style:tab-stops/>
      </style:paragraph-properties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279" style:parent-style-name="內文" style:family="paragraph">
      <style:paragraph-properties fo:line-height="0.3472in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284" style:parent-style-name="內文" style:family="paragraph">
      <style:paragraph-properties fo:line-height="0.3472in" fo:text-indent="0.3888in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olumn288" style:family="table-column">
      <style:table-column-properties style:column-width="1.4361in" style:use-optimal-column-width="false"/>
    </style:style>
    <style:style style:name="TableColumn289" style:family="table-column">
      <style:table-column-properties style:column-width="0.2236in" style:use-optimal-column-width="false"/>
    </style:style>
    <style:style style:name="TableColumn290" style:family="table-column">
      <style:table-column-properties style:column-width="4.2236in" style:use-optimal-column-width="false"/>
    </style:style>
    <style:style style:name="Table287" style:family="table">
      <style:table-properties style:width="5.8833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 fo:line-height="0.3472in" fo:margin-left="0.393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TableCell29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29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</style:style>
    <style:style style:name="T29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299" style:parent-style-name="內文" style:family="paragraph">
      <style:paragraph-properties fo:line-height="0.3472in" fo:text-indent="0.3888in"/>
      <style:text-properties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line-height="0.3472in" fo:text-indent="0.3888in"/>
      <style:text-properties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line-height="0.3472in" fo:margin-left="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line-height="0.3472in" fo:margin-left="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line-height="0.3472in" fo:margin-left="0.375in">
        <style:tab-stops/>
      </style:paragraph-properties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13" style:parent-style-name="內文" style:family="paragraph">
      <style:paragraph-properties fo:line-height="0.3472in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318" style:parent-style-name="內文" style:family="paragraph">
      <style:paragraph-properties fo:line-height="0.3472in" fo:text-indent="0.3888in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olumn322" style:family="table-column">
      <style:table-column-properties style:column-width="1.4361in" style:use-optimal-column-width="false"/>
    </style:style>
    <style:style style:name="TableColumn323" style:family="table-column">
      <style:table-column-properties style:column-width="0.2236in" style:use-optimal-column-width="false"/>
    </style:style>
    <style:style style:name="TableColumn324" style:family="table-column">
      <style:table-column-properties style:column-width="4.2236in" style:use-optimal-column-width="false"/>
    </style:style>
    <style:style style:name="Table321" style:family="table">
      <style:table-properties style:width="5.8833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3472in" fo:text-indent="0.3888in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3472in"/>
    </style:style>
    <style:style style:name="T3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3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start" style:line-height-at-least="0.3055in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break-before="page" style:snap-to-layout-grid="false" fo:text-align="center" fo:margin-bottom="0.0694in" style:line-height-at-least="0.3055in"/>
    </style:style>
    <style:style style:name="T3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52" style:family="table-column">
      <style:table-column-properties style:column-width="1.2888in"/>
    </style:style>
    <style:style style:name="TableColumn353" style:family="table-column">
      <style:table-column-properties style:column-width="1.2888in"/>
    </style:style>
    <style:style style:name="TableColumn354" style:family="table-column">
      <style:table-column-properties style:column-width="1.2888in"/>
    </style:style>
    <style:style style:name="TableColumn355" style:family="table-column">
      <style:table-column-properties style:column-width="1.2902in"/>
    </style:style>
    <style:style style:name="TableColumn356" style:family="table-column">
      <style:table-column-properties style:column-width="1.2902in"/>
    </style:style>
    <style:style style:name="Table351" style:family="table">
      <style:table-properties style:width="6.4472in" fo:margin-left="0in" table:align="center"/>
    </style:style>
    <style:style style:name="TableRow357" style:family="table-row">
      <style:table-row-properties style:min-row-height="0.3451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368" style:family="table-row">
      <style:table-row-properties style:min-row-height="0.3451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FF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379" style:family="table-row">
      <style:table-row-properties style:min-row-height="0.3451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start" style:line-height-at-least="0.3055in"/>
    </style:style>
  </office:automatic-styles>
  <office:body>
    <office:text text:use-soft-page-breaks="true">
      <text:p text:style-name="P1"><text:span text:style-name="T8">合約編號：華</text:span><text:span text:style-name="T9">航管</text:span><text:span text:style-name="T10">○○</text:span><text:span text:style-name="T11">實習</text:span><text:span text:style-name="T12">字第</text:span><text:span text:style-name="T13">○○○</text:span><text:span text:style-name="T14">號</text:span></text:p>
      <text:p text:style-name="P15"/>
      <text:p text:style-name="P16"/>
      <text:p text:style-name="P17"/>
      <text:p text:style-name="P18">中華學校財團法人中華科技大學</text:p>
      <text:p text:style-name="P19"><text:span text:style-name="T20">○○</text:span><text:span text:style-name="T21">系學生校外實習</text:span></text:p>
      <text:p text:style-name="P22"><text:span text:style-name="T23">合約書</text:span><text:span text:style-name="T24">(</text:span><text:span text:style-name="T25">有薪資合約範本</text:span><text:span text:style-name="T26">)</text:span></text:p>
      <text:p text:style-name="P27">**正式合約請將封面及內文提示的( )刪除</text:p>
      <text:p text:style-name="P28"><text:span text:style-name="T29">**</text:span><text:span text:style-name="T30">紅色</text:span><text:span text:style-name="T31">○</text:span><text:span text:style-name="T32">與紅字部分請各系依學生實習需求修改</text:span></text:p>
      <text:p text:style-name="P33"/>
      <text:p text:style-name="P34"/>
      <text:p text:style-name="內文"><text:span text:style-name="T35">甲方：</text:span><text:span text:style-name="T36">○○○</text:span><text:span text:style-name="T37">有限公司</text:span></text:p>
      <text:p text:style-name="P38">乙方：中華學校財團法人中華科技大學</text:p>
      <text:p text:style-name="P39"><text:span text:style-name="T40">中華民國</text:span><text:span text:style-name="T41">○○○</text:span><text:span text:style-name="T42">年</text:span><text:span text:style-name="T43">○</text:span><text:span text:style-name="T44">月</text:span></text:p>
      <text:soft-page-break/>
      <text:p text:style-name="P45"><text:span text:style-name="T46">中華學校財團法人中華科技大學</text:span></text:p>
      <text:p text:style-name="P47"><text:span text:style-name="T48">學生校外實習合約書</text:span></text:p>
      <text:p text:style-name="P49"><text:span text:style-name="T50">立合約書人：</text:span><text:span text:style-name="T51">○○○</text:span><text:span text:style-name="T52">有限公司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/></text:span><text:span text:style-name="T58">（以下簡稱甲方）</text:span></text:p>
      <text:p text:style-name="P59"><text:span text:style-name="T60"><text:tab/></text:span><text:span text:style-name="T61"><text:tab/></text:span><text:span text:style-name="T62"><text:tab/><text:s text:c="2"/></text:span><text:span text:style-name="T63">中華學校財團法人中華科技大學</text:span><text:span text:style-name="T64"><text:s/></text:span><text:span text:style-name="T65"><text:s/></text:span><text:span text:style-name="T66"><text:s/></text:span><text:span text:style-name="T67">（以下簡稱乙方）</text:span></text:p>
      <text:p text:style-name="P68"><text:span text:style-name="T69">　　為期技職教育與</text:span><text:span text:style-name="T70">產業</text:span><text:span text:style-name="T71">實務</text:span><text:span text:style-name="T72">結合，培訓</text:span><text:span text:style-name="T73">業界所需</text:span><text:span text:style-name="T74">技術專才</text:span><text:span text:style-name="T75">，推展</text:span><text:span text:style-name="T76">校外實習</text:span><text:span text:style-name="T77">教學與實務訓練之互惠原則</text:span><text:span text:style-name="T78">，</text:span><text:span text:style-name="T79">雙方協議訂定下列事項，共同遵循。</text:span></text:p>
      <text:p text:style-name="P80"><text:span text:style-name="T81">一</text:span><text:span text:style-name="T82">、</text:span><text:span text:style-name="T83">學生校外實習</text:span><text:span text:style-name="T84">合作職掌：</text:span></text:p>
      <text:p text:style-name="P85"><text:span text:style-name="T86">1.</text:span><text:span text:style-name="T87">乙方</text:span><text:span text:style-name="T88">○○○○</text:span><text:span text:style-name="T89">系</text:span><text:span text:style-name="T90">負責聯繫協調實習有關事項及安排分發學生實習單位，並指派輔導教師負責指導學生專業實務實習。</text:span></text:p>
      <text:p text:style-name="P91">2.甲方管理部門負責工作單位分配、報到、訓練及輔導實習學生。</text:p>
      <text:p text:style-name="P92">二、實習期限：</text:p>
      <text:p text:style-name="P93"><text:span text:style-name="T94">　　自民國</text:span><text:span text:style-name="T95">○○</text:span><text:span text:style-name="T96">年</text:span><text:span text:style-name="T97">○○</text:span><text:span text:style-name="T98">月</text:span><text:span text:style-name="T99">○○</text:span><text:span text:style-name="T100">日起至民國</text:span><text:span text:style-name="T101">○○</text:span><text:span text:style-name="T102">年</text:span><text:span text:style-name="T103">○○</text:span><text:span text:style-name="T104">月</text:span><text:span text:style-name="T105">○○</text:span><text:span text:style-name="T106">日止。</text:span></text:p>
      <text:p text:style-name="P107">三、實習方式：</text:p>
      <text:p text:style-name="P108"><text:span text:style-name="T109">1.</text:span><text:span text:style-name="T110">實習課程名稱</text:span><text:span text:style-name="T111">及學分數</text:span><text:span text:style-name="T112">：</text:span><text:span text:style-name="T113">○○○○○○○○</text:span><text:span text:style-name="T114">(共計</text:span><text:span text:style-name="T115">○</text:span><text:span text:style-name="T116">學分)</text:span></text:p>
      <text:p text:style-name="P117"><text:span text:style-name="T118">2.</text:span><text:span text:style-name="T119">實習名額：</text:span><text:span text:style-name="T120">○○</text:span><text:span text:style-name="T121">人</text:span><text:span text:style-name="T122">(學號 姓名)</text:span><text:span text:style-name="T123"><text:s/></text:span><text:span text:style-name="T124">(若有多人，請填寫附件)</text:span></text:p>
      <text:p text:style-name="P125">3.每日實習時數：以＿＿＿小時為限，如有超出時數應予以補休或給予加班費補償。</text:p>
      <text:p text:style-name="P126"><text:span text:style-name="T127">4.</text:span><text:span text:style-name="T128">乙方提供</text:span><text:span text:style-name="T129">日間部</text:span><text:span text:style-name="T130">○</text:span><text:span text:style-name="T131">技學生至甲方實習。</text:span></text:p>
      <text:p text:style-name="P132">四、實習工作項目：</text:p>
      <text:p text:style-name="P133"><text:span text:style-name="T134">1.</text:span><text:span text:style-name="T135">由甲方視公司需要規劃與安排工作</text:span><text:span text:style-name="T136">，</text:span><text:span text:style-name="T137">工作內容如附件之學生個別實習計畫書</text:span><text:span text:style-name="T138">。</text:span></text:p>
      <text:p text:style-name="P139">2.安排不影響學生健康及安全的工作。</text:p>
      <text:p text:style-name="P140">五、實習報到：</text:p>
      <text:p text:style-name="P141"><text:span text:style-name="T142">1.</text:span><text:span text:style-name="T143">乙方</text:span><text:span text:style-name="T144">○○○○</text:span><text:span text:style-name="T145">系</text:span><text:span text:style-name="T146">於實習前一週將實習學生名單寄達甲方。</text:span></text:p>
      <text:p text:style-name="P147"><text:span text:style-name="T148">2.</text:span><text:span text:style-name="T149">甲方於實習前將報到須知通知乙方</text:span><text:span text:style-name="T150">○○○○</text:span><text:span text:style-name="T151">系</text:span><text:span text:style-name="T152">。</text:span></text:p>
      <text:p text:style-name="P153">3.甲方於學生報到時，應即給予職前教育訓練，並派專人指導。</text:p>
      <text:p text:style-name="P154"><text:span text:style-name="T155">六</text:span><text:span text:style-name="T156">、</text:span><text:span text:style-name="T157">實習</text:span><text:span text:style-name="T158">保險：</text:span></text:p>
      <text:soft-page-break/>
      <text:p text:style-name="P159"><text:span text:style-name="T160">1.</text:span><text:span text:style-name="T161">由乙方</text:span><text:span text:style-name="T162">○○○○</text:span><text:span text:style-name="T163">系</text:span><text:span text:style-name="T164">協助</text:span><text:span text:style-name="T165">辦理學生意外保險</text:span><text:span text:style-name="T166">200</text:span><text:span text:style-name="T167">萬元</text:span><text:span text:style-name="T168">及意外醫療</text:span><text:span text:style-name="T169">5</text:span><text:span text:style-name="T170">萬元</text:span><text:span text:style-name="T171">整</text:span><text:span text:style-name="T172">。</text:span></text:p>
      <text:p text:style-name="P173">2.甲方於學生到職日當日辦理勞、健保加保，投保薪資依勞工保險及全民健康保險之投保薪資分級表規定辦理。</text:p>
      <text:p text:style-name="P174">七、實習生輔導：</text:p>
      <text:p text:style-name="P175">1.實習期間每位學生均由甲方實習單位主管擔任指導老師，督導實務實習工作內容及進行技能指導工作。</text:p>
      <text:p text:style-name="P176"><text:span text:style-name="T177">2.</text:span><text:span text:style-name="T178">實習期間乙方</text:span><text:span text:style-name="T179">○○○○</text:span><text:span text:style-name="T180">系</text:span><text:span text:style-name="T181">定期安排輔導老師赴甲方訪視實習學生，負責專業實務實習輔導、溝通、聯繫工作。</text:span></text:p>
      <text:p text:style-name="P182"><text:span text:style-name="T183">3.</text:span><text:span text:style-name="T184">乙方</text:span><text:span text:style-name="T185">○○○○</text:span><text:span text:style-name="T186">系</text:span><text:span text:style-name="T187">負責約束所指派之實習學生，並確實遵守甲方所排之實習機構工作及作息規定。</text:span></text:p>
      <text:p text:style-name="P188">八、實習考核：</text:p>
      <text:p text:style-name="P189"><text:span text:style-name="T190">1.</text:span><text:span text:style-name="T191">實習期間由乙方輔導老師及甲方主管共同評核實習成績。於實習期滿前函寄「中華科技大學學生實習成績考評表」至乙方</text:span><text:span text:style-name="T192">○○○○</text:span><text:span text:style-name="T193">系。</text:span></text:p>
      <text:p text:style-name="P194"><text:span text:style-name="T195">2.</text:span><text:span text:style-name="T196">學生表現或經甲方認有不適用者，由甲方知會乙方</text:span><text:span text:style-name="T197">○○○○</text:span><text:span text:style-name="T198">系處理，經輔導未改善者，得以退訓處分。</text:span></text:p>
      <text:p text:style-name="P199">3.甲、乙雙方不定期協調檢討實習各項措施，期使實習合作更臻完善。</text:p>
      <text:p text:style-name="P200">4.實習結束後，由乙方視需要向甲方申請開具實習學生「實習證明書」。</text:p>
      <text:p text:style-name="P201">九、保密協定：</text:p>
      <text:p text:style-name="P202"><text:span text:style-name="T203">為顧及甲方之業務機密，乙方之實習學生及輔導老師因參加本</text:span><text:span text:style-name="T204">校外實習課程</text:span><text:span text:style-name="T205">所知悉甲方之業務機密，無論於實習期間或實習終了後，均不得洩漏予任何第三人或自行加以使用，亦不得將實習內容揭露轉述或公開發表。若洩露則實習生及其家長須負賠償責任。乙方並應協助甲方相關損害賠償程序之進行或相關文件之提供。</text:span></text:p>
      <text:p text:style-name="P206">十、實習薪資：</text:p>
      <text:p text:style-name="P207"><text:span text:style-name="T208">1</text:span><text:span text:style-name="T209">.</text:span><text:span text:style-name="T210">薪資以時薪計</text:span><text:span text:style-name="T211">，每小時</text:span><text:span text:style-name="T212">新台幣</text:span><text:span text:style-name="T213">○○○</text:span><text:span text:style-name="T214">元</text:span><text:span text:style-name="T215">(</text:span><text:span text:style-name="T216">薪資以</text:span><text:span text:style-name="T217">月</text:span><text:span text:style-name="T218">薪計</text:span><text:span text:style-name="T219">，每月</text:span><text:span text:style-name="T220">新台幣</text:span><text:span text:style-name="T221">○○○</text:span><text:span text:style-name="T222">元</text:span><text:span text:style-name="T223">)</text:span><text:span text:style-name="T224">。</text:span></text:p>
      <text:p text:style-name="P225">2.薪資以銀行個人帳戶轉存方式直接發給乙方實習學生。<text:s/></text:p>
      <text:p text:style-name="P226">十一、附則</text:p>
      <text:p text:style-name="P227">1.<text:s/>有關薪資、膳宿、交通、請假、例假休假等事項在符合勞動基準<text:soft-page-break/>法之規定下，依照甲方相關規定辦理，詳如附件。</text:p>
      <text:p text:style-name="P228">2.乙方實習學生於實習期滿時，應依甲方之離職作業程序辦妥離職，繳回自甲方領得或因勞僱關係由甲方代為申請之所有證件、執照。</text:p>
      <text:p text:style-name="P229">十二、其他有關實習合作未盡事宜，甲乙雙方得視實際需要協議後，另訂之。</text:p>
      <text:p text:style-name="P230"><text:span text:style-name="T231">十</text:span><text:span text:style-name="T232">三</text:span><text:span text:style-name="T233">、</text:span><text:span text:style-name="T234">本合約書一式三份，甲方一份、乙方兩份</text:span><text:span text:style-name="T235">(</text:span><text:span text:style-name="T236">○○</text:span><text:span text:style-name="T237">系、</text:span><text:span text:style-name="T238">研發</text:span><text:span text:style-name="T239">處</text:span><text:span text:style-name="T240">就業暨校友服務組</text:span><text:span text:style-name="T241">[</text:span><text:span text:style-name="T242">新竹分部</text:span><text:span text:style-name="T243">綜合業務</text:span><text:span text:style-name="T244">組</text:span><text:span text:style-name="T245">]</text:span><text:span text:style-name="T246">)</text:span><text:span text:style-name="T247">存照，以資信守。</text:span><text:span text:style-name="T248"><text:s/></text:span></text:p>
      <text:p text:style-name="P249">十四、本合約以雙方簽約日為簽約日，惟自本合約所載實習期限起生效。</text:p>
      <text:p text:style-name="P250"><text:span text:style-name="T251">十五、</text:span><text:span text:style-name="T252">甲、乙雙方因本合約內容涉訟時，雙方合意以臺灣台北地方法院為第一審管轄法院。</text:span></text:p>
      <text:p text:style-name="P253"/>
      <text:p text:style-name="P254"/>
      <text:p text:style-name="P255">立合約書人：</text:p>
      <text:p text:style-name="P256">　　</text:p>
      <text:p text:style-name="P257"><text:span text:style-name="T258"><text:s text:c="4"/></text:span><text:span text:style-name="T259">甲　　　方：</text:span><text:span text:style-name="T260">○○○</text:span><text:span text:style-name="T261">有限公司</text:span><text:span text:style-name="T262"><text:tab/></text:span><text:span text:style-name="T263"><text:tab/></text:span><text:span text:style-name="T264"><text:s text:c="12"/></text:span><text:span text:style-name="T265">（</text:span><text:span text:style-name="T266">印信</text:span><text:span text:style-name="T267">）</text:span></text:p>
      <text:p text:style-name="P268"><text:span text:style-name="T269">　　代　表　人：</text:span><text:span text:style-name="T270">○○○</text:span><text:span text:style-name="T271"><text:s text:c="21"/></text:span><text:span text:style-name="T272"><text:s text:c="3"/></text:span><text:span text:style-name="T273">（簽章）</text:span></text:p>
      <text:p text:style-name="P274"><text:span text:style-name="T275">　</text:span><text:span text:style-name="T276"><text:s text:c="2"/></text:span><text:span text:style-name="T277">職　　　稱：</text:span><text:span text:style-name="T278">○○○</text:span></text:p>
      <text:p text:style-name="P279"><text:span text:style-name="T280">　　電　　　話：</text:span><text:span text:style-name="T281">○○</text:span><text:span text:style-name="T282">-</text:span><text:span text:style-name="T283">○○○○○○</text:span></text:p>
      <text:p text:style-name="P284"><text:span text:style-name="T285">地　　　址：</text:span><text:span text:style-name="T286">○○○○○○○○○○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統一編號</text:p>
          </table:table-cell>
          <table:table-cell table:style-name="TableCell294">
            <text:p text:style-name="P295">:</text:p>
          </table:table-cell>
          <table:table-cell table:style-name="TableCell296">
            <text:p text:style-name="P297"><text:span text:style-name="T298">○○○○○○○○</text:span></text:p>
          </table:table-cell>
        </table:table-row>
      </table:table>
      <text:p text:style-name="P299"/>
      <text:p text:style-name="P300">乙　　　方：中華學校財團法人中華科技大學<text:s text:c="2"/>（印信）</text:p>
      <text:p text:style-name="P301"><text:s text:c="4"/>代<text:s text:c="2"/>表<text:s text:c="2"/>人：郭承亮<text:s text:c="14"/>　　　　<text:s text:c="2"/>（簽章）</text:p>
      <text:p text:style-name="P302">系<text:s text:c="6"/>別：</text:p>
      <text:p text:style-name="P303">系<text:s text:c="2"/>主<text:s text:c="2"/>任：</text:p>
      <text:p text:style-name="P304"><text:span text:style-name="T305">聯</text:span><text:span text:style-name="T306"><text:s text:c="2"/></text:span><text:span text:style-name="T307">絡</text:span><text:span text:style-name="T308"><text:s text:c="2"/></text:span><text:span text:style-name="T309">人：</text:span><text:span text:style-name="T310">(</text:span><text:span text:style-name="T311">輔導老師</text:span><text:span text:style-name="T312">)</text:span></text:p>
      <text:p text:style-name="P313"><text:span text:style-name="T314">　　電　　　話：</text:span><text:span text:style-name="T315">○○</text:span><text:span text:style-name="T316">-</text:span><text:span text:style-name="T317">○○○○○○</text:span></text:p>
      <text:p text:style-name="P318"><text:span text:style-name="T319">地　　　址：</text:span><text:span text:style-name="T320">○○○○○○○○○○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統一編號</text:span></text:p>
          </table:table-cell>
          <table:table-cell table:style-name="TableCell329">
            <text:p text:style-name="P330">:</text:p>
          </table:table-cell>
          <table:table-cell table:style-name="TableCell331">
            <text:p text:style-name="P332"><text:span text:style-name="T333">03812404</text:span></text:p>
          </table:table-cell>
        </table:table-row>
      </table:table>
      <text:p text:style-name="P334"/>
      <text:p text:style-name="P335"><text:span text:style-name="T336">中華民國</text:span><text:span text:style-name="T337">○○○</text:span><text:span text:style-name="T338">年</text:span><text:span text:style-name="T339">○○</text:span><text:span text:style-name="T340">月</text:span><text:span text:style-name="T341">○○</text:span><text:span text:style-name="T342">日</text:span></text:p>
      <text:soft-page-break/>
      <text:p text:style-name="P343"><text:span text:style-name="T344">中華科技大學</text:span><text:span text:style-name="T345">○○</text:span><text:span text:style-name="T346">系參加</text:span><text:span text:style-name="T347">○○有限公司</text:span><text:span text:style-name="T348">實習</text:span><text:span text:style-name="T349">學生</text:span><text:span text:style-name="T350">名單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編號</text:p>
          </table:table-cell>
          <table:table-cell table:style-name="TableCell360">
            <text:p text:style-name="P361">姓名</text:p>
          </table:table-cell>
          <table:table-cell table:style-name="TableCell362">
            <text:p text:style-name="P363">學號</text:p>
          </table:table-cell>
          <table:table-cell table:style-name="TableCell364">
            <text:p text:style-name="P365">班級</text:p>
          </table:table-cell>
          <table:table-cell table:style-name="TableCell366">
            <text:p text:style-name="P367">備註</text:p>
          </table:table-cell>
        </table:table-row>
        <table:table-row table:style-name="TableRow368">
          <table:table-cell table:style-name="TableCell369">
            <text:p text:style-name="P370">0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4312in" text:min-label-width="0.25in" text:list-level-position-and-space-mode="label-alignment">
          <style:list-level-label-alignment text:label-followed-by="listtab" fo:margin-left="-0.181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indent="0.2777in"/>
    </style:style>
    <style:style style:name="P6" style:parent-style-name="頁首" style:family="paragraph">
      <style:paragraph-properties fo:text-align="end"/>
    </style:style>
    <style:style style:name="P7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學生校外實習辦法</dc:title>
    <dc:subject/>
    <meta:initial-creator>USER</meta:initial-creator>
    <dc:creator>user</dc:creator>
    <meta:creation-date>2020-03-20T02:39:00Z</meta:creation-date>
    <dc:date>2020-03-20T02:39:00Z</dc:date>
    <meta:print-date>2014-01-02T08:12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04" meta:character-count="2038" meta:row-count="14" meta:non-whitespace-character-count="1738"/>
  </office:meta>
</office:document-meta>
</file>