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1.4541in"/>
    </style:style>
    <style:style style:name="TableColumn6" style:family="table-column">
      <style:table-column-properties style:column-width="1.4548in"/>
    </style:style>
    <style:style style:name="TableColumn7" style:family="table-column">
      <style:table-column-properties style:column-width="1.3986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簽名確認表單</text:p>
      <text:p text:style-name="內文"/>
      <text:p text:style-name="P2">本人已詳閱附件之學生校外實習合約書，並同意合約之內容。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別</text:p>
          </table:table-cell>
          <table:table-cell table:style-name="TableCell11">
            <text:p text:style-name="P12">學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簽名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0T02:37:00Z</meta:creation-date>
    <dc:date>2020-03-20T0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