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76in"/>
    </style:style>
    <style:style style:name="TableColumn3" style:family="table-column">
      <style:table-column-properties style:column-width="0.9715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1.2652in"/>
    </style:style>
    <style:style style:name="Table1" style:family="table" style:master-page-name="MP0">
      <style:table-properties style:width="7.6791in" fo:margin-left="-0.9493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imSun"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 華 學 校 財 團 法 人 中 華 科 技 大 學</text:span><text:span text:style-name="T13"><text:line-break/><text:s/></text:span><text:span text:style-name="T14"><text:s text:c="2"/></text:span><text:span text:style-name="T15">11</text:span><text:span text:style-name="T16">3</text:span><text:span text:style-name="T17"><text:s/>學年度 第</text:span><text:span text:style-name="T18"><text:s text:c="2"/>2</text:span><text:span text:style-name="T19"><text:s text:c="2"/></text:span><text:span text:style-name="T20">學期<text:s/></text:span><text:span text:style-name="T21"><text:s text:c="2"/></text:span><text:span text:style-name="T22">2</text:span><text:span text:style-name="T23">，</text:span><text:span text:style-name="T24">3</text:span><text:span text:style-name="T25"><text:s text:c="7"/></text:span><text:span text:style-name="T26">月份</text:span><text:span text:style-name="T27"><text:line-break/></text:span><text:span text:style-name="T28">圓夢生<text:s/></text:span><text:span text:style-name="T29">團體學習</text:span><text:span text:style-name="T30">助學獎勵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教師姓名</text:span></text:p>
          </table:table-cell>
          <table:covered-table-cell/>
          <table:table-cell table:style-name="TableCell34" table:number-columns-spanned="5">
            <text:p text:style-name="P35">何明因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輔導項目</text:p>
          </table:table-cell>
          <table:covered-table-cell/>
          <table:table-cell table:style-name="TableCell39" table:number-columns-spanned="5">
            <text:p text:style-name="P40">學習預警補救教學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輔導內容</text:p>
          </table:table-cell>
          <table:covered-table-cell/>
          <table:table-cell table:style-name="TableCell44" table:number-columns-spanned="5">
            <text:p text:style-name="P45">協助輔導學習落後同學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輔導時間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班級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學號</text:p>
            <text:p text:style-name="P58"/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>電話</text:p>
          </table:table-cell>
          <table:table-cell table:style-name="TableCell63">
            <text:p text:style-name="P64">時數</text:p>
          </table:table-cell>
          <table:table-cell table:style-name="TableCell65">
            <text:p text:style-name="P66">輔導狀況評量</text:p>
          </table:table-cell>
        </table:table-row>
        <table:table-row table:style-name="TableRow67">
          <table:table-cell table:style-name="TableCell68">
            <text:p text:style-name="內文"><text:span text:style-name="T69"></text:span><text:span text:style-name="T70"></text:span><text:span text:style-name="T71"></text:span><text:span text:style-name="T72">甲</text:span></text:p>
          </table:table-cell>
          <table:table-cell table:style-name="TableCell73">
            <text:p text:style-name="P74"><text:span text:style-name="T75">劉</text:span><text:span text:style-name="T76"></text:span><text:span text:style-name="T77"></text:span></text:p>
          </table:table-cell>
          <table:table-cell table:style-name="TableCell78">
            <text:p text:style-name="P79"><text:span text:style-name="T80">11</text:span><text:span text:style-name="T81"></text:span><text:span text:style-name="T82"></text:span><text:span text:style-name="T83"></text:span><text:span text:style-name="T84"></text:span><text:span text:style-name="T85">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□ 優良</text:span><text:span text:style-name="T94">█</text:span><text:span text:style-name="T95"><text:s/>佳 □尚可 □ 待加強<text:s/></text:span></text:p>
          </table:table-cell>
        </table:table-row>
        <table:table-row table:style-name="TableRow96">
          <table:table-cell table:style-name="TableCell97">
            <text:p text:style-name="內文"><text:span text:style-name="T98"></text:span><text:span text:style-name="T99"></text:span><text:span text:style-name="T100"></text:span><text:span text:style-name="T101">甲</text:span></text:p>
          </table:table-cell>
          <table:table-cell table:style-name="TableCell102">
            <text:p text:style-name="P103"><text:span text:style-name="T104">鄭</text:span><text:span text:style-name="T105"></text:span><text:span text:style-name="T106"></text:span></text:p>
          </table:table-cell>
          <table:table-cell table:style-name="TableCell107">
            <text:p text:style-name="P108"><text:span text:style-name="T109">11</text:span><text:span text:style-name="T110"></text:span><text:span text:style-name="T111"></text:span><text:span text:style-name="T112"></text:span><text:span text:style-name="T113"></text:span><text:span text:style-name="T114">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><text:span text:style-name="T122">□ 優良</text:span><text:span text:style-name="T123">█</text:span><text:span text:style-name="T124"><text:s/>佳 □尚可 □ 待加強</text:span></text:p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內文"><text:span text:style-name="T138">□ 優良</text:span><text:span text:style-name="T139">█</text:span><text:span text:style-name="T140"><text:s/>佳 □尚可 □ 待加強<text:s/></text:span></text:p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■</text:span><text:span text:style-name="T155">優良□ 佳<text:s/></text:span><text:span text:style-name="T156"></text:span><text:span text:style-name="T157">尚可 □ 待加強<text:s/></text:span></text:p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■<text:s/>優良□ 佳 □尚可 □ 待加強<text:s/></text:p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■<text:s/>優良□ 佳 □尚可 □ 待加強<text:s/></text:p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■<text:s/>優良□ 佳 □尚可 □ 待加強<text:s/></text:p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■優良□ 佳 □尚可 □ 待加強<text:s/></text:p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 優良□ 佳 □尚可<text:s/>■待加強<text:s/></text:p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內文"><text:span text:style-name="T241">■</text:span><text:span text:style-name="T242"><text:s/>優良</text:span><text:span text:style-name="T243"></text:span><text:span text:style-name="T244">佳 □尚可 □ 待加強<text:s/></text:span></text:p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■優良□ 佳 □尚可 □ 待加強<text:s/></text:p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內文"><text:span text:style-name="T272">□ 優良□ 佳 □尚可 ■待加強<text:s/></text:span></text:p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內文"><text:span text:style-name="T286">□ 優良□ 佳 □尚可 ■待加強<text:s/></text:span></text:p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■優良□ 佳 □尚可 □ 待加強</text:p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□ 優良□ 佳 □尚可 ■待加強<text:s/></text:span></text:p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內文"><text:span text:style-name="T328">□ 優良□ 佳 □尚可 ■待加強<text:s/></text:span></text:p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■優良□ 佳 □尚可 □ 待加強</text:p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內文"><text:span text:style-name="T356">□ 優良□ 佳 □尚可 ■待加強<text:s/></text:span></text:p>
          </table:table-cell>
        </table:table-row>
        <table:table-row table:style-name="TableRow357">
          <table:table-cell table:style-name="TableCell358">
            <text:p text:style-name="內文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內文"><text:span text:style-name="T370">□ 優良□ 佳 □尚可 ■待加強<text:s/></text:span></text:p>
          </table:table-cell>
        </table:table-row>
        <table:table-row table:style-name="TableRow371">
          <table:table-cell table:style-name="TableCell372" table:number-columns-spanned="2">
            <text:p text:style-name="P373">審核教師簽章</text:p>
          </table:table-cell>
          <table:covered-table-cell/>
          <table:table-cell table:style-name="TableCell374" table:number-columns-spanned="2">
            <text:p text:style-name="內文"><text:span text:style-name="T375">何</text:span><text:span text:style-name="T376"></text:span><text:span text:style-name="T377"></text:span></text:p>
          </table:table-cell>
          <table:covered-table-cell/>
          <table:table-cell table:style-name="TableCell378">
            <text:p text:style-name="P379">系主任簽章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柏堅 李</dc:creator>
    <meta:creation-date>2024-09-09T09:12:00Z</meta:creation-date>
    <dc:date>2024-09-09T09:12:00Z</dc:date>
    <meta:print-date>2021-05-14T04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