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26" style:family="table-column">
      <style:table-column-properties style:column-width="1.1534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131in"/>
    </style:style>
    <style:style style:name="TableColumn29" style:family="table-column">
      <style:table-column-properties style:column-width="1.5972in"/>
    </style:style>
    <style:style style:name="TableColumn30" style:family="table-column">
      <style:table-column-properties style:column-width="0.0437in"/>
    </style:style>
    <style:style style:name="TableColumn31" style:family="table-column">
      <style:table-column-properties style:column-width="0.2756in"/>
    </style:style>
    <style:style style:name="TableColumn32" style:family="table-column">
      <style:table-column-properties style:column-width="1.0597in"/>
    </style:style>
    <style:style style:name="TableColumn33" style:family="table-column">
      <style:table-column-properties style:column-width="0.7027in"/>
    </style:style>
    <style:style style:name="TableColumn34" style:family="table-column">
      <style:table-column-properties style:column-width="0.4013in"/>
    </style:style>
    <style:style style:name="TableColumn35" style:family="table-column">
      <style:table-column-properties style:column-width="1.5666in"/>
    </style:style>
    <style:style style:name="Table25" style:family="table">
      <style:table-properties style:width="7.2472in" style:rel-width="100%" fo:margin-left="0in" table:align="center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1409in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1402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華康楷書體W7" style:font-name-asian="華康楷書體W7" style:font-name-complex="華康楷書體W7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91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FF0000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918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FF0000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918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新細明體" style:font-name-asian="新細明體" style:font-name-complex="MS Mincho"/>
    </style:style>
    <style:style style:name="T153" style:parent-style-name="預設段落字型" style:family="text">
      <style:text-properties style:font-name="MS Mincho" style:font-name-asian="MS Mincho" style:font-name-complex="MS Mincho" fo:color="#FF0000" fo:font-size="24pt" style:font-size-asian="24pt" style:font-size-complex="24pt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標楷體" style:font-name-asian="新細明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8187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777in"/>
    </style:style>
    <style:style style:name="P158" style:parent-style-name="內文Web" style:family="paragraph">
      <style:paragraph-properties fo:margin-top="0in" fo:margin-bottom="0in"/>
    </style:style>
    <style:style style:name="T159" style:parent-style-name="預設段落字型" style:family="text">
      <style:text-properties style:font-name="Calibri" style:font-name-asian="新細明體" style:font-name-complex="Times New Roman" fo:color="#FF0000" fo:font-size="60pt" style:font-size-asian="60pt" style:font-size-complex="60pt"/>
    </style:style>
    <style:style style:name="P160" style:parent-style-name="內文Web" style:family="paragraph">
      <style:paragraph-properties fo:margin-top="0in" fo:margin-bottom="0in"/>
    </style:style>
    <style:style style:name="T161" style:parent-style-name="預設段落字型" style:family="text">
      <style:text-properties style:font-name="Calibri" style:font-name-asian="新細明體" style:font-name-complex="Times New Roman" fo:color="#FF0000" fo:font-size="48pt" style:font-size-asian="48pt" style:font-size-complex="48pt"/>
    </style:style>
    <style:style style:name="T162" style:parent-style-name="預設段落字型" style:family="text">
      <style:text-properties style:font-name="Calibri" style:font-name-asian="新細明體" style:font-name-complex="Times New Roman" fo:color="#FF0000" fo:font-size="48pt" style:font-size-asian="48pt" style:font-size-complex="48pt"/>
    </style:style>
    <style:style style:name="T163" style:parent-style-name="預設段落字型" style:family="text">
      <style:text-properties style:font-name="Calibri" style:font-name-asian="新細明體" style:font-name-complex="Times New Roman" fo:color="#FF0000" fo:font-size="48pt" style:font-size-asian="48pt" style:font-size-complex="48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1.3506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0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202" style:family="table-row">
      <style:table-row-properties style:min-row-height="0.6381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line-height="0.2777in" fo:margin-left="0.0118in" fo:margin-right="-0.0104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3319in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8" style:family="table-row">
      <style:table-row-properties style:min-row-height="0.5333in"/>
    </style:style>
    <style:style style:name="TableCell219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7" style:family="table-row">
      <style:table-row-properties style:min-row-height="0.5333in"/>
    </style:style>
    <style:style style:name="TableCell238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5333in"/>
    </style:style>
    <style:style style:name="TableCell269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 fo:margin-right="-0.0618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style:letter-kerning="true"/>
    </style:style>
    <style:style style:name="T277" style:parent-style-name="預設段落字型" style:family="text">
      <style:text-properties style:font-name-asian="標楷體" style:letter-kerning="true"/>
    </style:style>
    <style:style style:name="P278" style:parent-style-name="清單段落" style:family="paragraph">
      <style:paragraph-properties fo:text-align="justify" fo:line-height="0.2222in" fo:margin-left="0in" fo:margin-right="-0.0618in" fo:text-indent="0.1548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letter-kerning="tru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1" style:family="table-row">
      <style:table-row-properties style:min-row-height="0.5333in"/>
    </style:style>
    <style:style style:name="TableCell292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/>
    </style:style>
    <style:style style:name="TableCell294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9" style:family="table-row">
      <style:table-row-properties style:min-row-height="1.2416in"/>
    </style:style>
    <style:style style:name="TableCell310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ableRow322" style:family="table-row">
      <style:table-row-properties style:min-row-height="0.0229in"/>
    </style:style>
    <style:style style:name="TableCell323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 style:font-size-complex="11pt"/>
    </style:style>
    <style:style style:name="TableCell326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0.0229in"/>
    </style:style>
    <style:style style:name="TableCell331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7" style:family="table-row">
      <style:table-row-properties style:min-row-height="0.0229in"/>
    </style:style>
    <style:style style:name="TableCell338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340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Calibri" style:font-name-complex="Helvetica" fo:color="#3B3B3B" style:letter-kerning="false"/>
    </style:style>
    <style:style style:name="T343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44" style:parent-style-name="預設段落字型" style:family="text">
      <style:text-properties style:font-name="Calibri" style:font-name-complex="Helvetica" fo:color="#3B3B3B" style:letter-kerning="false"/>
    </style:style>
    <style:style style:name="T345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46" style:parent-style-name="預設段落字型" style:family="text">
      <style:text-properties style:font-name="Calibri" style:font-name-complex="Helvetica" fo:color="#3B3B3B" style:letter-kerning="false"/>
    </style:style>
    <style:style style:name="T347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48" style:parent-style-name="預設段落字型" style:family="text">
      <style:text-properties style:font-name="Calibri" style:font-name-complex="Helvetica" fo:color="#3B3B3B" style:letter-kerning="false"/>
    </style:style>
    <style:style style:name="TableCell349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52" style:parent-style-name="預設段落字型" style:family="text">
      <style:text-properties style:font-name="Calibri" style:font-name-complex="Helvetica" fo:color="#3B3B3B" style:letter-kerning="false"/>
    </style:style>
    <style:style style:name="TableRow353" style:family="table-row">
      <style:table-row-properties style:min-row-height="0.0229in"/>
    </style:style>
    <style:style style:name="TableCell354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356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Calibri" style:font-name-complex="Helvetica" fo:color="#3B3B3B" style:letter-kerning="false"/>
    </style:style>
    <style:style style:name="T359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60" style:parent-style-name="預設段落字型" style:family="text">
      <style:text-properties style:font-name="Calibri" style:font-name-complex="Helvetica" fo:color="#3B3B3B" style:letter-kerning="false"/>
    </style:style>
    <style:style style:name="T361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62" style:parent-style-name="預設段落字型" style:family="text">
      <style:text-properties style:font-name="Calibri" style:font-name-complex="Helvetica" fo:color="#3B3B3B" style:letter-kerning="false"/>
    </style:style>
    <style:style style:name="T363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64" style:parent-style-name="預設段落字型" style:family="text">
      <style:text-properties style:font-name="Calibri" style:font-name-complex="Helvetica" fo:color="#3B3B3B" style:letter-kerning="false"/>
    </style:style>
    <style:style style:name="TableCell365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68" style:parent-style-name="預設段落字型" style:family="text">
      <style:text-properties style:font-name="Calibri" style:font-name-complex="Helvetica" fo:color="#3B3B3B" style:letter-kerning="false"/>
    </style:style>
    <style:style style:name="T369" style:parent-style-name="預設段落字型" style:family="text">
      <style:text-properties style:font-name="Calibri" style:font-name-complex="Helvetica" fo:color="#3B3B3B" style:letter-kerning="false"/>
    </style:style>
    <style:style style:name="T370" style:parent-style-name="預設段落字型" style:family="text">
      <style:text-properties style:font-name="Calibri" style:font-name-complex="Helvetica" fo:color="#3B3B3B" style:letter-kerning="false"/>
    </style:style>
    <style:style style:name="TableRow371" style:family="table-row">
      <style:table-row-properties style:min-row-height="0.0229in"/>
    </style:style>
    <style:style style:name="TableCell372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374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Calibri" style:font-name-complex="Helvetica" fo:color="#3B3B3B" style:letter-kerning="false"/>
    </style:style>
    <style:style style:name="T377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78" style:parent-style-name="預設段落字型" style:family="text">
      <style:text-properties style:font-name="Calibri" style:font-name-complex="Helvetica" fo:color="#3B3B3B" style:letter-kerning="false"/>
    </style:style>
    <style:style style:name="T379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80" style:parent-style-name="預設段落字型" style:family="text">
      <style:text-properties style:font-name="Calibri" style:font-name-complex="Helvetica" fo:color="#3B3B3B" style:letter-kerning="false"/>
    </style:style>
    <style:style style:name="T381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82" style:parent-style-name="預設段落字型" style:family="text">
      <style:text-properties style:font-name="Calibri" style:font-name-complex="Helvetica" fo:color="#3B3B3B" style:letter-kerning="false"/>
    </style:style>
    <style:style style:name="TableCell383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86" style:parent-style-name="預設段落字型" style:family="text">
      <style:text-properties style:font-name="Calibri" style:font-name-complex="Helvetica" fo:color="#3B3B3B" style:letter-kerning="false"/>
    </style:style>
    <style:style style:name="TableRow387" style:family="table-row">
      <style:table-row-properties style:min-row-height="0.0229in"/>
    </style:style>
    <style:style style:name="TableCell388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390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Calibri" style:font-name-complex="Helvetica" fo:color="#3B3B3B" style:letter-kerning="false"/>
    </style:style>
    <style:style style:name="T393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94" style:parent-style-name="預設段落字型" style:family="text">
      <style:text-properties style:font-name="Calibri" style:font-name-complex="Helvetica" fo:color="#3B3B3B" style:letter-kerning="false"/>
    </style:style>
    <style:style style:name="T395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96" style:parent-style-name="預設段落字型" style:family="text">
      <style:text-properties style:font-name="Calibri" style:font-name-complex="Helvetica" fo:color="#3B3B3B" style:letter-kerning="false"/>
    </style:style>
    <style:style style:name="T397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98" style:parent-style-name="預設段落字型" style:family="text">
      <style:text-properties style:font-name="Calibri" style:font-name-complex="Helvetica" fo:color="#3B3B3B" style:letter-kerning="false"/>
    </style:style>
    <style:style style:name="TableCell399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402" style:parent-style-name="預設段落字型" style:family="text">
      <style:text-properties style:font-name="Calibri" style:font-name-complex="Helvetica" fo:color="#3B3B3B" style:letter-kerning="false"/>
    </style:style>
    <style:style style:name="T403" style:parent-style-name="預設段落字型" style:family="text">
      <style:text-properties style:font-name="Calibri" style:font-name-complex="Helvetica" fo:color="#3B3B3B" style:letter-kerning="false"/>
    </style:style>
    <style:style style:name="T404" style:parent-style-name="預設段落字型" style:family="text">
      <style:text-properties style:font-name="Calibri" style:font-name-complex="Helvetica" fo:color="#3B3B3B" style:letter-kerning="false"/>
    </style:style>
    <style:style style:name="TableRow405" style:family="table-row">
      <style:table-row-properties style:min-row-height="0.0229in"/>
    </style:style>
    <style:style style:name="TableCell406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408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410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413" style:parent-style-name="預設段落字型" style:family="text">
      <style:text-properties style:font-name="Calibri" style:font-name-complex="Helvetica" fo:color="#3B3B3B" style:letter-kerning="false"/>
    </style:style>
    <style:style style:name="TableRow414" style:family="table-row">
      <style:table-row-properties style:min-row-height="0.0229in"/>
    </style:style>
    <style:style style:name="TableCell415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417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419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Helvetica" fo:color="#3B3B3B" style:letter-kerning="false"/>
    </style:style>
    <style:style style:name="TableRow421" style:family="table-row">
      <style:table-row-properties style:min-row-height="0.0229in"/>
    </style:style>
    <style:style style:name="TableCell422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424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426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Helvetica" fo:color="#3B3B3B" style:letter-kerning="false"/>
    </style:style>
    <style:style style:name="TableRow428" style:family="table-row">
      <style:table-row-properties style:min-row-height="0.0229in"/>
    </style:style>
    <style:style style:name="TableCell429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431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433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Helvetica" fo:color="#3B3B3B" style:letter-kerning="false"/>
    </style:style>
    <style:style style:name="P435" style:parent-style-name="清單段落" style:family="paragraph">
      <style:paragraph-properties style:text-autospace="none"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6" style:parent-style-name="清單段落" style:family="paragraph">
      <style:paragraph-properties style:text-autospace="none"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7" style:parent-style-name="清單段落" style:family="paragraph">
      <style:paragraph-properties style:text-autospace="none" fo:line-height="0.2361in" fo:margin-lef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新細明體"/>
    </style:style>
    <style:style style:name="P441" style:parent-style-name="清單段落" style:family="paragraph">
      <style:paragraph-properties style:text-autospace="none" fo:line-height="0.2361in" fo:margin-lef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fo:color="#FF0000" style:font-size-complex="12pt"/>
    </style:style>
    <style:style style:name="T452" style:parent-style-name="預設段落字型" style:family="text">
      <style:text-properties style:font-name="標楷體" style:font-name-asian="標楷體" fo:color="#FF0000" style:font-size-complex="12pt"/>
    </style:style>
    <style:style style:name="T453" style:parent-style-name="預設段落字型" style:family="text">
      <style:text-properties style:font-name="標楷體" style:font-name-asian="標楷體" fo:color="#FF0000" style:font-size-complex="12pt"/>
    </style:style>
    <style:style style:name="T454" style:parent-style-name="預設段落字型" style:family="text">
      <style:text-properties style:font-name="標楷體" style:font-name-asian="標楷體" fo:color="#FF0000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P474" style:parent-style-name="清單段落" style:family="paragraph">
      <style:paragraph-properties style:text-autospace="none" fo:line-height="0.2361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中華科技大學</text:span><text:span text:style-name="T4">10</text:span><text:span text:style-name="T5">8</text:span><text:span text:style-name="T6"><text:s/></text:span><text:span text:style-name="T7"><text:s text:c="2"/></text:span><text:span text:style-name="T8">學年</text:span><text:span text:style-name="T9">度</text:span><text:span text:style-name="T10">第</text:span><text:span text:style-name="T11"><text:s text:c="2"/></text:span><text:span text:style-name="T12"><text:s/></text:span><text:span text:style-name="T13">2</text:span><text:span text:style-name="T14"><text:s/></text:span><text:span text:style-name="T15"><text:s text:c="2"/></text:span><text:span text:style-name="T16">學</text:span><text:span text:style-name="T17">期</text:span><text:span text:style-name="T18">圓夢</text:span><text:span text:style-name="T19">學生</text:span><text:span text:style-name="T20">學習</text:span><text:span text:style-name="T21">需求</text:span><text:span text:style-name="T22">與輔導規畫</text:span><text:span text:style-name="T23">表</text:span></text:p>
      <text:p text:style-name="P24"><text:s text:c="40"/>申請日期：<text:s/>109<text:s text:c="3"/>年 <text:s text:c="2"/>3<text:s/>月<text:s/>12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0">
            <text:p text:style-name="P38">申請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課程</text:span><text:span text:style-name="T43">輔導教師</text:span></text:p>
          </table:table-cell>
          <table:table-cell table:style-name="TableCell44" table:number-columns-spanned="5">
            <text:p text:style-name="內文">何ＯＯ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內文">任職系(所)</text:p>
          </table:table-cell>
          <table:table-cell table:style-name="TableCell46" table:number-columns-spanned="3">
            <text:p text:style-name="內文">財務金融系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聯絡電話</text:span></text:p>
          </table:table-cell>
          <table:table-cell table:style-name="TableCell51" table:number-columns-spanned="5">
            <text:p text:style-name="內文">辦公室分機：<text:s/>137 <text:s text:c="20"/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內文">手機：</text:p>
          </table:table-cell>
          <table:table-cell table:style-name="TableCell53" table:number-columns-spanned="3">
            <text:p text:style-name="內文">0920ＯＯＯＯＯＯ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pan text:style-name="T58">E-mail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預估輔導時數</text:p>
          </table:table-cell>
          <table:covered-table-cell/>
          <table:table-cell table:style-name="TableCell61">
            <text:p text:style-name="P62">24小時/2個月</text:p>
          </table:table-cell>
        </table:table-row>
        <table:table-row table:style-name="TableRow63">
          <table:table-cell table:style-name="TableCell64" table:number-columns-spanned="10">
            <text:p text:style-name="P65"><text:span text:style-name="T66">申請</text:span><text:span text:style-name="T67">課程</text:span><text:span text:style-name="T68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輔導對象1</text:p>
            <text:p text:style-name="P72">（請勾選）</text:p>
          </table:table-cell>
          <table:covered-table-cell/>
          <table:table-cell table:style-name="TableCell73" table:number-columns-spanned="8">
            <text:p text:style-name="P74"><text:span text:style-name="T75">部制</text:span><text:span text:style-name="T76">█</text:span><text:span text:style-name="T77">台北日間部 □台北進修部 □新竹校區</text:span></text:p>
            <text:p text:style-name="P78"><text:span text:style-name="T79"><text:s/></text:span><text:span text:style-name="T80">財務金融系</text:span><text:span text:style-name="T81"><text:s text:c="2"/>學系</text:span><text:span text:style-name="T82"><text:s text:c="3"/></text:span><text:span text:style-name="T83">3</text:span><text:span text:style-name="T84"><text:s/></text:span><text:span text:style-name="T85">年級 <text:s/>學號</text:span><text:span text:style-name="T86">105149</text:span><text:span text:style-name="T87">……</text:span><text:span text:style-name="T88"><text:s/></text:span><text:span text:style-name="T89"><text:s/>姓名</text:span><text:span text:style-name="T90"><text:s text:c="2"/>方ＯＯ <text:s text:c="7"/></text:span><text:span text:style-name="T91"><text:s text:c="2"/></text:span></text:p>
            <text:p text:style-name="P92"><text:span text:style-name="T93"><text:s/>類別:</text:span></text:p>
            <text:p text:style-name="P94"><text:span text:style-name="T95">□</text:span><text:span text:style-name="T96">低收入戶學生</text:span><text:span text:style-name="T97">█</text:span><text:span text:style-name="T98">中低收入戶學生</text:span><text:span text:style-name="T99">□</text:span><text:span text:style-name="T100">身心障礙學生及身心障礙人士子女<text:s/></text:span><text:span text:style-name="T101">□</text:span><text:span text:style-name="T102">特殊境遇家庭子女孫子女學生<text:s/></text:span><text:span text:style-name="T103">□</text:span><text:span text:style-name="T104">原住民學生學雜費減免資格</text:span><text:span text:style-name="T105">□</text:span><text:span text:style-name="T106">獲教育部弱勢助學金補助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輔導對象2</text:p>
            <text:p text:style-name="P110">（請勾選）</text:p>
          </table:table-cell>
          <table:covered-table-cell/>
          <table:table-cell table:style-name="TableCell111" table:number-columns-spanned="8">
            <text:p text:style-name="P112"><text:span text:style-name="T113">部制</text:span><text:span text:style-name="T114">█</text:span><text:span text:style-name="T115">台北日間部 □台北進修部 □新竹校區</text:span></text:p>
            <text:p text:style-name="P116"><text:span text:style-name="T117"><text:s/></text:span><text:span text:style-name="T118">財務金融系</text:span><text:span text:style-name="T119"><text:s text:c="2"/>學系</text:span><text:span text:style-name="T120"><text:s text:c="3"/></text:span><text:span text:style-name="T121">3</text:span><text:span text:style-name="T122"><text:s/></text:span><text:span text:style-name="T123">年級 <text:s/>學號</text:span><text:span text:style-name="T124">105149</text:span><text:span text:style-name="T125">……</text:span><text:span text:style-name="T126"><text:s/></text:span><text:span text:style-name="T127"><text:s/>姓名</text:span><text:span text:style-name="T128"><text:s text:c="2"/></text:span><text:span text:style-name="T129">王</text:span><text:span text:style-name="T130">ＯＯ <text:s text:c="7"/></text:span><text:span text:style-name="T131"><text:s text:c="2"/></text:span></text:p>
            <text:p text:style-name="P132"><text:span text:style-name="T133"><text:s/>類別:</text:span></text:p>
            <text:p text:style-name="P134"><text:span text:style-name="T135">□</text:span><text:span text:style-name="T136">低收入戶學生</text:span><text:span text:style-name="T137">□</text:span><text:span text:style-name="T138">中低收入戶學生</text:span><text:span text:style-name="T139">□</text:span><text:span text:style-name="T140">身心障礙學生及身心障礙人士子女<text:s/></text:span><text:span text:style-name="T141">█</text:span><text:span text:style-name="T142">特殊境遇家庭子女孫子女學生<text:s/></text:span><text:span text:style-name="T143">□</text:span><text:span text:style-name="T144">原住民學生學雜費減免資格</text:span><text:span text:style-name="T145">□</text:span><text:span text:style-name="T146">獲教育部弱勢助學金補助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draw:frame draw:style-name="a1" text:anchor-type="as-char" svg:x="0in" svg:y="0in" svg:width="0.08333in" svg:height="0.32639in" style:rel-width="scale" style:rel-height="scale"><draw:object xlink:href="Object 1/" xlink:type="simple" xlink:show="embed" xlink:actuate="onLoad"/></draw:frame></text:p>
          </table:table-cell>
          <table:covered-table-cell/>
          <table:table-cell table:style-name="TableCell150" table:number-columns-spanned="8">
            <text:p text:style-name="P151"><text:span text:style-name="T152"><text:s text:c="34"/></text:span><text:span text:style-name="T153">⋮</text:span>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<draw:frame draw:z-index="251659264" draw:id="id0" draw:style-name="a2" draw:name="文字方塊 1" text:anchor-type="paragraph" svg:x="0.97083in" svg:y="-1.10486in" svg:width="6.04792in" svg:height="3.46389in" style:rel-width="scale" style:rel-height="scale"><draw:text-box><text:p text:style-name="P158"><text:span text:style-name="T159">僅供參考</text:span></text:p><text:p text:style-name="P160"><text:span text:style-name="T161">每個輔導</text:span><text:span text:style-name="T162">課程</text:span><text:span text:style-name="T163">填寫一份</text:span></text:p></draw:text-box><svg:title/><svg:desc/></draw:frame><text:span text:style-name="T164">申請輔導原因</text:span><text:span text:style-name="T165">（請勾選）</text:span></text:p>
          </table:table-cell>
          <table:covered-table-cell/>
          <table:table-cell table:style-name="TableCell166" table:number-columns-spanned="8">
            <text:p text:style-name="P167">學習預警輔導</text:p>
            <text:p text:style-name="P168">□已有一學期學業成績不及格學分數達該學習修習學分總分二分之一</text:p>
            <text:p text:style-name="P169"><text:span text:style-name="T170">□</text:span><text:span text:style-name="T171">期初、期中預警對象</text:span><text:span text:style-name="T172">□</text:span><text:span text:style-name="T173">其他</text:span><text:span text:style-name="T174"><text:s text:c="24"/></text:span><text:span text:style-name="T175">(</text:span><text:span text:style-name="T176">請列舉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8">
            <text:p text:style-name="P181">學習輔導</text:p>
            <text:p text:style-name="P182">□協助輔導學習落後同學</text:p>
            <text:p text:style-name="P183">□協助教導學生資料蒐集方法□協助輔導報告撰寫技巧□協助講解作業解答</text:p>
            <text:p text:style-name="P184">□協助回應學生疑問</text:p>
            <text:p text:style-name="P185"><text:span text:style-name="T186">█</text:span><text:span text:style-name="T187">其他</text:span><text:span text:style-name="T188"><text:s text:c="2"/></text:span><text:span text:style-name="T189">　　　　　　</text:span><text:span text:style-name="T190">專業技能證照輔助課程</text:span><text:span text:style-name="T191">　　　　　　　　　</text:span><text:span text:style-name="T192">（請列舉）</text:span></text:p>
            <text:p text:style-name="P193">職涯規劃與輔導</text:p>
            <text:p text:style-name="P194"><text:span text:style-name="T195">□</text:span><text:span text:style-name="T196">職涯測驗 <text:s text:c="5"/></text:span><text:span text:style-name="T197">□</text:span><text:span text:style-name="T198">1-1職涯諮詢 <text:s text:c="6"/></text:span><text:span text:style-name="T199">□</text:span><text:span text:style-name="T200">職涯宣導活動</text:span></text:p>
            <text:p text:style-name="P201">□經濟扶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系義務輔導</text:p>
            <text:p text:style-name="P205">教師簽章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系所主管簽章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4">
            <text:p text:style-name="P214">學習輔導重點要項</text:p>
            <text:soft-page-break/>
            <text:p text:style-name="P215">(根據以下提出項目提出輔導要點)</text:p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>評估與改善機制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4">
            <text:p text:style-name="P220"><text:span text:style-name="T221">□</text:span><text:span text:style-name="T222">課業輔導</text:span><text:span text:style-name="T223">(</text:span><text:span text:style-name="T224">□</text:span><text:span text:style-name="T225">補救教學<text:s/></text:span><text:span text:style-name="T226">□</text:span><text:span text:style-name="T227">學業進步獎勵</text:span><text:span text:style-name="T228">)</text:span></text:p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6">
            <text:p text:style-name="P231">□需求與輔導規畫表</text:p>
            <text:p text:style-name="P232">□簽到表</text:p>
            <text:p text:style-name="P233">□學生印領清冊</text:p>
            <text:p text:style-name="P234">□圓夢學生助學獎勵考核表</text:p>
            <text:p text:style-name="P235">□圓夢學生學習輔導狀況成效表</text:p>
            <text:p text:style-name="P236">□滿意度問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█</text:span><text:span text:style-name="T241">證照考取輔導</text:span></text:p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><text:span text:style-name="T245">█</text:span><text:span text:style-name="T246">需求與輔導規畫表</text:span></text:p>
            <text:p text:style-name="P247"><text:span text:style-name="T248">█</text:span><text:span text:style-name="T249">簽到表</text:span></text:p>
            <text:p text:style-name="P250"><text:span text:style-name="T251">█</text:span><text:span text:style-name="T252">考取專業技能證照</text:span><text:span text:style-name="T253"><text:s text:c="6"/></text:span><text:span text:style-name="T254">張</text:span><text:span text:style-name="T255">(附影本)</text:span></text:p>
            <text:p text:style-name="P256"><text:span text:style-name="T257">█</text:span><text:span text:style-name="T258">學生印領清冊</text:span></text:p>
            <text:p text:style-name="P259"><text:span text:style-name="T260">█</text:span><text:span text:style-name="T261">圓夢學生助學獎勵考核表</text:span></text:p>
            <text:p text:style-name="P262"><text:span text:style-name="T263">█</text:span><text:span text:style-name="T264">圓夢學生學習輔導狀況成效表</text:span></text:p>
            <text:p text:style-name="P265"><text:span text:style-name="T266">█</text:span><text:span text:style-name="T267">滿意度問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□</text:span><text:span text:style-name="T272">學習輔導</text:span><text:span text:style-name="T273">(□</text:span><text:span text:style-name="T274">跨域學習助學</text:span><text:span text:style-name="T275">□</text:span><text:span text:style-name="T276">學習社群</text:span><text:span text:style-name="T277"><text:s text:c="2"/></text:span></text:p>
            <text:p text:style-name="P278"><text:span text:style-name="T279"><text:s text:c="9"/></text:span><text:span text:style-name="T280">□</text:span><text:span text:style-name="T281">自主學習</text:span><text:span text:style-name="T282">)</text:span></text:p>
          </table:table-cell>
          <table:covered-table-cell/>
          <table:covered-table-cell/>
          <table:covered-table-cell/>
          <table:table-cell table:style-name="TableCell283" table:number-columns-spanned="6">
            <text:p text:style-name="P284">□需求與輔導規畫表</text:p>
            <text:p text:style-name="P285">□簽到表</text:p>
            <text:p text:style-name="P286">□學生印領清冊</text:p>
            <text:p text:style-name="P287">□圓夢學生助學獎勵考核表</text:p>
            <text:p text:style-name="P288">□圓夢學生學習輔導狀況成效表</text:p>
            <text:p text:style-name="P289">□學習成果及計畫書</text:p>
            <text:p text:style-name="P290">□滿意度問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□職涯規劃與輔導</text:p>
          </table:table-cell>
          <table:covered-table-cell/>
          <table:covered-table-cell/>
          <table:covered-table-cell/>
          <table:table-cell table:style-name="TableCell294" table:number-columns-spanned="6">
            <text:p text:style-name="P295">□需求與輔導規畫表</text:p>
            <text:p text:style-name="P296">□簽到表</text:p>
            <text:p text:style-name="P297">□學生印領清冊</text:p>
            <text:p text:style-name="P298">□圓夢學生助學獎勵考核表</text:p>
            <text:p text:style-name="P299">□圓夢學生學習輔導狀況成效表</text:p>
            <text:p text:style-name="P300"><text:span text:style-name="T301">□參與職涯成長團體心得</text:span><text:span text:style-name="T302"><text:s text:c="7"/>份</text:span></text:p>
            <text:p text:style-name="P303"><text:span text:style-name="T304">□</text:span><text:span text:style-name="T305">個人就業力計劃書</text:span><text:span text:style-name="T306"><text:s text:c="8"/>份</text:span></text:p>
            <text:p text:style-name="P307">□提出學習目標計畫及成果</text:p>
            <text:p text:style-name="P308">□滿意度問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0">
            <text:p text:style-name="P311"><text:span text:style-name="T312">輔導要點:(必填)</text:span><text:span text:style-name="T313"><text:s/></text:span></text:p>
            <text:p text:style-name="P314">（一）專業訓練：參與本課程可接受「信託業務人員」證照之考照訓練。</text:p>
            <text:p text:style-name="P315">（二）考照必要性：考取證照後未必要真正從事於保險業，惟此證照乃進入泛金融領域就業之基本門檻，無論是金控、銀行、產險、壽險業，均須具備此等基本證照，以某證券公司就業門檻為例，其基本門檻即包含產險、人身、信託、普業及投資型，具備多種證照，始能在未來順利就業。</text:p>
            <text:p text:style-name="P316"><text:span text:style-name="T317">(每週一日3小時</text:span><text:span text:style-name="T318">每</text:span><text:span text:style-name="T319">小時250元</text:span><text:span text:style-name="T320">,每月每個學生3000元上限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<text:span text:style-name="T325">輔導日期</text:span></text:p>
          </table:table-cell>
          <table:covered-table-cell/>
          <table:covered-table-cell/>
          <table:table-cell table:style-name="TableCell326">
            <text:p text:style-name="P327">時間</text:p>
          </table:table-cell>
          <table:table-cell table:style-name="TableCell328" table:number-columns-spanned="6">
            <text:p text:style-name="P32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輔導日期</text:p>
          </table:table-cell>
          <table:covered-table-cell/>
          <table:covered-table-cell/>
          <table:table-cell table:style-name="TableCell333">
            <text:p text:style-name="P334">時間</text:p>
          </table:table-cell>
          <table:table-cell table:style-name="TableCell335" table:number-columns-spanned="6">
            <text:p text:style-name="P336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3/5</text:p>
          </table:table-cell>
          <table:covered-table-cell/>
          <table:covered-table-cell/>
          <table:table-cell table:style-name="TableCell340">
            <text:p text:style-name="P341"><text:span text:style-name="T342">18</text:span><text:span text:style-name="T343">：</text:span><text:span text:style-name="T344">00</text:span><text:span text:style-name="T345">～</text:span><text:span text:style-name="T346">21</text:span><text:span text:style-name="T347">：</text:span><text:span text:style-name="T348">00</text:span></text:p>
          </table:table-cell>
          <table:table-cell table:style-name="TableCell349" table:number-columns-spanned="6">
            <text:p text:style-name="P350"><text:span text:style-name="T351">信託法規</text:span><text:span text:style-name="T352">(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3/12</text:p>
          </table:table-cell>
          <table:covered-table-cell/>
          <table:covered-table-cell/>
          <table:table-cell table:style-name="TableCell356">
            <text:p text:style-name="P357"><text:span text:style-name="T358">18</text:span><text:span text:style-name="T359">：</text:span><text:span text:style-name="T360">00</text:span><text:span text:style-name="T361">～</text:span><text:span text:style-name="T362">21</text:span><text:span text:style-name="T363">：</text:span><text:span text:style-name="T364">00</text:span></text:p>
          </table:table-cell>
          <table:table-cell table:style-name="TableCell365" table:number-columns-spanned="6">
            <text:p text:style-name="P366"><text:span text:style-name="T367">信託法規</text:span><text:span text:style-name="T368">(</text:span><text:span text:style-name="T369">2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3/19</text:p>
          </table:table-cell>
          <table:covered-table-cell/>
          <table:covered-table-cell/>
          <table:table-cell table:style-name="TableCell374">
            <text:p text:style-name="P375"><text:span text:style-name="T376">18</text:span><text:span text:style-name="T377">：</text:span><text:span text:style-name="T378">00</text:span><text:span text:style-name="T379">～</text:span><text:span text:style-name="T380">21</text:span><text:span text:style-name="T381">：</text:span><text:span text:style-name="T382">00</text:span></text:p>
          </table:table-cell>
          <table:table-cell table:style-name="TableCell383" table:number-columns-spanned="6">
            <text:p text:style-name="P384"><text:span text:style-name="T385">信託實務</text:span><text:span text:style-name="T386">(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3/26</text:p>
          </table:table-cell>
          <table:covered-table-cell/>
          <table:covered-table-cell/>
          <table:table-cell table:style-name="TableCell390">
            <text:p text:style-name="P391"><text:span text:style-name="T392">18</text:span><text:span text:style-name="T393">：</text:span><text:span text:style-name="T394">00</text:span><text:span text:style-name="T395">～</text:span><text:span text:style-name="T396">21</text:span><text:span text:style-name="T397">：</text:span><text:span text:style-name="T398">00</text:span></text:p>
          </table:table-cell>
          <table:table-cell table:style-name="TableCell399" table:number-columns-spanned="6">
            <text:p text:style-name="P400"><text:span text:style-name="T401">信託實務</text:span><text:span text:style-name="T402">(</text:span><text:span text:style-name="T403">2</text:span><text:span text:style-name="T4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4/2</text:p>
          </table:table-cell>
          <table:covered-table-cell/>
          <table:covered-table-cell/>
          <table:table-cell table:style-name="TableCell408">
            <text:p text:style-name="P409">18：00～21：00</text:p>
          </table:table-cell>
          <table:table-cell table:style-name="TableCell410" table:number-columns-spanned="6">
            <text:p text:style-name="P411"><text:span text:style-name="T412">信託實務</text:span><text:span text:style-name="T413">(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4/9</text:p>
          </table:table-cell>
          <table:covered-table-cell/>
          <table:covered-table-cell/>
          <table:table-cell table:style-name="TableCell417">
            <text:p text:style-name="P418">18：00～21：00</text:p>
          </table:table-cell>
          <table:table-cell table:style-name="TableCell419" table:number-columns-spanned="6">
            <text:p text:style-name="P420">信託實務(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4/16</text:p>
          </table:table-cell>
          <table:covered-table-cell/>
          <table:covered-table-cell/>
          <table:table-cell table:style-name="TableCell424">
            <text:p text:style-name="P425">18：00～21：00</text:p>
          </table:table-cell>
          <table:table-cell table:style-name="TableCell426" table:number-columns-spanned="6">
            <text:p text:style-name="P427">信託實務模擬試題演練解說(1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8">
          <table:table-cell table:style-name="TableCell429" table:number-columns-spanned="3">
            <text:p text:style-name="P430">4/23</text:p>
          </table:table-cell>
          <table:covered-table-cell/>
          <table:covered-table-cell/>
          <table:table-cell table:style-name="TableCell431">
            <text:p text:style-name="P432">18：00～21：00</text:p>
          </table:table-cell>
          <table:table-cell table:style-name="TableCell433" table:number-columns-spanned="6">
            <text:p text:style-name="P434">信託實務模擬試題演練解說(2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>備註：</text:p>
      <text:p text:style-name="P437"><text:span text:style-name="T438">1.</text:span><text:span text:style-name="T439">透過學習預警制度或有特殊學習輔導需求(參考學習輔導重點要項)且具有下列身分之一者均可提出申請，以不重複其他輔導方案為原則</text:span><text:span text:style-name="T440">。</text:span></text:p>
      <text:p text:style-name="P441"><text:span text:style-name="T442">2.</text:span><text:span text:style-name="T443">申請</text:span><text:span text:style-name="T444">弱勢學生學習輔導，</text:span><text:span text:style-name="T445">請</text:span><text:span text:style-name="T446">將</text:span><text:span text:style-name="T447">學習</text:span><text:span text:style-name="T448">需求與輔導規畫表</text:span><text:span text:style-name="T449">在規定時限內</text:span><text:span text:style-name="T450">交至</text:span><text:span text:style-name="T451">學</text:span><text:span text:style-name="T452">務處</text:span><text:span text:style-name="T453">課外活動</text:span><text:span text:style-name="T454">組</text:span><text:span text:style-name="T455">辦</text:span><text:span text:style-name="T456">理。</text:span><text:span text:style-name="T457">第</text:span><text:span text:style-name="T458">1</text:span><text:span text:style-name="T459">學期於</text:span><text:span text:style-name="T460">1</text:span><text:span text:style-name="T461">0</text:span><text:span text:style-name="T462">月</text:span><text:span text:style-name="T463">中</text:span><text:span text:style-name="T464">前</text:span><text:span text:style-name="T465">提出申請；第</text:span><text:span text:style-name="T466">2</text:span><text:span text:style-name="T467">學期於</text:span><text:span text:style-name="T468">4</text:span><text:span text:style-name="T469">月中</text:span><text:span text:style-name="T470">前</text:span><text:span text:style-name="T471">提出申請。每學科時</text:span><text:span text:style-name="T472">數不予限制。</text:span><text:span text:style-name="T473">擔任輔導人員於輔導結束後寫輔導報告書，第一、二學期整體成果報告分別於1月30日及6月30日前送交。</text:span>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教學助理實施要點</dc:title>
    <meta:initial-creator>ncyu</meta:initial-creator>
    <dc:creator>user</dc:creator>
    <meta:creation-date>2020-04-01T05:46:00Z</meta:creation-date>
    <dc:date>2020-04-01T05:46:00Z</dc:date>
    <meta:print-date>2015-09-14T06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0" meta:character-count="1941" meta:row-count="13" meta:non-whitespace-character-count="1654"/>
  </office:meta>
</office:document-meta>
</file>

<file path=Object 1/content.xml><?xml version="1.0" encoding="utf-8"?>
<mml:math xmlns:mml="http://www.w3.org/1998/Math/MathML" xmlns:m="http://schemas.openxmlformats.org/officeDocument/2006/math">
  <mml:mo>⋮</mml:mo>
</mml:math>
</file>