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新細明體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華康粗圓體" style:font-name-asian="華康粗圓體" fo:font-weight="bold" style:font-weight-asian="bold" fo:color="#FF0000" fo:font-size="20pt" style:font-size-asian="20pt" style:font-size-complex="20pt"/>
    </style:style>
    <style:style style:name="T14" style:parent-style-name="預設段落字型" style:family="text">
      <style:text-properties style:font-name="新細明體" fo:font-size="20pt" style:font-size-asian="20pt" style:font-size-complex="20pt"/>
    </style:style>
    <style:style style:name="T15" style:parent-style-name="預設段落字型" style:family="text">
      <style:text-properties style:font-name="新細明體" fo:font-size="20pt" style:font-size-asian="20pt" style:font-size-complex="20pt"/>
    </style:style>
    <style:style style:name="T16" style:parent-style-name="預設段落字型" style:family="text">
      <style:text-properties style:font-name="新細明體" fo:font-size="20pt" style:font-size-asian="20pt" style:font-size-complex="20pt"/>
    </style:style>
    <style:style style:name="T17" style:parent-style-name="預設段落字型" style:family="text">
      <style:text-properties style:font-name="新細明體" fo:font-size="20pt" style:font-size-asian="20pt" style:font-size-complex="20pt"/>
    </style:style>
    <style:style style:name="P18" style:parent-style-name="內文" style:family="paragraph">
      <style:text-properties style:font-name="華康粗圓體" style:font-name-asian="華康粗圓體" fo:font-size="20pt" style:font-size-asian="20pt" style:font-size-complex="20pt"/>
    </style:style>
    <style:style style:name="T19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0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1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華康粗圓體" style:font-name-asian="華康粗圓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fo:font-size="36pt" style:font-size-asian="36pt" style:font-size-complex="36pt"/>
    </style:style>
    <style:style style:name="T78" style:parent-style-name="預設段落字型" style:family="text">
      <style:text-properties style:font-name="細明體" style:font-name-asian="細明體" style:font-name-complex="細明體" style:font-size-complex="12pt"/>
    </style:style>
    <style:style style:name="T79" style:parent-style-name="預設段落字型" style:family="text">
      <style:text-properties style:font-name="華康粗圓體" style:font-name-asian="華康粗圓體" style:font-size-complex="12pt"/>
    </style:style>
    <style:style style:name="T80" style:parent-style-name="預設段落字型" style:family="text">
      <style:text-properties style:font-name="華康粗圓體" style:font-name-asian="華康粗圓體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style:font-size-complex="12pt"/>
    </style:style>
    <style:style style:name="T82" style:parent-style-name="預設段落字型" style:family="text">
      <style:text-properties style:font-name="華康粗圓體" style:font-name-asian="華康粗圓體" style:font-size-complex="12pt"/>
    </style:style>
    <style:style style:name="T83" style:parent-style-name="預設段落字型" style:family="text">
      <style:text-properties style:font-name="華康粗圓體" style:font-name-asian="華康粗圓體" style:font-size-complex="12pt"/>
    </style:style>
    <style:style style:name="T84" style:parent-style-name="預設段落字型" style:family="text">
      <style:text-properties style:font-name="華康粗圓體" style:font-name-asian="華康粗圓體" style:font-size-complex="12pt"/>
    </style:style>
    <style:style style:name="T85" style:parent-style-name="預設段落字型" style:family="text">
      <style:text-properties style:font-name="華康粗圓體" style:font-name-asian="華康粗圓體" style:font-size-complex="12pt"/>
    </style:style>
    <style:style style:name="T86" style:parent-style-name="預設段落字型" style:family="text">
      <style:text-properties style:font-name="華康粗圓體" style:font-name-asian="華康粗圓體" style:font-size-complex="12pt"/>
    </style:style>
    <style:style style:name="T87" style:parent-style-name="預設段落字型" style:family="text">
      <style:text-properties style:font-name="華康粗圓體" style:font-name-asian="華康粗圓體" style:font-size-complex="12pt"/>
    </style:style>
    <style:style style:name="T88" style:parent-style-name="預設段落字型" style:family="text">
      <style:text-properties style:font-name="華康粗圓體" style:font-name-asian="華康粗圓體" style:font-size-complex="12pt"/>
    </style:style>
    <style:style style:name="T89" style:parent-style-name="預設段落字型" style:family="text">
      <style:text-properties style:font-name="華康粗圓體" style:font-name-asian="華康粗圓體" style:font-size-complex="12pt"/>
    </style:style>
    <style:style style:name="T90" style:parent-style-name="預設段落字型" style:family="text">
      <style:text-properties style:font-name="華康粗圓體" style:font-name-asian="華康粗圓體" style:font-size-complex="12pt"/>
    </style:style>
    <style:style style:name="T91" style:parent-style-name="預設段落字型" style:family="text">
      <style:text-properties style:font-name="華康粗圓體" style:font-name-asian="華康粗圓體" style:font-size-complex="12pt"/>
    </style:style>
    <style:style style:name="T92" style:parent-style-name="預設段落字型" style:family="text">
      <style:text-properties style:font-name="華康粗圓體" style:font-name-asian="華康粗圓體" style:font-size-complex="12pt"/>
    </style:style>
    <style:style style:name="T93" style:parent-style-name="預設段落字型" style:family="text">
      <style:text-properties style:font-name="華康粗圓體" style:font-name-asian="華康粗圓體" style:font-size-complex="12pt"/>
    </style:style>
    <style:style style:name="T94" style:parent-style-name="預設段落字型" style:family="text">
      <style:text-properties style:font-name="華康粗圓體" style:font-name-asian="華康粗圓體" style:font-size-complex="12pt"/>
    </style:style>
    <style:style style:name="T95" style:parent-style-name="預設段落字型" style:family="text">
      <style:text-properties style:font-name="華康粗圓體" style:font-name-asian="華康粗圓體" style:font-size-complex="12pt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親愛的各位輔導教師:</text:p>
      <text:p text:style-name="內文"><text:span text:style-name="T2">以下是圓夢學生助學獎勵金執行表單</text:span><text:span text:style-name="T3">,</text:span><text:span text:style-name="T4">可以三月份開始執行</text:span><text:span text:style-name="T5">，</text:span><text:span text:style-name="T6">請</text:span><text:span text:style-name="T7">輔導教</text:span><text:span text:style-name="T8">師</text:span><text:span text:style-name="T9">3/15</text:span><text:span text:style-name="T10">前</text:span><text:span text:style-name="T11">先提</text:span><text:span text:style-name="T12">「</text:span><text:span text:style-name="T13">圓夢學生學習需求與輔導規畫表</text:span><text:span text:style-name="T14">」</text:span><text:span text:style-name="T15">電子檔</text:span><text:span text:style-name="T16">寄</text:span><text:span text:style-name="T17">予學務處</text:span></text:p>
      <text:p text:style-name="P18">王裕正老師&lt;wangyu@cc.cust.edu.tw&gt;,<text:s/></text:p>
      <text:p text:style-name="內文"><text:span text:style-name="T19">確認</text:span><text:span text:style-name="T20">分機:170</text:span><text:span text:style-name="T21"><text:s/></text:span></text:p>
      <text:p text:style-name="P22">學生(申請助學獎勵金)</text:p>
      <text:p text:style-name="P23">1.中華科技大學圓夢助學學生基本資料(每位學生一份)</text:p>
      <text:p text:style-name="P24">2.圓夢學生助學獎勵金學生印領清冊(每位學生每月一張)</text:p>
      <text:p text:style-name="內文"><text:span text:style-name="T25">3.</text:span><text:s/><text:span text:style-name="T26">圓夢生 生 助 學 獎 勵 考 核 表</text:span><text:span text:style-name="T27">(每位學生</text:span><text:span text:style-name="T28">每月一張</text:span><text:span text:style-name="T29">)</text:span><text:span text:style-name="T30">輔</text:span><text:span text:style-name="T31">導教師</text:span><text:span text:style-name="T32">(</text:span><text:span text:style-name="T33">規畫表</text:span><text:span text:style-name="T34">及成果)</text:span></text:p>
      <text:p text:style-name="內文"><text:span text:style-name="T35"><text:s/>1</text:span><text:span text:style-name="T36">.</text:span><text:span text:style-name="T37">圓夢學生學習需求與輔導規畫表</text:span><text:span text:style-name="T38">(</text:span><text:span text:style-name="T39">每位學生一份)</text:span></text:p>
      <text:p text:style-name="內文"><text:span text:style-name="T40"><text:s/></text:span><text:span text:style-name="T41">2.</text:span><text:s/><text:span text:style-name="T42">圓夢學生學習簽到表</text:span><text:span text:style-name="T43">(每次課程一張)</text:span></text:p>
      <text:p text:style-name="內文"><text:span text:style-name="T44"><text:s/></text:span><text:span text:style-name="T45">3圓夢學生學習輔導狀況成效表(</text:span><text:span text:style-name="T46">配合</text:span><text:span text:style-name="T47">2.</text:span><text:span text:style-name="T48">圓夢學生學習簽到表</text:span><text:span text:style-name="T49">每次課程一張</text:span><text:span text:style-name="T50">，</text:span><text:span text:style-name="T51">每次兩張相片</text:span><text:span text:style-name="T52">)</text:span></text:p>
      <text:p text:style-name="內文"><text:span text:style-name="T53">4.總成果</text:span><text:span text:style-name="T54">第1項PDF檔</text:span><text:span text:style-name="T55">，</text:span><text:span text:style-name="T56">第</text:span><text:span text:style-name="T57">2</text:span><text:span text:style-name="T58">，</text:span><text:span text:style-name="T59">3項掃描</text:span><text:span text:style-name="T60">，</text:span><text:span text:style-name="T61">所有相片JPG</text:span><text:span text:style-name="T62">檔</text:span><text:span text:style-name="T63">(例如5次上課有10張不同相片)燒成光碟</text:span><text:span text:style-name="T64">兩份</text:span><text:span text:style-name="T65">繳交</text:span><text:span text:style-name="T66">，</text:span><text:span text:style-name="T67">光碟</text:span><text:span text:style-name="T68">寫上</text:span><text:span text:style-name="T69">〇〇</text:span><text:span text:style-name="T70">系</text:span><text:span text:style-name="T71">，〇〇〇</text:span><text:span text:style-name="T72">輔導教師姓名及所輔導之日期</text:span><text:span text:style-name="T73">。</text:span><text:span text:style-name="T74">如</text:span><text:span text:style-name="T75">下</text:span><text:span text:style-name="T76">:</text:span></text:p>
      <text:soft-page-break/>
      <text:p text:style-name="內文"><text:span text:style-name="T77"><draw:frame draw:z-index="251661312" draw:id="id0" draw:style-name="a0" draw:name="文字方塊 2" text:anchor-type="paragraph" svg:x="1.54167in" svg:y="0.92708in" svg:width="2.59653in" svg:height="2.22917in" style:rel-width="scale" style:rel-height="scale"><draw:text-box><text:p text:style-name="內文"><text:span text:style-name="T78">〇〇</text:span><text:span text:style-name="T79">系</text:span></text:p><text:p text:style-name="內文"><text:span text:style-name="T80">輔導教師:</text:span><text:span text:style-name="T81">〇〇〇</text:span></text:p><text:p text:style-name="內文"><text:span text:style-name="T82">輔導日期:3/5</text:span><text:span text:style-name="T83">，</text:span><text:span text:style-name="T84">3/12</text:span><text:span text:style-name="T85">，</text:span><text:span text:style-name="T86">3/19</text:span><text:span text:style-name="T87">，</text:span><text:span text:style-name="T88">3/26</text:span><text:span text:style-name="T89">，</text:span><text:span text:style-name="T90">4/2</text:span><text:span text:style-name="T91">，</text:span><text:span text:style-name="T92">4/9</text:span><text:span text:style-name="T93">，</text:span><text:span text:style-name="T94">4/16</text:span><text:span text:style-name="T95">．．</text:span><text:span text:style-name="T96">．</text:span></text:p></draw:text-box><svg:title/><svg:desc/></draw:frame></text:span><text:span text:style-name="T97"><draw:custom-shape svg:x="0.48958in" svg:y="0.04167in" svg:width="4.35417in" svg:height="4.15625in" draw:z-index="251659264" draw:id="id1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36pt" style:font-size-asian="36pt"/>
    </style:style>
    <style:style style:name="WW_CharLFO2LVL1" style:family="text">
      <style:text-properties fo:font-weight="normal" style:font-weight-asian="normal" fo:font-size="36pt" style:font-size-asian="3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2-27T05:18:00Z</meta:creation-date>
    <dc:date>2019-12-27T05:18:00Z</dc: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5" meta:row-count="2" meta:non-whitespace-character-count="346"/>
  </office:meta>
</office:document-meta>
</file>