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08in"/>
    </style:style>
    <style:style style:name="TableColumn3" style:family="table-column">
      <style:table-column-properties style:column-width="1.5541in"/>
    </style:style>
    <style:style style:name="TableColumn4" style:family="table-column">
      <style:table-column-properties style:column-width="1.5548in"/>
    </style:style>
    <style:style style:name="TableColumn5" style:family="table-column">
      <style:table-column-properties style:column-width="1.5541in"/>
    </style:style>
    <style:style style:name="TableColumn6" style:family="table-column">
      <style:table-column-properties style:column-width="1.5548in"/>
    </style:style>
    <style:style style:name="Table1" style:family="table" style:master-page-name="MP0">
      <style:table-properties style:width="7.5888in" fo:margin-left="0in" table:align="left"/>
    </style:style>
    <style:style style:name="TableRow7" style:family="table-row">
      <style:table-row-properties style:min-row-height="0.990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left="2.9347in" fo:text-indent="-2.938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left="2.9347in" fo:text-indent="-2.93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margin-left="2.9347in" fo:text-indent="-2.938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32" style:family="table-row">
      <style:table-row-properties style:min-row-height="0.8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P35" style:parent-style-name="內文Web" style:family="paragraph">
      <style:paragraph-properties fo:margin-top="0in" fo:margin-bottom="0in"/>
      <style:text-properties style:font-name="Calibri" style:font-name-complex="+mn-cs" fo:color="#FF0000" fo:font-size="60pt" style:font-size-asian="60pt" style:font-size-complex="60pt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T38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T39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T40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T41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T42" style:parent-style-name="預設段落字型" style:family="text">
      <style:text-properties style:font-name-complex="+mn-cs" fo:color="#FF0000" fo:font-size="48pt" style:font-size-asian="48pt" style:font-size-complex="48pt"/>
    </style:style>
    <style:style style:name="T43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T44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T45" style:parent-style-name="預設段落字型" style:family="text">
      <style:text-properties style:font-name="Calibri" style:font-name-complex="+mn-cs" fo:color="#FF0000" fo:font-size="48pt" style:font-size-asian="48pt" style:font-size-complex="48pt"/>
    </style:style>
    <style:style style:name="P46" style:parent-style-name="內文Web" style:family="paragraph">
      <style:paragraph-properties fo:margin-top="0in" fo:margin-bottom="0in"/>
      <style:text-properties style:font-name="Calibri" style:font-name-complex="+mn-cs" fo:color="#FF0000" fo:font-size="60pt" style:font-size-asian="60pt" style:font-size-complex="60pt"/>
    </style:style>
    <style:style style:name="P47" style:parent-style-name="內文Web" style:family="paragraph">
      <style:paragraph-properties fo:margin-top="0in" fo:margin-bottom="0in"/>
      <style:text-properties style:font-name="Calibri" style:font-name-complex="+mn-cs" fo:color="#FF0000" fo:font-size="60pt" style:font-size-asian="60pt" style:font-size-complex="60pt"/>
    </style:style>
    <style:style style:name="P48" style:parent-style-name="內文Web" style:family="paragraph">
      <style:paragraph-properties fo:margin-top="0in" fo:margin-bottom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 style:font-size-complex="18pt"/>
    </style:style>
    <style:style style:name="TableRow60" style:family="table-row">
      <style:table-row-properties style:min-row-height="0.847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89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 style:min-row-height="0.847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894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新細明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新細明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847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9" style:family="table-row">
      <style:table-row-properties style:min-row-height="0.894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784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FF0000" fo:font-size="28pt" style:font-size-asian="28pt" style:font-size-complex="28pt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華學校財團法人中華科技大學</text:p>
            <text:p text:style-name="P10"><text:span text:style-name="T11">10</text:span><text:span text:style-name="T12">7</text:span><text:span text:style-name="T13">學年度第<text:s/></text:span><text:span text:style-name="T14">2</text:span><text:span text:style-name="T15"><text:s/>學期 <text:s text:c="2"/></text:span><text:span text:style-name="T16"><text:s/></text:span><text:span text:style-name="T17"><text:s/></text:span><text:span text:style-name="T18">圓夢</text:span><text:span text:style-name="T19">學</text:span><text:span text:style-name="T20">生</text:span><text:span text:style-name="T21">助學</text:span><text:span text:style-name="T22">獎勵</text:span><text:span text:style-name="T23">金</text:span><text:span text:style-name="T24">學生印領清冊</text:span></text:p>
            <text:p text:style-name="P25"><text:span text:style-name="T26">輔導單位:</text:span><text:span text:style-name="T27">財務金融系</text:span><text:span text:style-name="T28"><text:s text:c="2"/></text:span><text:span text:style-name="T29"><text:s text:c="3"/></text:span><text:span text:style-name="T30">單位</text:span><text:span text:style-name="T31">主管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draw:frame draw:z-index="251657728" draw:id="id0" draw:style-name="a0" draw:name="文字方塊 1" text:anchor-type="paragraph" svg:x="1.17153in" svg:y="1.03958in" svg:width="5.44375in" svg:height="4.82917in" style:rel-width="scale" style:rel-height="scale"><draw:text-box><text:p text:style-name="P35">僅供參考</text:p><text:p text:style-name="P36"><text:span text:style-name="T37">每</text:span><text:span text:style-name="T38">位</text:span><text:span text:style-name="T39">圓夢生</text:span><text:span text:style-name="T40">每月</text:span><text:span text:style-name="T41">填寫一份</text:span><text:span text:style-name="T42">，</text:span><text:span text:style-name="T43">每月最多</text:span><text:span text:style-name="T44">3000</text:span><text:span text:style-name="T45">元整</text:span></text:p><text:p text:style-name="P46"/><text:p text:style-name="P47"/><text:p text:style-name="P48"/></draw:text-box><svg:title/><svg:desc/></draw:frame><text:span text:style-name="T49">輔導項目</text:span></text:p>
          </table:table-cell>
          <table:table-cell table:style-name="TableCell50">
            <text:p text:style-name="P51">學習預警補救教學</text:p>
            <text:p text:style-name="P52">(例如:期中不及格，英檢證照缺曠過多等)</text:p>
          </table:table-cell>
          <table:table-cell table:style-name="TableCell53">
            <text:p text:style-name="P54">自主提出課程學習輔佐需求</text:p>
            <text:p text:style-name="P55">(例如:專業技能證照輔助課程或加強現有課程學習等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班 <text:s text:c="2"/>級</text:p>
          </table:table-cell>
          <table:table-cell table:style-name="TableCell63">
            <text:p text:style-name="P64">財金二甲</text:p>
          </table:table-cell>
          <table:table-cell table:style-name="TableCell65">
            <text:p text:style-name="P66"><text:span text:style-name="T67">財金二甲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<text:s text:c="2"/><text:s/>號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姓<text:s text:c="2"/><text:s/>名</text:p>
          </table:table-cell>
          <table:table-cell table:style-name="TableCell97">
            <text:p text:style-name="P98"><text:span text:style-name="T99">王</text:span><text:span text:style-name="T100">○</text:span><text:span text:style-name="T101">美</text:span></text:p>
          </table:table-cell>
          <table:table-cell table:style-name="TableCell102">
            <text:p text:style-name="P103"><text:span text:style-name="T104">王</text:span><text:span text:style-name="T105">○</text:span><text:span text:style-name="T106">美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金<text:s/><text:s/><text:s/>額</text:p>
          </table:table-cell>
          <table:table-cell table:style-name="TableCell114">
            <text:p text:style-name="P115">1500元</text:p>
            <text:p text:style-name="P116">(250元/小時</text:p>
            <text:p text:style-name="P117"><text:span text:style-name="T118">*</text:span><text:span text:style-name="T119">6</text:span><text:span text:style-name="T120">小時)</text:span></text:p>
          </table:table-cell>
          <table:table-cell table:style-name="TableCell121">
            <text:p text:style-name="P122">1500元</text:p>
            <text:p text:style-name="P123">(250元/小時</text:p>
            <text:p text:style-name="P124">*6小時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簽<text:s/><text:s/><text:s/>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共計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3000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華康特粗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152in" fo:margin-right="0.3152in" style:num-format="1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         學年度第    學期     月份工讀學生印領清冊</dc:title>
    <dc:subject/>
    <meta:initial-creator>stc</meta:initial-creator>
    <dc:creator>user</dc:creator>
    <meta:creation-date>2019-12-27T05:19:00Z</meta:creation-date>
    <dc:date>2019-12-27T05:19:00Z</dc:date>
    <meta:print-date>2015-09-11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