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2.3631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0666in"/>
    </style:style>
    <style:style style:name="Table3" style:family="table">
      <style:table-properties style:width="6.7923in" fo:margin-left="-0.0236in" table:align="left"/>
    </style:style>
    <style:style style:name="TableRow7" style:family="table-row">
      <style:table-row-properties style:min-row-height="0.427in"/>
    </style:style>
    <style:style style:name="TableCell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4243in"/>
    </style:style>
    <style:style style:name="TableCell2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3.4222in"/>
    </style:style>
    <style:style style:name="TableColumn43" style:family="table-column">
      <style:table-column-properties style:column-width="3.3465in"/>
    </style:style>
    <style:style style:name="Table41" style:family="table">
      <style:table-properties style:width="6.7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6.7923in"/>
    </style:style>
    <style:style style:name="Table59" style:family="table">
      <style:table-properties style:width="6.7923in" fo:margin-left="-0.0236in" table:align="left"/>
    </style:style>
    <style:style style:name="TableRow61" style:family="table-row">
      <style:table-row-properties style:min-row-height="3.6055in"/>
    </style:style>
    <style:style style:name="TableCell6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78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中華科技大學圓夢助學學生基本資料</text:p>
      <text:list text:style-name="LFO2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：</text:p>
          </table:table-cell>
          <table:table-cell table:style-name="TableCell10">
            <text:p text:style-name="P11">學號：</text:p>
          </table:table-cell>
          <table:table-cell table:style-name="TableCell12">
            <text:p text:style-name="P13">姓名：</text:p>
          </table:table-cell>
        </table:table-row>
        <table:table-row table:style-name="TableRow14">
          <table:table-cell table:style-name="TableCell15">
            <text:p text:style-name="P16">連絡電話：</text:p>
          </table:table-cell>
          <table:table-cell table:style-name="TableCell17">
            <text:p text:style-name="P18">系別：</text:p>
          </table:table-cell>
          <table:table-cell table:style-name="TableCell19">
            <text:p text:style-name="P20">申請日期： <text:s text:c="2"/>年 <text:s/>月 <text:s text:c="2"/>日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類別:</text:span><text:span text:style-name="T25">(必勾選)</text:span></text:p>
            <text:p text:style-name="P26"><text:span text:style-name="T27">□</text:span><text:span text:style-name="T28">低收入戶學生</text:span><text:span text:style-name="T29">□</text:span><text:span text:style-name="T30">中低收入戶學生</text:span><text:span text:style-name="T31">□</text:span><text:span text:style-name="T32">身心障礙學生及身心障礙人士子女<text:s/></text:span><text:span text:style-name="T33">□</text:span><text:span text:style-name="T34">特殊境遇家庭子女孫子女學生<text:s/></text:span><text:span text:style-name="T35">□</text:span><text:span text:style-name="T36">原住民學生學雜費減免資格</text:span><text:span text:style-name="T37">□</text:span><text:span text:style-name="T38">獲教育部弱勢助學金補助學生</text:span></text:p>
          </table:table-cell>
          <table:covered-table-cell/>
          <table:covered-table-cell/>
        </table:table-row>
      </table:table>
      <text:p text:style-name="P39"/>
      <text:list text:style-name="LFO2" text:continue-numbering="true">
        <text:list-item>
          <text:p text:style-name="P40">身份證影本黏貼處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list text:style-name="LFO2" text:continue-numbering="true">
        <text:list-item>
          <text:p text:style-name="P58">郵局帳號影本黏貼處 (帳號須清晰)</text:p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請於每月繳交資料時連同附上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7T05:21:00Z</meta:creation-date>
    <dc:date>2019-12-27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