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top="0.0833in"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6659in"/>
    </style:style>
    <style:style style:name="TableColumn27" style:family="table-column">
      <style:table-column-properties style:column-width="1.6666in"/>
    </style:style>
    <style:style style:name="TableColumn28" style:family="table-column">
      <style:table-column-properties style:column-width="3.3284in"/>
    </style:style>
    <style:style style:name="Table25" style:family="table">
      <style:table-properties style:width="6.6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44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44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44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444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Web" style:family="paragraph">
      <style:paragraph-properties fo:margin-top="0in" fo:margin-bottom="0in"/>
    </style:style>
    <style:style style:name="T84" style:parent-style-name="預設段落字型" style:family="text">
      <style:text-properties style:font-name="Calibri" style:font-name-complex="+mn-cs" fo:color="#FF0000" fo:font-size="60pt" style:font-size-asian="60pt" style:font-size-complex="60pt"/>
    </style:style>
    <style:style style:name="T85" style:parent-style-name="預設段落字型" style:family="text">
      <style:text-properties style:font-name-complex="+mn-cs" fo:color="#FF0000" fo:font-size="60pt" style:font-size-asian="60pt" style:font-size-complex="60pt"/>
    </style:style>
    <style:style style:name="T86" style:parent-style-name="預設段落字型" style:family="text">
      <style:text-properties style:font-name="Calibri" style:font-name-complex="+mn-cs" fo:color="#FF0000" fo:font-size="60pt" style:font-size-asian="60pt" style:font-size-complex="60pt"/>
    </style:style>
    <style:style style:name="P87" style:parent-style-name="內文Web" style:family="paragraph">
      <style:paragraph-properties fo:margin-top="0in" fo:margin-bottom="0in"/>
      <style:text-properties style:font-name="Calibri" style:font-name-complex="+mn-cs" fo:color="#FF0000" fo:font-size="28pt" style:font-size-asian="28pt" style:font-size-complex="28pt"/>
    </style:style>
    <style:style style:name="P88" style:parent-style-name="內文Web" style:family="paragraph">
      <style:paragraph-properties fo:margin-top="0in" fo:margin-bottom="0in"/>
      <style:text-properties style:font-name="Calibri" style:font-name-complex="+mn-cs" fo:color="#FF0000" fo:font-size="28pt" style:font-size-asian="28pt" style:font-size-complex="28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華科技大學</text:span><text:span text:style-name="T3">圓夢</text:span><text:span text:style-name="T4">學生</text:span><text:span text:style-name="T5">學習</text:span><text:span text:style-name="T6">簽到表</text:span></text:p>
      <text:p text:style-name="P7"><text:span text:style-name="T8">一、</text:span><text:span text:style-name="T9">教師</text:span><text:span text:style-name="T10">姓名</text:span><text:span text:style-name="T11">：</text:span><text:span text:style-name="T12">何明因</text:span></text:p>
      <text:p text:style-name="P13"><text:span text:style-name="T14">二、輔導</text:span><text:span text:style-name="T15">項目</text:span><text:span text:style-name="T16">：</text:span><text:span text:style-name="T17">學習預警補救教學</text:span></text:p>
      <text:p text:style-name="P18"><text:span text:style-name="T19">三</text:span><text:span text:style-name="T20">、</text:span><text:span text:style-name="T21">輔導原因:</text:span><text:span text:style-name="T22"><text:s/></text:span><text:span text:style-name="T23">協助輔導學習落後同學</text:span></text:p>
      <text:p text:style-name="P24">四、輔導時間：<text:s/>108<text:s text:c="2"/>年<text:s/>3<text:s text:c="2"/>月5<text:s text:c="2"/>日 <text:s/>16<text:s text:c="2"/>時<text:s/>00<text:s text:c="3"/>分至<text:s text:c="2"/>19<text:s/>時<text:s/>00<text:s text:c="3"/>分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學生班級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簽到</text:p>
          </table:table-cell>
        </table:table-row>
        <table:table-row table:style-name="TableRow37">
          <table:table-cell table:style-name="TableCell38">
            <text:p text:style-name="P39">財金二甲</text:p>
          </table:table-cell>
          <table:table-cell table:style-name="TableCell40">
            <text:p text:style-name="P41">王○美(圓夢生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財金二甲</text:p>
          </table:table-cell>
          <table:table-cell table:style-name="TableCell47">
            <text:p text:style-name="P48">張○千(一般生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財金二甲</text:p>
          </table:table-cell>
          <table:table-cell table:style-name="TableCell54">
            <text:p text:style-name="P55">何○融(一般生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財金二甲</text:p>
          </table:table-cell>
          <table:table-cell table:style-name="TableCell61">
            <text:p text:style-name="P62">方○新(圓夢生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財金二甲</text:p>
          </table:table-cell>
          <table:table-cell table:style-name="TableCell68">
            <text:p text:style-name="P69">李○慧(圓夢生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<draw:frame draw:z-index="251657728" draw:id="id0" draw:style-name="a0" draw:name="文字方塊 1" text:anchor-type="paragraph" svg:x="-0.38264in" svg:y="0.16319in" svg:width="7.64722in" svg:height="3.09167in" style:rel-width="scale" style:rel-height="scale"><draw:text-box><text:p text:style-name="P83"><text:span text:style-name="T84">僅供參考</text:span><text:span text:style-name="T85">，</text:span><text:span text:style-name="T86">每次一張</text:span></text:p><text:p text:style-name="P87">輔導同學不限圓夢生</text:p><text:p text:style-name="P88">圓夢生每次簽到最多可領取250元*3小時</text:p></draw:text-box><svg:title/><svg:desc/></draw:frame>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課後輔導紀錄表</dc:title>
    <dc:subject/>
    <meta:initial-creator>user</meta:initial-creator>
    <dc:creator>user</dc:creator>
    <meta:creation-date>2019-12-27T05:19:00Z</meta:creation-date>
    <dc:date>2019-12-27T05:19:00Z</dc:date>
    <meta:print-date>2019-03-04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