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25" style:family="table-column">
      <style:table-column-properties style:column-width="1.1534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2131in"/>
    </style:style>
    <style:style style:name="TableColumn28" style:family="table-column">
      <style:table-column-properties style:column-width="1.5972in"/>
    </style:style>
    <style:style style:name="TableColumn29" style:family="table-column">
      <style:table-column-properties style:column-width="0.0437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1.0597in"/>
    </style:style>
    <style:style style:name="TableColumn32" style:family="table-column">
      <style:table-column-properties style:column-width="0.7027in"/>
    </style:style>
    <style:style style:name="TableColumn33" style:family="table-column">
      <style:table-column-properties style:column-width="0.4013in"/>
    </style:style>
    <style:style style:name="TableColumn34" style:family="table-column">
      <style:table-column-properties style:column-width="1.5666in"/>
    </style:style>
    <style:style style:name="Table24" style:family="table">
      <style:table-properties style:width="7.2472in" style:rel-width="100%" fo:margin-left="0in" table:align="center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1409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1402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華康楷書體W7" style:font-name-asian="華康楷書體W7" style:font-name-complex="華康楷書體W7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91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8187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3506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144" style:family="table-row">
      <style:table-row-properties style:min-row-height="0.6381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</style:style>
    <style:style style:name="P147" style:parent-style-name="內文Web" style:family="paragraph">
      <style:paragraph-properties fo:margin-top="0in" fo:margin-bottom="0in"/>
    </style:style>
    <style:style style:name="T148" style:parent-style-name="預設段落字型" style:family="text">
      <style:text-properties style:font-name="Calibri" style:font-name-asian="新細明體" style:font-name-complex="Times New Roman" fo:color="#FF0000" fo:font-size="60pt" style:font-size-asian="60pt" style:font-size-complex="60pt"/>
    </style:style>
    <style:style style:name="P149" style:parent-style-name="內文Web" style:family="paragraph">
      <style:paragraph-properties fo:margin-top="0in" fo:margin-bottom="0in"/>
    </style:style>
    <style:style style:name="T150" style:parent-style-name="預設段落字型" style:family="text">
      <style:text-properties style:font-name="Calibri" style:font-name-asian="新細明體" style:font-name-complex="Times New Roman" fo:color="#FF0000" fo:font-size="48pt" style:font-size-asian="48pt" style:font-size-complex="48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line-height="0.2777in" fo:margin-left="0.0118in" fo:margin-right="-0.0104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319in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5333in"/>
    </style:style>
    <style:style style:name="TableCell16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" style:family="table-row">
      <style:table-row-properties style:min-row-height="0.5333in"/>
    </style:style>
    <style:style style:name="TableCell18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5333in"/>
    </style:style>
    <style:style style:name="TableCell21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 fo:margin-right="-0.061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style:letter-kerning="true"/>
    </style:style>
    <style:style style:name="T225" style:parent-style-name="預設段落字型" style:family="text">
      <style:text-properties style:font-name-asian="標楷體" style:letter-kerning="true"/>
    </style:style>
    <style:style style:name="P226" style:parent-style-name="清單段落" style:family="paragraph">
      <style:paragraph-properties fo:text-align="justify" fo:line-height="0.2222in" fo:margin-left="0in" fo:margin-right="-0.0618in" fo:text-indent="0.154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letter-kerning="tru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5333in"/>
    </style:style>
    <style:style style:name="TableCell24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TableCell24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7" style:family="table-row">
      <style:table-row-properties style:min-row-height="1.2416in"/>
    </style:style>
    <style:style style:name="TableCell25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Row270" style:family="table-row">
      <style:table-row-properties style:min-row-height="0.0229in"/>
    </style:style>
    <style:style style:name="TableCell27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ableCell27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0229in"/>
    </style:style>
    <style:style style:name="TableCell27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5" style:family="table-row">
      <style:table-row-properties style:min-row-height="0.0229in"/>
    </style:style>
    <style:style style:name="TableCell28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8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Calibri" style:font-name-complex="Helvetica" fo:color="#3B3B3B" style:letter-kerning="false"/>
    </style:style>
    <style:style style:name="T29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292" style:parent-style-name="預設段落字型" style:family="text">
      <style:text-properties style:font-name="Calibri" style:font-name-complex="Helvetica" fo:color="#3B3B3B" style:letter-kerning="false"/>
    </style:style>
    <style:style style:name="T293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294" style:parent-style-name="預設段落字型" style:family="text">
      <style:text-properties style:font-name="Calibri" style:font-name-complex="Helvetica" fo:color="#3B3B3B" style:letter-kerning="false"/>
    </style:style>
    <style:style style:name="T29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296" style:parent-style-name="預設段落字型" style:family="text">
      <style:text-properties style:font-name="Calibri" style:font-name-complex="Helvetica" fo:color="#3B3B3B" style:letter-kerning="false"/>
    </style:style>
    <style:style style:name="TableCell29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00" style:parent-style-name="預設段落字型" style:family="text">
      <style:text-properties style:font-name="Calibri" style:font-name-complex="Helvetica" fo:color="#3B3B3B" style:letter-kerning="false"/>
    </style:style>
    <style:style style:name="TableRow301" style:family="table-row">
      <style:table-row-properties style:min-row-height="0.0229in"/>
    </style:style>
    <style:style style:name="TableCell30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0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Calibri" style:font-name-complex="Helvetica" fo:color="#3B3B3B" style:letter-kerning="false"/>
    </style:style>
    <style:style style:name="T307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08" style:parent-style-name="預設段落字型" style:family="text">
      <style:text-properties style:font-name="Calibri" style:font-name-complex="Helvetica" fo:color="#3B3B3B" style:letter-kerning="false"/>
    </style:style>
    <style:style style:name="T309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10" style:parent-style-name="預設段落字型" style:family="text">
      <style:text-properties style:font-name="Calibri" style:font-name-complex="Helvetica" fo:color="#3B3B3B" style:letter-kerning="false"/>
    </style:style>
    <style:style style:name="T31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12" style:parent-style-name="預設段落字型" style:family="text">
      <style:text-properties style:font-name="Calibri" style:font-name-complex="Helvetica" fo:color="#3B3B3B" style:letter-kerning="false"/>
    </style:style>
    <style:style style:name="TableCell31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16" style:parent-style-name="預設段落字型" style:family="text">
      <style:text-properties style:font-name="Calibri" style:font-name-complex="Helvetica" fo:color="#3B3B3B" style:letter-kerning="false"/>
    </style:style>
    <style:style style:name="T317" style:parent-style-name="預設段落字型" style:family="text">
      <style:text-properties style:font-name="Calibri" style:font-name-complex="Helvetica" fo:color="#3B3B3B" style:letter-kerning="false"/>
    </style:style>
    <style:style style:name="T318" style:parent-style-name="預設段落字型" style:family="text">
      <style:text-properties style:font-name="Calibri" style:font-name-complex="Helvetica" fo:color="#3B3B3B" style:letter-kerning="false"/>
    </style:style>
    <style:style style:name="TableRow319" style:family="table-row">
      <style:table-row-properties style:min-row-height="0.0229in"/>
    </style:style>
    <style:style style:name="TableCell32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2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Calibri" style:font-name-complex="Helvetica" fo:color="#3B3B3B" style:letter-kerning="false"/>
    </style:style>
    <style:style style:name="T32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26" style:parent-style-name="預設段落字型" style:family="text">
      <style:text-properties style:font-name="Calibri" style:font-name-complex="Helvetica" fo:color="#3B3B3B" style:letter-kerning="false"/>
    </style:style>
    <style:style style:name="T327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28" style:parent-style-name="預設段落字型" style:family="text">
      <style:text-properties style:font-name="Calibri" style:font-name-complex="Helvetica" fo:color="#3B3B3B" style:letter-kerning="false"/>
    </style:style>
    <style:style style:name="T329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30" style:parent-style-name="預設段落字型" style:family="text">
      <style:text-properties style:font-name="Calibri" style:font-name-complex="Helvetica" fo:color="#3B3B3B" style:letter-kerning="false"/>
    </style:style>
    <style:style style:name="TableCell33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34" style:parent-style-name="預設段落字型" style:family="text">
      <style:text-properties style:font-name="Calibri" style:font-name-complex="Helvetica" fo:color="#3B3B3B" style:letter-kerning="false"/>
    </style:style>
    <style:style style:name="TableRow335" style:family="table-row">
      <style:table-row-properties style:min-row-height="0.0229in"/>
    </style:style>
    <style:style style:name="TableCell33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3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Calibri" style:font-name-complex="Helvetica" fo:color="#3B3B3B" style:letter-kerning="false"/>
    </style:style>
    <style:style style:name="T341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42" style:parent-style-name="預設段落字型" style:family="text">
      <style:text-properties style:font-name="Calibri" style:font-name-complex="Helvetica" fo:color="#3B3B3B" style:letter-kerning="false"/>
    </style:style>
    <style:style style:name="T343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44" style:parent-style-name="預設段落字型" style:family="text">
      <style:text-properties style:font-name="Calibri" style:font-name-complex="Helvetica" fo:color="#3B3B3B" style:letter-kerning="false"/>
    </style:style>
    <style:style style:name="T345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46" style:parent-style-name="預設段落字型" style:family="text">
      <style:text-properties style:font-name="Calibri" style:font-name-complex="Helvetica" fo:color="#3B3B3B" style:letter-kerning="false"/>
    </style:style>
    <style:style style:name="TableCell34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50" style:parent-style-name="預設段落字型" style:family="text">
      <style:text-properties style:font-name="Calibri" style:font-name-complex="Helvetica" fo:color="#3B3B3B" style:letter-kerning="false"/>
    </style:style>
    <style:style style:name="T351" style:parent-style-name="預設段落字型" style:family="text">
      <style:text-properties style:font-name="Calibri" style:font-name-complex="Helvetica" fo:color="#3B3B3B" style:letter-kerning="false"/>
    </style:style>
    <style:style style:name="T352" style:parent-style-name="預設段落字型" style:family="text">
      <style:text-properties style:font-name="Calibri" style:font-name-complex="Helvetica" fo:color="#3B3B3B" style:letter-kerning="false"/>
    </style:style>
    <style:style style:name="TableRow353" style:family="table-row">
      <style:table-row-properties style:min-row-height="0.0229in"/>
    </style:style>
    <style:style style:name="TableCell35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56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58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Helvetica" fo:color="#3B3B3B" style:letter-kerning="false"/>
    </style:style>
    <style:style style:name="T361" style:parent-style-name="預設段落字型" style:family="text">
      <style:text-properties style:font-name="Calibri" style:font-name-complex="Helvetica" fo:color="#3B3B3B" style:letter-kerning="false"/>
    </style:style>
    <style:style style:name="TableRow362" style:family="table-row">
      <style:table-row-properties style:min-row-height="0.0229in"/>
    </style:style>
    <style:style style:name="TableCell363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65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6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3B3B3B" style:letter-kerning="false"/>
    </style:style>
    <style:style style:name="TableRow369" style:family="table-row">
      <style:table-row-properties style:min-row-height="0.0229in"/>
    </style:style>
    <style:style style:name="TableCell370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72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74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3B3B3B" style:letter-kerning="false"/>
    </style:style>
    <style:style style:name="TableRow376" style:family="table-row">
      <style:table-row-properties style:min-row-height="0.0229in"/>
    </style:style>
    <style:style style:name="TableCell377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79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1pt"/>
    </style:style>
    <style:style style:name="TableCell381" style:family="table-cell">
      <style:table-cell-properties fo:border="0.0208in solid #000000" fo:background-color="#FFFF99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3B3B3B" style:letter-kerning="false"/>
    </style:style>
    <style:style style:name="P383" style:parent-style-name="清單段落" style:family="paragraph">
      <style:paragraph-properties style:text-autospace="none"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4" style:parent-style-name="清單段落" style:family="paragraph">
      <style:paragraph-properties style:text-autospace="none"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5" style:parent-style-name="清單段落" style:family="paragraph">
      <style:paragraph-properties style:text-autospace="none" fo:line-height="0.2361in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新細明體"/>
    </style:style>
    <style:style style:name="P389" style:parent-style-name="清單段落" style:family="paragraph">
      <style:paragraph-properties style:text-autospace="none" fo:line-height="0.2361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P422" style:parent-style-name="清單段落" style:family="paragraph">
      <style:paragraph-properties style:text-autospace="none" fo:line-height="0.2361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中華科技大學</text:span><text:span text:style-name="T4">107</text:span><text:span text:style-name="T5"><text:s/></text:span><text:span text:style-name="T6"><text:s text:c="2"/></text:span><text:span text:style-name="T7">學年</text:span><text:span text:style-name="T8">度</text:span><text:span text:style-name="T9">第</text:span><text:span text:style-name="T10"><text:s text:c="2"/></text:span><text:span text:style-name="T11"><text:s/></text:span><text:span text:style-name="T12">2</text:span><text:span text:style-name="T13"><text:s/></text:span><text:span text:style-name="T14"><text:s text:c="2"/></text:span><text:span text:style-name="T15">學</text:span><text:span text:style-name="T16">期</text:span><text:span text:style-name="T17">圓夢</text:span><text:span text:style-name="T18">學生</text:span><text:span text:style-name="T19">學習</text:span><text:span text:style-name="T20">需求</text:span><text:span text:style-name="T21">與輔導規畫</text:span><text:span text:style-name="T22">表</text:span></text:p>
      <text:p text:style-name="P23"><text:s text:c="40"/>申請日期：<text:s/>108<text:s text:c="3"/>年 <text:s text:c="2"/>3<text:s/>月<text:s/>12<text:s text:c="3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>申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系輔導教師</text:span></text:p>
          </table:table-cell>
          <table:table-cell table:style-name="TableCell42" table:number-columns-spanned="5">
            <text:p text:style-name="內文">何ＯＯ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內文">任職系(所)</text:p>
          </table:table-cell>
          <table:table-cell table:style-name="TableCell44" table:number-columns-spanned="3">
            <text:p text:style-name="內文">財務金融系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聯絡電話</text:span></text:p>
          </table:table-cell>
          <table:table-cell table:style-name="TableCell49" table:number-columns-spanned="5">
            <text:p text:style-name="內文">辦公室分機：<text:s/>137 <text:s text:c="20"/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內文">手機：</text:p>
          </table:table-cell>
          <table:table-cell table:style-name="TableCell51" table:number-columns-spanned="3">
            <text:p text:style-name="內文">0920ＯＯＯＯＯＯ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<text:span text:style-name="T56">E-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預估輔導時數</text:p>
          </table:table-cell>
          <table:covered-table-cell/>
          <table:table-cell table:style-name="TableCell59">
            <text:p text:style-name="P60">24小時/2個月</text:p>
          </table:table-cell>
        </table:table-row>
        <table:table-row table:style-name="TableRow61">
          <table:table-cell table:style-name="TableCell62" table:number-columns-spanned="10">
            <text:p text:style-name="P63"><text:span text:style-name="T64">申請</text:span><text:span text:style-name="T65">課程</text:span><text:span text:style-name="T66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輔導對象</text:p>
            <text:p text:style-name="P70">（請勾選）</text:p>
          </table:table-cell>
          <table:covered-table-cell/>
          <table:table-cell table:style-name="TableCell71" table:number-columns-spanned="8">
            <text:p text:style-name="P72"><text:span text:style-name="T73">部制</text:span><text:span text:style-name="T74">█</text:span><text:span text:style-name="T75">台北日間部 □台北進修部 □新竹校區</text:span></text:p>
            <text:p text:style-name="P76"><text:span text:style-name="T77"><text:s/></text:span><text:span text:style-name="T78">財務金融系</text:span><text:span text:style-name="T79"><text:s text:c="2"/>學系</text:span><text:span text:style-name="T80"><text:s text:c="3"/></text:span><text:span text:style-name="T81">3</text:span><text:span text:style-name="T82"><text:s/></text:span><text:span text:style-name="T83">年級 <text:s/>學號</text:span><text:span text:style-name="T84">105149</text:span><text:span text:style-name="T85">……</text:span><text:span text:style-name="T86"><text:s/></text:span><text:span text:style-name="T87"><text:s/>姓名</text:span><text:span text:style-name="T88"><text:s text:c="2"/>方ＯＯ <text:s text:c="7"/></text:span><text:span text:style-name="T89"><text:s text:c="2"/></text:span></text:p>
            <text:p text:style-name="P90"><text:span text:style-name="T91"><text:s/>類別:</text:span></text:p>
            <text:p text:style-name="P92"><text:span text:style-name="T93">□</text:span><text:span text:style-name="T94">低收入戶學生</text:span><text:span text:style-name="T95">█</text:span><text:span text:style-name="T96">中低收入戶學生</text:span><text:span text:style-name="T97">□</text:span><text:span text:style-name="T98">身心障礙學生及身心障礙人士子女<text:s/></text:span><text:span text:style-name="T99">□</text:span><text:span text:style-name="T100">特殊境遇家庭子女孫子女學生<text:s/></text:span><text:span text:style-name="T101">□</text:span><text:span text:style-name="T102">原住民學生學雜費減免資格</text:span><text:span text:style-name="T103">□</text:span><text:span text:style-name="T104">獲教育部弱勢助學金補助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申請輔導原因（請勾選）</text:p>
          </table:table-cell>
          <table:covered-table-cell/>
          <table:table-cell table:style-name="TableCell108" table:number-columns-spanned="8">
            <text:p text:style-name="P109">學習預警輔導</text:p>
            <text:p text:style-name="P110">□已有一學期學業成績不及格學分數達該學習修習學分總分二分之一</text:p>
            <text:p text:style-name="P111"><text:span text:style-name="T112">□</text:span><text:span text:style-name="T113">期初、期中預警對象</text:span><text:span text:style-name="T114">□</text:span><text:span text:style-name="T115">其他</text:span><text:span text:style-name="T116"><text:s text:c="24"/></text:span><text:span text:style-name="T117">(</text:span><text:span text:style-name="T118">請列舉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8">
            <text:p text:style-name="P123">學習輔導</text:p>
            <text:p text:style-name="P124">□協助輔導學習落後同學</text:p>
            <text:p text:style-name="P125">□協助教導學生資料蒐集方法□協助輔導報告撰寫技巧□協助講解作業解答</text:p>
            <text:p text:style-name="P126">□協助回應學生疑問</text:p>
            <text:p text:style-name="P127"><text:span text:style-name="T128">█</text:span><text:span text:style-name="T129">其他</text:span><text:span text:style-name="T130"><text:s text:c="2"/></text:span><text:span text:style-name="T131">　　　　　　</text:span><text:span text:style-name="T132">專業技能證照輔助課程</text:span><text:span text:style-name="T133">　　　　　　　　　</text:span><text:span text:style-name="T134">（請列舉）</text:span></text:p>
            <text:p text:style-name="P135">職涯規劃與輔導</text:p>
            <text:p text:style-name="P136"><text:span text:style-name="T137">□</text:span><text:span text:style-name="T138">職涯測驗 <text:s text:c="5"/></text:span><text:span text:style-name="T139">□</text:span><text:span text:style-name="T140">1-1職涯諮詢 <text:s text:c="6"/></text:span><text:span text:style-name="T141">□</text:span><text:span text:style-name="T142">職涯宣導活動</text:span></text:p>
            <text:p text:style-name="P143">□經濟扶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draw:frame draw:z-index="251659264" draw:id="id0" draw:style-name="a1" draw:name="文字方塊 1" text:anchor-type="paragraph" svg:x="0.6875in" svg:y="-0.19306in" svg:width="6.04792in" svg:height="3.46389in" style:rel-width="scale" style:rel-height="scale"><draw:text-box><text:p text:style-name="P147"><text:span text:style-name="T148">僅供參考</text:span></text:p><text:p text:style-name="P149"><text:span text:style-name="T150">每個輔導項目每位圓夢生填寫一份</text:span></text:p></draw:text-box><svg:title/><svg:desc/></draw:frame><text:span text:style-name="T151">系輔導教師</text:span><text:span text:style-name="T152">簽</text:span><text:span text:style-name="T153">章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系所主管簽章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學習輔導重點要項</text:p>
            <text:p text:style-name="P163">(根據以下提出項目提出輔導要點)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評估與改善機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□</text:span><text:span text:style-name="T170">課業輔導</text:span><text:span text:style-name="T171">(</text:span><text:span text:style-name="T172">□</text:span><text:span text:style-name="T173">補救教學<text:s/></text:span><text:span text:style-name="T174">□</text:span><text:span text:style-name="T175">學業進步獎勵</text:span><text:span text:style-name="T176">)</text:span></text:p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□需求與輔導規畫表</text:p>
            <text:p text:style-name="P180">□簽到表</text:p>
            <text:p text:style-name="P181">□學生印領清冊</text:p>
            <text:p text:style-name="P182">□圓夢學生助學獎勵考核表</text:p>
            <text:p text:style-name="P183">□圓夢學生學習輔導狀況成效表</text:p>
            <text:p text:style-name="P184">□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█</text:span><text:span text:style-name="T189">證照考取輔導</text:span></text:p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█</text:span><text:span text:style-name="T194">需求與輔導規畫表</text:span></text:p>
            <text:p text:style-name="P195"><text:span text:style-name="T196">█</text:span><text:span text:style-name="T197">簽到表</text:span></text:p>
            <text:p text:style-name="P198"><text:span text:style-name="T199">█</text:span><text:span text:style-name="T200">考取專業技能證照</text:span><text:span text:style-name="T201"><text:s text:c="6"/></text:span><text:span text:style-name="T202">張</text:span><text:span text:style-name="T203">(附影本)</text:span></text:p>
            <text:p text:style-name="P204"><text:span text:style-name="T205">█</text:span><text:span text:style-name="T206">學生印領清冊</text:span></text:p>
            <text:p text:style-name="P207"><text:span text:style-name="T208">█</text:span><text:span text:style-name="T209">圓夢學生助學獎勵考核表</text:span></text:p>
            <text:soft-page-break/>
            <text:p text:style-name="P210"><text:span text:style-name="T211">█</text:span><text:span text:style-name="T212">圓夢學生學習輔導狀況成效表</text:span></text:p>
            <text:p text:style-name="P213"><text:span text:style-name="T214">█</text:span><text:span text:style-name="T215">問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4">
            <text:p text:style-name="P218"><text:span text:style-name="T219">□</text:span><text:span text:style-name="T220">學習輔導</text:span><text:span text:style-name="T221">(□</text:span><text:span text:style-name="T222">跨域學習助學</text:span><text:span text:style-name="T223">□</text:span><text:span text:style-name="T224">學習社群</text:span><text:span text:style-name="T225"><text:s text:c="2"/></text:span></text:p>
            <text:p text:style-name="P226"><text:span text:style-name="T227"><text:s text:c="9"/></text:span><text:span text:style-name="T228">□</text:span><text:span text:style-name="T229">自主學習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□需求與輔導規畫表</text:p>
            <text:p text:style-name="P233">□簽到表</text:p>
            <text:p text:style-name="P234">□學生印領清冊</text:p>
            <text:p text:style-name="P235">□圓夢學生助學獎勵考核表</text:p>
            <text:p text:style-name="P236">□圓夢學生學習輔導狀況成效表</text:p>
            <text:p text:style-name="P237">□學習成果及計畫書</text:p>
            <text:p text:style-name="P238">□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□職涯規劃與輔導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>□需求與輔導規畫表</text:p>
            <text:p text:style-name="P244">□簽到表</text:p>
            <text:p text:style-name="P245">□學生印領清冊</text:p>
            <text:p text:style-name="P246">□圓夢學生助學獎勵考核表</text:p>
            <text:p text:style-name="P247">□圓夢學生學習輔導狀況成效表</text:p>
            <text:p text:style-name="P248"><text:span text:style-name="T249">□參與職涯成長團體心得</text:span><text:span text:style-name="T250"><text:s text:c="7"/>份</text:span></text:p>
            <text:p text:style-name="P251"><text:span text:style-name="T252">□</text:span><text:span text:style-name="T253">個人就業力計劃書</text:span><text:span text:style-name="T254"><text:s text:c="8"/>份</text:span></text:p>
            <text:p text:style-name="P255">□提出學習目標計畫及成果</text:p>
            <text:p text:style-name="P256">□問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輔導要點:(必填)</text:span><text:span text:style-name="T261"><text:s/></text:span></text:p>
            <text:p text:style-name="P262">（一）專業訓練：參與本課程可接受「信託業務人員」證照之考照訓練。</text:p>
            <text:p text:style-name="P263">（二）考照必要性：考取證照後未必要真正從事於保險業，惟此證照乃進入泛金融領域就業之基本門檻，無論是金控、銀行、產險、壽險業，均須具備此等基本證照，以某證券公司就業門檻為例，其基本門檻即包含產險、人身、信託、普業及投資型，具備多種證照，始能在未來順利就業。</text:p>
            <text:p text:style-name="P264"><text:span text:style-name="T265">(每週一日3小時</text:span><text:span text:style-name="T266">每</text:span><text:span text:style-name="T267">小時250元</text:span><text:span text:style-name="T268">,每月每個學生3000元上限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輔導日期</text:span></text:p>
          </table:table-cell>
          <table:covered-table-cell/>
          <table:covered-table-cell/>
          <table:table-cell table:style-name="TableCell274">
            <text:p text:style-name="P275">時間</text:p>
          </table:table-cell>
          <table:table-cell table:style-name="TableCell276" table:number-columns-spanned="6">
            <text:p text:style-name="P277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輔導日期</text:p>
          </table:table-cell>
          <table:covered-table-cell/>
          <table:covered-table-cell/>
          <table:table-cell table:style-name="TableCell281">
            <text:p text:style-name="P282">時間</text:p>
          </table:table-cell>
          <table:table-cell table:style-name="TableCell283" table:number-columns-spanned="6">
            <text:p text:style-name="P284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3/5</text:p>
          </table:table-cell>
          <table:covered-table-cell/>
          <table:covered-table-cell/>
          <table:table-cell table:style-name="TableCell288">
            <text:p text:style-name="P289"><text:span text:style-name="T290">18</text:span><text:span text:style-name="T291">：</text:span><text:span text:style-name="T292">00</text:span><text:span text:style-name="T293">～</text:span><text:span text:style-name="T294">21</text:span><text:span text:style-name="T295">：</text:span><text:span text:style-name="T296">00</text:span></text:p>
          </table:table-cell>
          <table:table-cell table:style-name="TableCell297" table:number-columns-spanned="6">
            <text:p text:style-name="P298"><text:span text:style-name="T299">信託法規</text:span><text:span text:style-name="T300">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3/12</text:p>
          </table:table-cell>
          <table:covered-table-cell/>
          <table:covered-table-cell/>
          <table:table-cell table:style-name="TableCell304">
            <text:p text:style-name="P305"><text:span text:style-name="T306">18</text:span><text:span text:style-name="T307">：</text:span><text:span text:style-name="T308">00</text:span><text:span text:style-name="T309">～</text:span><text:span text:style-name="T310">21</text:span><text:span text:style-name="T311">：</text:span><text:span text:style-name="T312">00</text:span></text:p>
          </table:table-cell>
          <table:table-cell table:style-name="TableCell313" table:number-columns-spanned="6">
            <text:p text:style-name="P314"><text:span text:style-name="T315">信託法規</text:span><text:span text:style-name="T316">(</text:span><text:span text:style-name="T317">2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3/19</text:p>
          </table:table-cell>
          <table:covered-table-cell/>
          <table:covered-table-cell/>
          <table:table-cell table:style-name="TableCell322">
            <text:p text:style-name="P323"><text:span text:style-name="T324">18</text:span><text:span text:style-name="T325">：</text:span><text:span text:style-name="T326">00</text:span><text:span text:style-name="T327">～</text:span><text:span text:style-name="T328">21</text:span><text:span text:style-name="T329">：</text:span><text:span text:style-name="T330">00</text:span></text:p>
          </table:table-cell>
          <table:table-cell table:style-name="TableCell331" table:number-columns-spanned="6">
            <text:p text:style-name="P332"><text:span text:style-name="T333">信託實務</text:span><text:span text:style-name="T334">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3/26</text:p>
          </table:table-cell>
          <table:covered-table-cell/>
          <table:covered-table-cell/>
          <table:table-cell table:style-name="TableCell338">
            <text:p text:style-name="P339"><text:span text:style-name="T340">18</text:span><text:span text:style-name="T341">：</text:span><text:span text:style-name="T342">00</text:span><text:span text:style-name="T343">～</text:span><text:span text:style-name="T344">21</text:span><text:span text:style-name="T345">：</text:span><text:span text:style-name="T346">00</text:span></text:p>
          </table:table-cell>
          <table:table-cell table:style-name="TableCell347" table:number-columns-spanned="6">
            <text:p text:style-name="P348"><text:span text:style-name="T349">信託實務</text:span><text:span text:style-name="T350">(</text:span><text:span text:style-name="T351">2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4/2</text:p>
          </table:table-cell>
          <table:covered-table-cell/>
          <table:covered-table-cell/>
          <table:table-cell table:style-name="TableCell356">
            <text:p text:style-name="P357">18：00～21：00</text:p>
          </table:table-cell>
          <table:table-cell table:style-name="TableCell358" table:number-columns-spanned="6">
            <text:p text:style-name="P359"><text:span text:style-name="T360">信託實務</text:span><text:span text:style-name="T361">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4/9</text:p>
          </table:table-cell>
          <table:covered-table-cell/>
          <table:covered-table-cell/>
          <table:table-cell table:style-name="TableCell365">
            <text:p text:style-name="P366">18：00～21：00</text:p>
          </table:table-cell>
          <table:table-cell table:style-name="TableCell367" table:number-columns-spanned="6">
            <text:p text:style-name="P368">信託實務(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4/16</text:p>
          </table:table-cell>
          <table:covered-table-cell/>
          <table:covered-table-cell/>
          <table:table-cell table:style-name="TableCell372">
            <text:p text:style-name="P373">18：00～21：00</text:p>
          </table:table-cell>
          <table:table-cell table:style-name="TableCell374" table:number-columns-spanned="6">
            <text:p text:style-name="P375">信託實務模擬試題演練解說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4/23</text:p>
          </table:table-cell>
          <table:covered-table-cell/>
          <table:covered-table-cell/>
          <table:table-cell table:style-name="TableCell379">
            <text:p text:style-name="P380">18：00～21：00</text:p>
          </table:table-cell>
          <table:table-cell table:style-name="TableCell381" table:number-columns-spanned="6">
            <text:p text:style-name="P382">信託實務模擬試題演練解說(2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備註：</text:p>
      <text:p text:style-name="P385"><text:span text:style-name="T386">1.</text:span><text:span text:style-name="T387">透過學習預警制度或有特殊學習輔導需求(參考學習輔導重點要項)且具有下列身分之一者均可提出申請，以不重複其他輔導方案為原則</text:span><text:span text:style-name="T388">。</text:span></text:p>
      <text:p text:style-name="P389"><text:span text:style-name="T390">2.</text:span><text:span text:style-name="T391">申請</text:span><text:span text:style-name="T392">弱勢學生學習輔導，</text:span><text:span text:style-name="T393">請</text:span><text:span text:style-name="T394">將</text:span><text:span text:style-name="T395">學習</text:span><text:span text:style-name="T396">需求與輔導規畫表</text:span><text:span text:style-name="T397">在規定時限內</text:span><text:span text:style-name="T398">交至</text:span><text:span text:style-name="T399">學</text:span><text:span text:style-name="T400">務處</text:span><text:span text:style-name="T401">課外活動</text:span><text:span text:style-name="T402">組</text:span><text:span text:style-name="T403">辦</text:span><text:span text:style-name="T404">理。</text:span><text:span text:style-name="T405">第</text:span><text:span text:style-name="T406">1</text:span><text:span text:style-name="T407">學期於</text:span><text:span text:style-name="T408">1</text:span><text:span text:style-name="T409">0</text:span><text:span text:style-name="T410">月</text:span><text:span text:style-name="T411">中</text:span><text:span text:style-name="T412">前</text:span><text:span text:style-name="T413">提出申請；第</text:span><text:span text:style-name="T414">2</text:span><text:span text:style-name="T415">學期於</text:span><text:span text:style-name="T416">4</text:span><text:span text:style-name="T417">月中</text:span><text:span text:style-name="T418">前</text:span><text:span text:style-name="T419">提出申請。每學科時</text:span><text:span text:style-name="T420">數不予限制。</text:span><text:span text:style-name="T421">擔任輔導人員於輔導結束後寫輔導報告書，第一、二學期整體成果報告分別於1月30日及6月30日前送交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學助理實施要點</dc:title>
    <meta:initial-creator>ncyu</meta:initial-creator>
    <dc:creator>user</dc:creator>
    <meta:creation-date>2019-12-27T05:18:00Z</meta:creation-date>
    <dc:date>2019-12-27T05:18:00Z</dc:date>
    <meta:print-date>2015-09-14T06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