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7" svg:font-family="華康楷書體W7"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style>
    <style:style style:name="T2" style:parent-style-name="預設段落字型" style:family="text">
      <style:text-properties style:font-name-asian="標楷體" fo:font-weight="bold" style:font-weight-asian="bold" style:font-weight-complex="bold" fo:font-size="20pt" style:font-size-asian="20pt" style:font-size-complex="24pt"/>
    </style:style>
    <style:style style:name="T3" style:parent-style-name="預設段落字型" style:family="text">
      <style:text-properties style:font-name-asian="標楷體" fo:font-weight="bold" style:font-weight-asian="bold" style:font-weight-complex="bold" fo:font-size="20pt" style:font-size-asian="20pt" style:font-size-complex="24pt"/>
    </style:style>
    <style:style style:name="T4" style:parent-style-name="預設段落字型" style:family="text">
      <style:text-properties style:font-name-asian="標楷體" fo:font-weight="bold" style:font-weight-asian="bold" style:font-weight-complex="bold" fo:font-size="20pt" style:font-size-asian="20pt" style:font-size-complex="24pt"/>
    </style:style>
    <style:style style:name="T5" style:parent-style-name="預設段落字型" style:family="text">
      <style:text-properties style:font-name-asian="標楷體" fo:font-weight="bold" style:font-weight-asian="bold" style:font-weight-complex="bold" fo:font-size="20pt" style:font-size-asian="20pt" style:font-size-complex="24pt"/>
    </style:style>
    <style:style style:name="T6" style:parent-style-name="預設段落字型" style:family="text">
      <style:text-properties style:font-name-asian="標楷體" fo:font-weight="bold" style:font-weight-asian="bold" style:font-weight-complex="bold" fo:font-size="20pt" style:font-size-asian="20pt" style:font-size-complex="24pt"/>
    </style:style>
    <style:style style:name="T7" style:parent-style-name="預設段落字型" style:family="text">
      <style:text-properties style:font-name-asian="標楷體" fo:font-weight="bold" style:font-weight-asian="bold" fo:font-size="20pt" style:font-size-asian="20pt" style:font-size-complex="24pt"/>
    </style:style>
    <style:style style:name="T8" style:parent-style-name="預設段落字型" style:family="text">
      <style:text-properties style:font-name-asian="標楷體" fo:font-weight="bold" style:font-weight-asian="bold" style:font-weight-complex="bold" fo:font-size="20pt" style:font-size-asian="20pt" style:font-size-complex="24pt"/>
    </style:style>
    <style:style style:name="T9" style:parent-style-name="預設段落字型" style:family="text">
      <style:text-properties style:font-name-asian="標楷體" fo:font-weight="bold" style:font-weight-asian="bold" style:font-weight-complex="bold" fo:font-size="20pt" style:font-size-asian="20pt" style:font-size-complex="24pt"/>
    </style:style>
    <style:style style:name="T10" style:parent-style-name="預設段落字型" style:family="text">
      <style:text-properties style:font-name-asian="標楷體" fo:font-weight="bold" style:font-weight-asian="bold" style:font-weight-complex="bold" fo:font-size="20pt" style:font-size-asian="20pt" style:font-size-complex="24pt"/>
    </style:style>
    <style:style style:name="T11" style:parent-style-name="預設段落字型" style:family="text">
      <style:text-properties style:font-name-asian="標楷體" fo:font-weight="bold" style:font-weight-asian="bold" style:font-weight-complex="bold" fo:font-size="20pt" style:font-size-asian="20pt" style:font-size-complex="24pt"/>
    </style:style>
    <style:style style:name="T12" style:parent-style-name="預設段落字型" style:family="text">
      <style:text-properties style:font-name-asian="標楷體" fo:font-weight="bold" style:font-weight-asian="bold" style:font-weight-complex="bold" fo:font-size="20pt" style:font-size-asian="20pt" style:font-size-complex="24pt"/>
    </style:style>
    <style:style style:name="T13" style:parent-style-name="預設段落字型" style:family="text">
      <style:text-properties style:font-name-asian="標楷體" fo:font-weight="bold" style:font-weight-asian="bold" style:font-weight-complex="bold" fo:font-size="20pt" style:font-size-asian="20pt" style:font-size-complex="24pt"/>
    </style:style>
    <style:style style:name="T14" style:parent-style-name="預設段落字型" style:family="text">
      <style:text-properties style:font-name-asian="標楷體" fo:font-weight="bold" style:font-weight-asian="bold" style:font-weight-complex="bold" fo:font-size="20pt" style:font-size-asian="20pt" style:font-size-complex="24pt"/>
    </style:style>
    <style:style style:name="P15" style:parent-style-name="內文" style:family="paragraph">
      <style:paragraph-properties style:snap-to-layout-grid="false" style:line-height-at-least="0.1666in"/>
      <style:text-properties style:font-name-asian="標楷體" fo:font-size="14pt" style:font-size-asian="14pt" style:font-size-complex="14pt"/>
    </style:style>
    <style:style style:name="P16" style:parent-style-name="內文" style:list-style-name="LFO4" style:family="paragraph">
      <style:paragraph-properties style:snap-to-layout-grid="false" fo:margin-top="0.05in" fo:margin-bottom="0.05in" style:line-height-at-least="0.1666in"/>
      <style:text-properties style:font-name-asian="標楷體" fo:font-size="14pt" style:font-size-asian="14pt" style:font-size-complex="14pt"/>
    </style:style>
    <style:style style:name="P17" style:parent-style-name="內文" style:family="paragraph">
      <style:paragraph-properties style:snap-to-layout-grid="false" fo:margin-top="0.05in" fo:margin-bottom="0.05in" style:line-height-at-least="0.1666in" fo:margin-left="0.3888in" fo:text-indent="-0.3888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margin-top="0.05in" fo:margin-bottom="0.05in" style:line-height-at-least="0.1666in" fo:margin-left="0.3333in">
        <style:tab-stops/>
      </style:paragraph-properties>
    </style:style>
    <style:style style:name="T19" style:parent-style-name="超連結" style:family="text">
      <style:text-properties style:font-name-asian="標楷體" fo:font-size="14pt" style:font-size-asian="14pt" style:font-size-complex="14pt"/>
    </style:style>
    <style:style style:name="P20" style:parent-style-name="內文" style:family="paragraph">
      <style:paragraph-properties style:snap-to-layout-grid="false" fo:margin-top="0.05in" fo:margin-bottom="0.05in" style:line-height-at-least="0.1666in" fo:margin-left="0.3888in" fo:text-indent="-0.3888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list-style-name="LFO4" style:family="paragraph">
      <style:paragraph-properties style:snap-to-layout-grid="false" fo:margin-top="0.05in" fo:margin-bottom="0.05in" style:line-height-at-least="0.1666in" fo:margin-left="0.375in" fo:text-indent="-0.25in">
        <style:tab-stops>
          <style:tab-stop style:type="left" style:position="0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T63" style:parent-style-name="預設段落字型" style:family="text">
      <style:text-properties style:font-name-asian="標楷體" fo:color="#FF0000"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list-style-name="LFO4" style:family="paragraph">
      <style:paragraph-properties style:snap-to-layout-grid="false" fo:margin-top="0.05in" fo:margin-bottom="0.05in" style:line-height-at-least="0.1666in" fo:margin-left="0.375in" fo:text-indent="-0.25in">
        <style:tab-stops>
          <style:tab-stop style:type="left" style:position="0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P83" style:parent-style-name="內文" style:list-style-name="LFO4" style:family="paragraph">
      <style:paragraph-properties style:snap-to-layout-grid="false" fo:margin-top="0.05in" fo:margin-bottom="0.05in" style:line-height-at-least="0.1666in" fo:margin-left="0.375in" fo:text-indent="-0.25in">
        <style:tab-stops>
          <style:tab-stop style:type="left" style:position="0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超連結" style:family="text">
      <style:text-properties style:font-name="Arial" style:font-name-asian="華康楷書體W7" style:font-name-complex="Arial" fo:font-weight="bold" style:font-weight-asian="bold"/>
    </style:style>
    <style:style style:name="T94" style:parent-style-name="預設段落字型" style:family="text">
      <style:text-properties style:font-name="Arial" style:font-name-asian="華康楷書體W7" style:font-name-complex="Arial" fo:font-weight="bold" style:font-weight-asian="bold" style:text-underline-type="single" style:text-underline-style="solid" style:text-underline-width="auto" style:text-underline-mode="continuous"/>
    </style:style>
    <style:style style:name="P95" style:parent-style-name="內文" style:list-style-name="LFO4" style:family="paragraph">
      <style:paragraph-properties style:snap-to-layout-grid="false" fo:margin-top="0.05in" fo:margin-bottom="0.05in" style:line-height-at-least="0.1666in" fo:margin-left="0.375in" fo:text-indent="-0.25in">
        <style:tab-stops>
          <style:tab-stop style:type="left" style:position="0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4" style:family="paragraph">
      <style:paragraph-properties style:snap-to-layout-grid="false" fo:margin-top="0.05in" fo:margin-bottom="0.05in" style:line-height-at-least="0.1666in" fo:margin-left="0.375in" fo:text-indent="-0.25in">
        <style:tab-stops>
          <style:tab-stop style:type="left" style:position="0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style:snap-to-layout-grid="false" fo:margin-top="0.05in" fo:margin-bottom="0.05in" style:line-height-at-least="0.1666in" fo:margin-left="0.1944in" fo:text-indent="-0.1944in">
        <style:tab-stops/>
      </style:paragraph-properties>
      <style:text-properties style:font-name-asian="標楷體" fo:font-size="14pt" style:font-size-asian="14pt" style:font-size-complex="14pt"/>
    </style:style>
    <style:style style:name="P113" style:parent-style-name="內文" style:family="paragraph">
      <style:paragraph-properties style:snap-to-layout-grid="false" fo:margin-top="0.05in" fo:margin-bottom="0.05in" style:line-height-at-least="0.1666in" fo:margin-left="1.0694in" fo:text-indent="-1.0694in">
        <style:tab-stops/>
      </style:paragraph-properties>
      <style:text-properties style:font-name-asian="標楷體" fo:font-size="14pt" style:font-size-asian="14pt" style:font-size-complex="14pt"/>
    </style:style>
    <style:style style:name="P114" style:parent-style-name="內文" style:family="paragraph">
      <style:paragraph-properties style:snap-to-layout-grid="false" fo:margin-top="0.05in" fo:margin-bottom="0.05in" style:line-height-at-least="0.1666in" fo:margin-left="0.9583in" fo:text-indent="-0.2916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style:snap-to-layout-grid="false" fo:margin-top="0.05in" fo:margin-bottom="0.05in" style:line-height-at-least="0.1666in" fo:margin-left="0.9583in" fo:text-indent="-0.2916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list-style-name="LFO4" style:family="paragraph">
      <style:paragraph-properties style:snap-to-layout-grid="false" fo:margin-top="0.05in" fo:margin-bottom="0.05in" style:line-height-at-least="0.1666in" fo:margin-left="0.375in" fo:text-indent="-0.25in">
        <style:tab-stops>
          <style:tab-stop style:type="left" style:position="0in"/>
        </style:tab-stops>
      </style:paragraph-properties>
      <style:text-properties style:font-name-asian="標楷體" fo:font-size="14pt" style:font-size-asian="14pt" style:font-size-complex="14pt"/>
    </style:style>
    <style:style style:name="P159" style:parent-style-name="內文" style:family="paragraph">
      <style:paragraph-properties style:snap-to-layout-grid="false" fo:margin-top="0.05in" fo:margin-bottom="0.05in" style:line-height-at-least="0.1666in" fo:margin-left="0.3888in" fo:text-indent="-0.3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color="#FF0000"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style:style>
    <style:style style:name="T167" style:parent-style-name="預設段落字型" style:family="text">
      <style:text-properties style:font-name-asian="標楷體" fo:color="#FF0000"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style:snap-to-layout-grid="false" fo:margin-top="0.05in" fo:margin-bottom="0.05in" style:line-height-at-least="0.1666in" fo:margin-left="0.3888in" fo:text-indent="-0.3888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color="#FF0000" fo:font-size="14pt" style:font-size-asian="14pt" style:font-size-complex="14pt"/>
    </style:style>
    <style:style style:name="T199" style:parent-style-name="預設段落字型" style:family="text">
      <style:text-properties style:font-name-asian="標楷體" fo:color="#FF0000" fo:font-size="14pt" style:font-size-asian="14pt" style:font-size-complex="14pt"/>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color="#FF0000"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T203" style:parent-style-name="預設段落字型" style:family="text">
      <style:text-properties style:font-name-asian="標楷體" fo:color="#FF0000"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T205" style:parent-style-name="預設段落字型" style:family="text">
      <style:text-properties style:font-name-asian="標楷體" fo:color="#FF0000" fo:font-size="14pt" style:font-size-asian="14pt" style:font-size-complex="14pt"/>
    </style:style>
    <style:style style:name="P206" style:parent-style-name="內文" style:family="paragraph">
      <style:paragraph-properties style:snap-to-layout-grid="false" fo:margin-top="0.05in" fo:margin-bottom="0.05in" style:line-height-at-least="0.1666in" fo:margin-left="0.3888in" fo:text-indent="-0.3888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color="#FF0000"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snap-to-layout-grid="false" fo:margin-top="0.05in" fo:margin-bottom="0.05in" style:line-height-at-least="0.1666in" fo:margin-left="0.3888in" fo:text-indent="-0.3888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margin-top="0.05in" fo:margin-bottom="0.05in" style:line-height-at-least="0.1666in" fo:margin-left="0.3888in" fo:text-indent="-0.3888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FF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P254" style:parent-style-name="內文" style:family="paragraph">
      <style:paragraph-properties style:snap-to-layout-grid="false" fo:margin-top="0.05in" fo:margin-bottom="0.05in" style:line-height-at-least="0.1666in" fo:margin-left="1.3611in" fo:text-indent="-1.3611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color="#FF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P272" style:parent-style-name="內文" style:family="paragraph">
      <style:paragraph-properties style:snap-to-layout-grid="false" fo:margin-top="0.05in" fo:margin-bottom="0.05in" style:line-height-at-least="0.1666in" fo:margin-left="0.3888in" fo:text-indent="-0.3888in">
        <style:tab-stops/>
      </style:paragraph-properties>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fo:background-color="#FFFFFF"/>
    </style:style>
    <style:style style:name="T280" style:parent-style-name="預設段落字型" style:family="text">
      <style:text-properties style:font-name="標楷體" style:font-name-asian="標楷體" fo:color="#FF0000" fo:font-size="14pt" style:font-size-asian="14pt" style:font-size-complex="14pt" fo:background-color="#FFFFFF"/>
    </style:style>
    <style:style style:name="T281" style:parent-style-name="預設段落字型" style:family="text">
      <style:text-properties style:font-name="標楷體" style:font-name-asian="標楷體" fo:color="#FF0000" fo:font-size="14pt" style:font-size-asian="14pt" style:font-size-complex="14pt" fo:background-color="#FFFFFF"/>
    </style:style>
    <style:style style:name="T282" style:parent-style-name="預設段落字型" style:family="text">
      <style:text-properties style:font-name="標楷體" style:font-name-asian="標楷體" fo:color="#FF0000" fo:font-size="14pt" style:font-size-asian="14pt" style:font-size-complex="14pt" fo:background-color="#FFFFFF"/>
    </style:style>
    <style:style style:name="T283" style:parent-style-name="預設段落字型" style:family="text">
      <style:text-properties style:font-name="標楷體" style:font-name-asian="標楷體" fo:color="#FF0000" fo:font-size="14pt" style:font-size-asian="14pt" style:font-size-complex="14pt" fo:background-color="#FFFFFF"/>
    </style:style>
    <style:style style:name="T284" style:parent-style-name="預設段落字型" style:family="text">
      <style:text-properties style:font-name="標楷體" style:font-name-asian="標楷體" fo:color="#FF0000" fo:font-size="14pt" style:font-size-asian="14pt" style:font-size-complex="14pt" fo:background-color="#FFFFFF"/>
    </style:style>
    <style:style style:name="T2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中華</text:span><text:span text:style-name="T3">科</text:span><text:span text:style-name="T4">技</text:span><text:span text:style-name="T5">大</text:span><text:span text:style-name="T6">學</text:span><text:span text:style-name="T7">企業資訊與管理系</text:span><text:span text:style-name="T8">經營管理</text:span><text:span text:style-name="T9">碩士</text:span><text:span text:style-name="T10">班</text:span><text:span text:style-name="T11"><text:line-break/></text:span><text:bookmark-start text:name="_Hlk162605178"/><text:span text:style-name="T12">學位</text:span><text:span text:style-name="T13">論文考試申請程序</text:span><text:bookmark-end text:name="_Hlk162605178"/><text:span text:style-name="T14"><text:s/></text:span></text:p>
      <text:p text:style-name="P15"/>
      <text:list text:style-name="LFO4" text:continue-numbering="true">
        <text:list-item>
          <text:p text:style-name="P16">欲提出學位論文考試之研究生，其各項學分數需滿足畢業之規定，始可提出論文考試申請。<text:s/></text:p>
        </text:list-item>
      </text:list>
      <text:p text:style-name="P17">二、企業資訊與管理系經營管理碩士班-帳號請申及論文名稱研究計畫上傳：</text:p>
      <text:p text:style-name="P18"><text:a xlink:href="https://docs.google.com/forms/d/e/1FAIpQLSdxDOvzZcdoDABQuExE_LHwX_zGeg15Gn0ksXxwJLDXXp1LIw/viewform" office:target-frame-name="_top" xlink:show="replace"><text:span text:style-name="T19">https://docs.google.com/forms/d/e/1FAIpQLSdxDOvzZcdoDABQuExE_LHwX_zGeg15Gn0ksXxwJLDXXp1LIw/viewform</text:span></text:a></text:p>
      <text:p text:style-name="P20"><text:span text:style-name="T21">三、</text:span><text:span text:style-name="T22">欲提出</text:span><text:span text:style-name="T23">學位</text:span><text:span text:style-name="T24">論文考試之研究生，</text:span><text:span text:style-name="T25">須</text:span><text:span text:style-name="T26">於每年</text:span><text:span text:style-name="T27">4</text:span><text:span text:style-name="T28">/1</text:span><text:span text:style-name="T29"><text:s/></text:span><text:span text:style-name="T30">~</text:span><text:span text:style-name="T31"><text:s/></text:span><text:span text:style-name="T32">4</text:span><text:span text:style-name="T33">/</text:span><text:span text:style-name="T34">30</text:span><text:span text:style-name="T35">(</text:span><text:span text:style-name="T36">下學期</text:span><text:span text:style-name="T37">)</text:span><text:span text:style-name="T38">或</text:span><text:span text:style-name="T39">1</text:span><text:span text:style-name="T40">0</text:span><text:span text:style-name="T41">/1 ~<text:s/></text:span><text:span text:style-name="T42">10</text:span><text:span text:style-name="T43">/</text:span><text:span text:style-name="T44">30</text:span><text:span text:style-name="T45">(</text:span><text:span text:style-name="T46">上學期</text:span><text:span text:style-name="T47">)</text:span><text:span text:style-name="T48">期間，</text:span><text:span text:style-name="T49">檢具以下表件方可</text:span><text:span text:style-name="T50">提出</text:span><text:span text:style-name="T51">學位</text:span><text:span text:style-name="T52">論文考試申請，否則不予受理</text:span><text:span text:style-name="T53">：</text:span></text:p>
      <text:list text:style-name="LFO4" text:continue-numbering="true">
        <text:list-item>
          <text:list>
            <text:list-item>
              <text:list>
                <text:list-item>
                  <text:list>
                    <text:list-item>
                      <text:p text:style-name="P54"><text:span text:style-name="T55">0</text:span><text:span text:style-name="T56">4</text:span><text:span text:style-name="T57">-1</text:span><text:span text:style-name="T58">專業符合檢核表</text:span><text:span text:style-name="T59">(1</text:span><text:span text:style-name="T60">式</text:span><text:span text:style-name="T61">2</text:span><text:span text:style-name="T62">份</text:span><text:span text:style-name="T63">)</text:span><text:span text:style-name="T64">。</text:span><text:bookmark-start text:name="_Hlk162605243"/></text:p>
                    </text:list-item>
                    <text:list-item>
                      <text:p text:style-name="P65"><text:span text:style-name="T66">0</text:span><text:span text:style-name="T67">4</text:span><text:span text:style-name="T68">-</text:span><text:span text:style-name="T69">2</text:span><text:span text:style-name="T70">學位論文考試審查</text:span><text:span text:style-name="T71">申請表</text:span><text:bookmark-end text:name="_Hlk162605243"/><text:span text:style-name="T72">。</text:span><text:span text:style-name="T73"><text:line-break/></text:span><text:span text:style-name="T74">04-2-1</text:span><text:span text:style-name="T75">研討會發表指導教授認證書</text:span><text:span text:style-name="T76">-</text:span><text:span text:style-name="T77">(</text:span><text:span text:style-name="T78">校外</text:span><text:span text:style-name="T79">及</text:span><text:span text:style-name="T80">校內非本系</text:span><text:span text:style-name="T81">辦理之院級研討會必須填具本表，並經由指導教授簽核認證</text:span><text:span text:style-name="T82">)</text:span></text:p>
                    </text:list-item>
                    <text:list-item>
                      <text:p text:style-name="P83"><text:span text:style-name="T84">學位</text:span><text:span text:style-name="T85">論文初稿</text:span><text:span text:style-name="T86">含</text:span><text:span text:style-name="T87">中英文摘要</text:span><text:span text:style-name="T88">。</text:span><text:span text:style-name="T89">(</text:span><text:span text:style-name="T90">論文格式請上</text:span><text:span text:style-name="T91">本校</text:span><text:span text:style-name="T92">圖書館網站查詢</text:span><text:a xlink:href="http://library.cust.edu.tw/portal_d8.php?button_num=d8" office:target-frame-name="_top" xlink:show="replace"><text:span text:style-name="T93">http://library.cust.edu.tw/portal_d8.php?button_num=d8</text:span></text:a><text:span text:style-name="T94">)</text:span></text:p>
                    </text:list-item>
                    <text:list-item>
                      <text:p text:style-name="P95"><text:span text:style-name="T96">歷年成績表</text:span><text:span text:style-name="T97">正本（</text:span><text:span text:style-name="T98">至</text:span><text:span text:style-name="T99">註冊組申請</text:span><text:span text:style-name="T100">）</text:span><text:span text:style-name="T101">。</text:span><text:bookmark-start text:name="_Hlk162610414"/></text:p>
                    </text:list-item>
                    <text:list-item>
                      <text:p text:style-name="P102"><text:span text:style-name="T103">國內外商業、管理及科技應用相關領域之期刊</text:span><text:span text:style-name="T104">(</text:span><text:span text:style-name="T105">確定刊登之證明或已刊登之論文</text:span><text:span text:style-name="T106">)</text:span><text:span text:style-name="T107">或研討會之論文</text:span><text:span text:style-name="T108">(</text:span><text:span text:style-name="T109">發表證明</text:span><text:span text:style-name="T110">)</text:span><text:span text:style-name="T111">。</text:span></text:p>
                    </text:list-item>
                  </text:list>
                </text:list-item>
              </text:list>
            </text:list-item>
          </text:list>
        </text:list-item>
      </text:list>
      <text:p text:style-name="P112">※研究生學位論文考試前須將其碩士論文投稿至國內外管理相關領域等具審查制度之期刊或研討會(須親赴會場口頭報告)至少一篇論文，惟合著論文一篇僅能抵第一位研究生之畢業資格，再按規定時間檢附證明文件提出申請。以期刊申請者須提出已刊登證明與論文；以研討會申請者，校外及校內非本系辦理之院級研討會必須填寫『研討會發表指導教授認證書』經由指導教授簽核認證。</text:p>
      <text:p text:style-name="P113"><text:s text:c="2"/>重要：</text:p>
      <text:p text:style-name="P114"><text:span text:style-name="T115">1</text:span><text:span text:style-name="T116">、</text:span><text:span text:style-name="T117">企資系辦理之院級研討會，時間為</text:span><text:span text:style-name="T118">每學年辦理</text:span><text:span text:style-name="T119">1</text:span><text:span text:style-name="T120">場</text:span><text:span text:style-name="T121">，</text:span><text:span text:style-name="T122">約每學年</text:span><text:span text:style-name="T123">-</text:span><text:span text:style-name="T124">下學期</text:span><text:span text:style-name="T125">4</text:span><text:span text:style-name="T126">~</text:span><text:span text:style-name="T127">5</text:span><text:span text:style-name="T128">月</text:span><text:span text:style-name="T129">，</text:span><text:span text:style-name="T130">確定時間以</text:span><text:span text:style-name="T131">公告為</text:span><text:span text:style-name="T132">準。</text:span></text:p>
      <text:p text:style-name="P133"><text:span text:style-name="T134">2</text:span><text:span text:style-name="T135">、</text:span><text:bookmark-end text:name="_Hlk162610414"/><text:span text:style-name="T136">若</text:span><text:span text:style-name="T137">無</text:span><text:span text:style-name="T138">法於本所</text:span><text:span text:style-name="T139">學位</text:span><text:span text:style-name="T140">論文考試初審委員會</text:span><text:span text:style-name="T141">前</text:span><text:span text:style-name="T142">提出發</text:span><text:span text:style-name="T143">之</text:span><text:span text:style-name="T144">校外</text:span><text:span text:style-name="T145">期刊或研討會之論文而欲參加</text:span><text:span text:style-name="T146">學位</text:span><text:span text:style-name="T147">論文考試</text:span><text:span text:style-name="T148">申請者，</text:span><text:span text:style-name="T149">須</text:span><text:span text:style-name="T150">由指導</text:span><text:span text:style-name="T151">教授</text:span><text:span text:style-name="T152">提</text:span><text:span text:style-name="T153">出說明</text:span><text:span text:style-name="T154">並</text:span><text:span text:style-name="T155">於</text:span><text:span text:style-name="T156">考試</text:span><text:span text:style-name="T157">初審委員會進行審查。</text:span></text:p>
      <text:list text:style-name="LFO4" text:continue-numbering="true">
        <text:list-item>
          <text:list>
            <text:list-item>
              <text:list>
                <text:list-item>
                  <text:list>
                    <text:list-item>
                      <text:p text:style-name="P158">六小時以上之學術研究倫理教育課程證明。</text:p>
                    </text:list-item>
                  </text:list>
                </text:list-item>
              </text:list>
            </text:list-item>
          </text:list>
        </text:list-item>
      </text:list>
      <text:p text:style-name="P159"><text:span text:style-name="T160">四</text:span><text:span text:style-name="T161">、</text:span><text:span text:style-name="T162">本所</text:span><text:span text:style-name="T163">預定次</text:span><text:span text:style-name="T164">5</text:span><text:span text:style-name="T165">月中前</text:span><text:span text:style-name="T166">(</text:span><text:span text:style-name="T167">下學期</text:span><text:span text:style-name="T168">)</text:span><text:span text:style-name="T169"><text:s/></text:span><text:span text:style-name="T170">或</text:span><text:span text:style-name="T171">1</text:span><text:span text:style-name="T172">1</text:span><text:span text:style-name="T173">月中前</text:span><text:span text:style-name="T174">(</text:span><text:span text:style-name="T175">上學期</text:span><text:span text:style-name="T176">)</text:span><text:span text:style-name="T177">，召開</text:span><text:span text:style-name="T178">學位</text:span><text:span text:style-name="T179">論文考試</text:span><text:span text:style-name="T180">初審委員會進行審，審查委員審核該生是否符合修課及畢業</text:span><text:span text:style-name="T181">規定條件</text:span><text:span text:style-name="T182">。初審通過後，始可參加</text:span><text:span text:style-name="T183">學位</text:span><text:span text:style-name="T184">論文考試。</text:span></text:p>
      <text:p text:style-name="P185"><text:span text:style-name="T186">五</text:span><text:span text:style-name="T187">、</text:span><text:span text:style-name="T188">指導教授應</text:span><text:span text:style-name="T189">推薦並</text:span><text:span text:style-name="T190">提交考試委員</text:span><text:span text:style-name="T191">資格名冊</text:span><text:span text:style-name="T192">，</text:span><text:span text:style-name="T193">學位論文考試初審委員會進行審</text:span><text:span text:style-name="T194">查，通過後</text:span><text:span text:style-name="T195">經所長同意後，呈報校長核聘</text:span><text:span text:style-name="T196">。</text:span><text:span text:style-name="T197"><text:line-break/></text:span><text:span text:style-name="T198">學位考試委員建議名單</text:span><text:span text:style-name="T199">由</text:span><text:span text:style-name="T200">指導教授推薦（</text:span><text:span text:style-name="T201">0</text:span><text:span text:style-name="T202">4</text:span><text:span text:style-name="T203">-</text:span><text:span text:style-name="T204">2</text:span><text:span text:style-name="T205">學位論文考試審查申請表內第肆項）：並於考試申請規定時間送交。</text:span></text:p>
      <text:soft-page-break/>
      <text:p text:style-name="P206"><text:span text:style-name="T207">六</text:span><text:span text:style-name="T208">、</text:span><text:span text:style-name="T209">研究生</text:span><text:span text:style-name="T210">學位</text:span><text:span text:style-name="T211">論文考試</text:span><text:span text:style-name="T212">之</text:span><text:span text:style-name="T213">論文初稿，至少應於考試</text:span><text:span text:style-name="T214">兩週前</text:span><text:span text:style-name="T215">，送達各考試委員手中</text:span><text:span text:style-name="T216">（</text:span><text:span text:style-name="T217">如須聘書請提前告知以系辦提前製作</text:span><text:span text:style-name="T218">）</text:span><text:span text:style-name="T219">。</text:span></text:p>
      <text:p text:style-name="P220"><text:span text:style-name="T221">七</text:span><text:span text:style-name="T222">、</text:span><text:bookmark-start text:name="_Hlk162622987"/><text:span text:style-name="T223">研究生若欲撤銷</text:span><text:span text:style-name="T224">學位</text:span><text:span text:style-name="T225">論文考試</text:span><text:span text:style-name="T226">，應於考試前提出撤銷申請，填寫撤銷申請單，</text:span><text:span text:style-name="T227"><text:line-break/></text:span><text:span text:style-name="T228">否則以一次不及格論</text:span><text:span text:style-name="T229">。</text:span><text:bookmark-end text:name="_Hlk162622987"/></text:p>
      <text:p text:style-name="P230"><text:span text:style-name="T231">八</text:span><text:span text:style-name="T232">、</text:span><text:span text:style-name="T233">學位</text:span><text:span text:style-name="T234">論文考試</text:span><text:span text:style-name="T235">通過</text:span><text:span text:style-name="T236">後，向</text:span><text:span text:style-name="T237">各指導教授</text:span><text:span text:style-name="T238">領取論文</text:span><text:span text:style-name="T239">口試委員會審定書，</text:span><text:span text:style-name="T240">並登入「</text:span><text:span text:style-name="T241">全國</text:span><text:span text:style-name="T242">博碩士論文</text:span><text:span text:style-name="T243">資訊網</text:span><text:span text:style-name="T244">」登錄</text:span><text:span text:style-name="T245">論文資料，建檔完成列印授權書</text:span><text:span text:style-name="T246">(</text:span><text:span text:style-name="T247">依離校程序單說明</text:span><text:span text:style-name="T248">)</text:span><text:span text:style-name="T249">，</text:span><text:span text:style-name="T250">經系主任審查通過後</text:span><text:span text:style-name="T251">，</text:span><text:span text:style-name="T252">論文即可送印。</text:span><text:span text:style-name="T253">。</text:span></text:p>
      <text:p text:style-name="P254"><text:span text:style-name="T255">九</text:span><text:span text:style-name="T256">、</text:span><text:span text:style-name="T257">論文繳交</text:span><text:span text:style-name="T258">：</text:span><text:span text:style-name="T259">系辦</text:span><text:span text:style-name="T260">：</text:span><text:span text:style-name="T261">論</text:span><text:span text:style-name="T262">文</text:span><text:span text:style-name="T263">裝訂</text:span><text:span text:style-name="T264">一</text:span><text:span text:style-name="T265">冊；</text:span><text:span text:style-name="T266">學校圖書館</text:span><text:span text:style-name="T267">及註冊單位</text:span><text:span text:style-name="T268">：</text:span><text:span text:style-name="T269">依離校程序單說明</text:span><text:span text:style-name="T270">（另</text:span><text:span text:style-name="T271">贈送師長部份，請自行處理）。</text:span></text:p>
      <text:p text:style-name="P272"><text:span text:style-name="T273">十</text:span><text:span text:style-name="T274">、</text:span><text:span text:style-name="T275">論文封面裝訂顏色</text:span><text:span text:style-name="T276">請依</text:span><text:span text:style-name="T277">本所規定之</text:span><text:span text:style-name="T278">色卡</text:span><text:span text:style-name="T279">淺黃</text:span><text:span text:style-name="T280">色</text:span><text:span text:style-name="T281">(</text:span><text:span text:style-name="T282">S301</text:span><text:span text:style-name="T283">)</text:span><text:span text:style-name="T284"><text:s/>石紋紙 上光</text:span><text:span text:style-name="T285">製作，未依規定者將予以退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7" svg:font-family="華康楷書體W7"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411" style:display-name="style411" style:family="text">
      <style:text-properties fo:font-size="12pt" style:font-size-asian="12pt" style:font-size-complex="12pt"/>
    </style:style>
    <style:style style:name="style391" style:display-name="style391" style:family="text">
      <style:text-properties fo:font-size="24pt" style:font-size-asian="24pt" style:font-size-complex="2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4166in solid #000000" fo:padding="0in" style:shadow="none"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meta:initial-creator>
    <dc:creator>lia</dc:creator>
    <meta:creation-date>2026-04-07T08:02:00Z</meta:creation-date>
    <dc:date>2026-04-07T08:02:00Z</dc:date>
    <meta:print-date>2026-04-07T07:59:00Z</meta:print-date>
    <meta:template xlink:href="Normal.dotm" xlink:type="simple"/>
    <meta:editing-cycles>2</meta:editing-cycles>
    <meta:editing-duration>PT0S</meta:editing-duration>
    <meta:document-statistic meta:page-count="2" meta:paragraph-count="3" meta:word-count="230" meta:character-count="1538" meta:row-count="10" meta:non-whitespace-character-count="1311"/>
  </office:meta>
</office:document-meta>
</file>