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125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line-height="0.3055in" fo:margin-left="0.1944in" fo:text-indent="-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line-height="0.3055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25in" fo:line-height="0.2777in" fo:margin-left="2.1409in" fo:text-indent="-2.140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00" style:parent-style-name="內文" style:family="paragraph">
      <style:paragraph-properties fo:margin-top="0.125in" fo:line-height="0.2777in" fo:margin-left="2.1388in" fo:text-indent="-2.13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125in" fo:line-height="0.2777in" fo:margin-left="2.1409in" fo:text-indent="-2.140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125in" fo:line-height="0.2777in" fo:margin-left="2.3354in" fo:text-indent="-2.335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1" style:parent-style-name="內文" style:family="paragraph">
      <style:paragraph-properties fo:margin-top="0.125in" fo:line-height="0.2777in" fo:margin-left="2.6687in" fo:text-indent="-2.335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top="0.125in" fo:line-height="0.2777in" fo:margin-left="2.6687in" fo:text-indent="-2.335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top="0.125in" fo:line-height="0.2777in" fo:margin-left="1.9465in" fo:text-indent="-1.94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 fo:margin-left="1.918in" fo:text-indent="-1.751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0" style:parent-style-name="內文" style:family="paragraph">
      <style:paragraph-properties fo:margin-top="0.125in" fo:line-height="0.2777in" fo:margin-left="2.725in" fo:text-indent="-2.7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top="0.125in" fo:line-height="0.2777in" fo:margin-left="2.9194in" fo:text-indent="-2.919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top="0.125in" fo:line-height="0.2777in" fo:margin-left="2.9194in" fo:text-indent="-2.919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margin-top="0.125in" fo:line-height="0.2777in" fo:margin-left="2.5in" fo:text-indent="-2.5in">
        <style:tab-stops/>
      </style:paragraph-properties>
    </style:style>
    <style:style style:name="T2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企業資訊與管理系經營管理碩士班重要訊息</text:p>
      <text:p text:style-name="P2">碩士畢業生注意事項</text:p>
      <text:p text:style-name="P3"><text:span text:style-name="T4">0</text:span><text:span text:style-name="T5">1</text:span><text:span text:style-name="T6">中華科技大學碩士學位考試辦法</text:span><text:span text:style-name="T7"></text:span><text:span text:style-name="T8">請仔細閱讀</text:span><text:span text:style-name="T9">。</text:span></text:p>
      <text:p text:style-name="P10"><text:span text:style-name="T11">0</text:span><text:span text:style-name="T12">2</text:span><text:span text:style-name="T13">本所</text:span><text:span text:style-name="T14">修業規章</text:span><text:span text:style-name="T15"></text:span><text:span text:style-name="T16">請仔細閱讀</text:span><text:span text:style-name="T17">。</text:span></text:p>
      <text:p text:style-name="P18"><text:span text:style-name="T19">03指導教授同意書</text:span><text:span text:style-name="T20">-〉</text:span><text:span text:style-name="T21">請</text:span><text:span text:style-name="T22">於</text:span><text:span text:style-name="T23">論文考試申請程序前提出</text:span><text:span text:style-name="T24">交至系辦。</text:span><text:span text:style-name="T25"><text:line-break/></text:span><text:span text:style-name="T26">03-1研究生論文指導教授同意書</text:span><text:span text:style-name="T27"><text:line-break/></text:span><text:span text:style-name="T28">03-2</text:span><text:s/><text:span text:style-name="T29">研究生論文變更指導教授同意書(含共同）</text:span></text:p>
      <text:p text:style-name="P30"><text:span text:style-name="T31">0</text:span><text:span text:style-name="T32">4</text:span><text:span text:style-name="T33">學位論文考試申請程序說明</text:span><text:span text:style-name="T34"></text:span><text:span text:style-name="T35">請仔細閱讀</text:span><text:span text:style-name="T36">。</text:span><text:span text:style-name="T37"><text:line-break/><text:s text:c="2"/>0</text:span><text:span text:style-name="T38">4-1論文題目專業符合檢核表</text:span><text:span text:style-name="T39">（1</text:span><text:span text:style-name="T40">式</text:span><text:span text:style-name="T41">2</text:span><text:span text:style-name="T42">份</text:span><text:span text:style-name="T43">）</text:span><text:span text:style-name="T44"><text:line-break/></text:span><text:span text:style-name="T45"><text:s text:c="2"/></text:span><text:span text:style-name="T46">04-2論文考試審查申請表</text:span><text:span text:style-name="T47"><text:line-break/><text:s text:c="2"/></text:span><text:span text:style-name="T48">04-2-1研討會發表指導教授認證書</text:span><text:span text:style-name="T49">-(校外及校內非本系辦理之院級研討會必須填具</text:span><text:span text:style-name="T50"><text:s/></text:span><text:span text:style-name="T51"><text:s/></text:span><text:span text:style-name="T52"><text:line-break/></text:span><text:span text:style-name="T53"><text:s/></text:span><text:span text:style-name="T54"><text:s text:c="33"/></text:span><text:span text:style-name="T55">本表，並經由指導教授簽核認證)</text:span><text:span text:style-name="T56"><text:line-break/></text:span><text:span text:style-name="T57">＊</text:span><text:bookmark-start text:name="_Hlk162621941"/><text:span text:style-name="T58">指導教授應推薦並提交考試委員資格名冊項，學位論文考試初審委員會進行審查，</text:span><text:span text:style-name="T59"><text:s/></text:span><text:span text:style-name="T60"><text:line-break/><text:s text:c="2"/></text:span><text:span text:style-name="T61">通過後經所長同意後，呈報校長核聘。</text:span><text:span text:style-name="T62"><text:line-break/><text:s/></text:span><text:span text:style-name="T63"><text:s/></text:span><text:span text:style-name="T64">學位考試委員建議名單由指導教授推薦（04-2學位論文考試審查申請表內</text:span><text:span text:style-name="T65">第肆<text:s/></text:span><text:span text:style-name="T66"><text:line-break/></text:span><text:span text:style-name="T67"><text:s/></text:span><text:span text:style-name="T68"><text:s/></text:span><text:span text:style-name="T69">項</text:span><text:span text:style-name="T70">）：並於考試申請規定時間送交。</text:span><text:span text:style-name="T71"><text:line-break/></text:span><text:bookmark-end text:name="_Hlk162621941"/><text:span text:style-name="T72">0</text:span><text:span text:style-name="T73">5</text:span><text:span text:style-name="T74">論文口試委員會審定書</text:span><text:span text:style-name="T75"></text:span><text:span text:style-name="T76"><text:line-break/></text:span><text:span text:style-name="T77">「</text:span><text:span text:style-name="T78">學位論文口試當日</text:span><text:span text:style-name="T79">」</text:span><text:span text:style-name="T80">請</text:span><text:span text:style-name="T81">每位口試委</text:span><text:span text:style-name="T82">員須親簽，</text:span><text:span text:style-name="T83">至少1份至多6</text:span><text:span text:style-name="T84">份</text:span><text:span text:style-name="T85">（</text:span><text:span text:style-name="T86">以指導教授指定</text:span><text:span text:style-name="T87">）</text:span><text:span text:style-name="T88">，須</text:span><text:span text:style-name="T89">請所長</text:span><text:span text:style-name="T90">親</text:span><text:span text:style-name="T91">簽</text:span><text:span text:style-name="T92">。</text:span><text:span text:style-name="T93"><text:s/></text:span><text:span text:style-name="T94"><text:s/></text:span></text:p>
      <text:p text:style-name="P95"><text:span text:style-name="T96">0</text:span><text:span text:style-name="T97">6</text:span><text:span text:style-name="T98">論文口試評分表</text:span><text:span text:style-name="T99"></text:span></text:p>
      <text:p text:style-name="P100"><text:span text:style-name="T101">「</text:span><text:span text:style-name="T102">學位論文口試當日</text:span><text:span text:style-name="T103">」</text:span><text:span text:style-name="T104">請</text:span><text:span text:style-name="T105">每位口試委員簽</text:span><text:span text:style-name="T106">1</text:span><text:span text:style-name="T107">份</text:span><text:span text:style-name="T108">須親簽</text:span><text:span text:style-name="T109">後</text:span><text:span text:style-name="T110">，</text:span><text:span text:style-name="T111">再請所長簽章</text:span><text:span text:style-name="T112">。</text:span></text:p>
      <text:p text:style-name="P113"><text:span text:style-name="T114">0</text:span><text:span text:style-name="T115">7</text:span><text:span text:style-name="T116">論文口試成績表</text:span><text:span text:style-name="T117"></text:span><text:span text:style-name="T118">「</text:span><text:span text:style-name="T119">學位論文口試當日</text:span><text:span text:style-name="T120">」</text:span><text:span text:style-name="T121">準備1份即可</text:span><text:span text:style-name="T122">，</text:span><text:span text:style-name="T123">每位口試委員須親簽後，再請所長簽章。</text:span></text:p>
      <text:p text:style-name="P124"><text:span text:style-name="T125">0</text:span><text:span text:style-name="T126">8</text:span><text:span text:style-name="T127">校外委員審查費</text:span><text:span text:style-name="T128">及指導教授</text:span><text:span text:style-name="T129">領據</text:span><text:span text:style-name="T130"></text:span></text:p>
      <text:p text:style-name="P131"><text:span text:style-name="T132">0</text:span><text:span text:style-name="T133">8-1領據</text:span><text:span text:style-name="T134">-</text:span><text:span text:style-name="T135">校外委員審查費</text:span><text:span text:style-name="T136">「</text:span><text:span text:style-name="T137">學位論文口試當日</text:span><text:span text:style-name="T138">」請</text:span><text:span text:style-name="T139">校外委員附上存摺影本</text:span><text:span text:style-name="T140">及</text:span><text:span text:style-name="T141">簽完</text:span><text:span text:style-name="T142">領據</text:span><text:span text:style-name="T143">後於當日送交</text:span><text:span text:style-name="T144">系所</text:span><text:span text:style-name="T145">辦公室</text:span><text:span text:style-name="T146">。</text:span></text:p>
      <text:p text:style-name="P147"><text:span text:style-name="T148">08-2</text:span><text:span text:style-name="T149">領據</text:span><text:span text:style-name="T150">-指導教授指導費</text:span><text:span text:style-name="T151">「</text:span><text:span text:style-name="T152">學位論文口試當日</text:span><text:span text:style-name="T153">」請</text:span><text:span text:style-name="T154">指導教授</text:span><text:span text:style-name="T155">簽完</text:span><text:span text:style-name="T156">領據</text:span><text:span text:style-name="T157">後於當日送交</text:span><text:span text:style-name="T158">系所</text:span><text:span text:style-name="T159">辦公室</text:span><text:span text:style-name="T160">。</text:span></text:p>
      <text:p text:style-name="P161"><text:span text:style-name="T162">0</text:span><text:span text:style-name="T163">9</text:span><text:span text:style-name="T164">論文格式審核表</text:span><text:span text:style-name="T165"></text:span><text:span text:style-name="T166">辦理離校手續單程序，至</text:span><text:span text:style-name="T167">系</text:span><text:span text:style-name="T168">所辦公室繳交</text:span><text:span text:style-name="T169">，</text:span><text:span text:style-name="T170">請一併附上此表(要</text:span><text:span text:style-name="T171"><text:line-break/></text:span><text:span text:style-name="T172">請指導教授</text:span><text:span text:style-name="T173">親</text:span><text:span text:style-name="T174">簽)</text:span><text:span text:style-name="T175">。</text:span><text:span text:style-name="T176"><text:s/></text:span></text:p>
      <text:soft-page-break/>
      <text:p text:style-name="P177"><text:span text:style-name="T178">論文相似度比對結果資料</text:span><text:span text:style-name="T179"></text:span><text:span text:style-name="T180">論文相似度比對結果需小於30%</text:span><text:span text:style-name="T181">，</text:span><text:span text:style-name="T182">連</text:span><text:span text:style-name="T183">同</text:span><text:span text:style-name="T184">0</text:span><text:span text:style-name="T185">9</text:span><text:span text:style-name="T186">論文格式審核表</text:span><text:span text:style-name="T187">後</text:span><text:span text:style-name="T188">。</text:span><text:span text:style-name="T189"><text:s/></text:span></text:p>
      <text:p text:style-name="P190"><text:span text:style-name="T191">1</text:span><text:span text:style-name="T192">0</text:span><text:span text:style-name="T193">碩士畢業生離校手續單</text:span><text:span text:style-name="T194"></text:span><text:span text:style-name="T195">建議</text:span><text:span text:style-name="T196">7月15日前跑</text:span><text:span text:style-name="T197">完流程，最最最晚</text:span><text:span text:style-name="T198">7月20日</text:span><text:span text:style-name="T199">前</text:span><text:span text:style-name="T200">（學校</text:span><text:span text:style-name="T201">規定）</text:span></text:p>
      <text:p text:style-name="P202"><text:span text:style-name="T203">1</text:span><text:span text:style-name="T204">1</text:span><text:span text:style-name="T205">研究生若欲撤銷學位論文考試</text:span><text:span text:style-name="T206"></text:span><text:span text:style-name="T207">應於</text:span><text:span text:style-name="T208">考試前提出撤銷申請</text:span><text:span text:style-name="T209">，填寫撤銷申請單，否則</text:span><text:span text:style-name="T210"><text:line-break/></text:span><text:span text:style-name="T211">以一次不及格論。</text:span></text:p>
      <text:p text:style-name="P212"><text:span text:style-name="T213">論文格式</text:span><text:span text:style-name="T214"></text:span><text:span text:style-name="T215">請仔細閱讀</text:span><text:span text:style-name="T216">論文格式請上本校圖書館網站查詢</text:span><text:span text:style-name="T217"><text:s/></text:span></text:p>
      <text:p text:style-name="P218"><text:a xlink:href="http://library.cust.edu.tw/portal_d8.php?button_num=d8" office:target-frame-name="_top" xlink:show="replace"><text:span text:style-name="T219">http://library.cust.edu.tw/portal_d8.php?button_num=d8</text:span></text:a><text:span text:style-name="T22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士畢業生注意事項</dc:title>
    <dc:subject/>
    <meta:initial-creator>USER</meta:initial-creator>
    <dc:creator>lia</dc:creator>
    <meta:creation-date>2026-04-07T08:15:00Z</meta:creation-date>
    <dc:date>2026-04-07T08:15:00Z</dc:date>
    <meta:print-date>2024-04-08T09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