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P2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2638in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7" style:parent-style-name="內文" style:family="paragraph">
      <style:paragraph-properties style:line-break="normal" fo:text-align="end" fo:line-height="0.125in" fo:margin-right="0.1375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ableColumn16" style:family="table-column">
      <style:table-column-properties style:column-width="1.0729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5958in" style:use-optimal-column-width="false"/>
    </style:style>
    <style:style style:name="TableColumn19" style:family="table-column">
      <style:table-column-properties style:column-width="0.1902in" style:use-optimal-column-width="false"/>
    </style:style>
    <style:style style:name="TableColumn20" style:family="table-column">
      <style:table-column-properties style:column-width="0.5826in" style:use-optimal-column-width="false"/>
    </style:style>
    <style:style style:name="TableColumn21" style:family="table-column">
      <style:table-column-properties style:column-width="0.3069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Column23" style:family="table-column">
      <style:table-column-properties style:column-width="0.0611in" style:use-optimal-column-width="false"/>
    </style:style>
    <style:style style:name="TableColumn24" style:family="table-column">
      <style:table-column-properties style:column-width="1.0444in" style:use-optimal-column-width="false"/>
    </style:style>
    <style:style style:name="TableColumn25" style:family="table-column">
      <style:table-column-properties style:column-width="1.568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15" style:family="table">
      <style:table-properties style:width="7.7284in" fo:margin-left="0in" table:align="left"/>
    </style:style>
    <style:style style:name="TableRow27" style:family="table-row">
      <style:table-row-properties style:row-height="0.4722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0.1388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0.1388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Row37" style:family="table-row">
      <style:table-row-properties style:min-row-height="0.3583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4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1666in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1388i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1805in" fo:text-indent="0.1666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71" style:family="table-row">
      <style:table-row-properties style:min-row-height="0.1972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138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7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8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8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0" style:family="table-row">
      <style:table-row-properties style:min-row-height="0.1972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1.1159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1" style:parent-style-name="內文" style:family="paragraph">
      <style:paragraph-properties fo:text-align="justify" fo:line-height="0.2083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0" style:parent-style-name="內文" style:family="paragraph">
      <style:paragraph-properties fo:text-align="justify" fo:line-height="0.2083in" fo:margin-left="0.6666in" fo:text-indent="1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43" style:parent-style-name="區塊文字" style:family="paragraph">
      <style:paragraph-properties fo:line-height="0.1388in" fo:margin-left="0in" fo:margin-right="0in">
        <style:tab-stops/>
      </style:paragraph-properties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fo:font-size="9pt" style:font-size-asian="9pt" style:font-size-complex="12pt"/>
    </style:style>
    <style:style style:name="T146" style:parent-style-name="預設段落字型" style:family="text">
      <style:text-properties fo:font-size="9pt" style:font-size-asian="9pt" style:font-size-complex="12pt"/>
    </style:style>
    <style:style style:name="T147" style:parent-style-name="預設段落字型" style:family="text">
      <style:text-properties fo:font-size="9pt" style:font-size-asian="9pt" style:font-size-complex="12pt"/>
    </style:style>
    <style:style style:name="T148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49" style:parent-style-name="預設段落字型" style:family="text">
      <style:text-properties fo:font-size="9pt" style:font-size-asian="9pt" style:font-size-complex="12pt"/>
    </style:style>
    <style:style style:name="T150" style:parent-style-name="預設段落字型" style:family="text">
      <style:text-properties fo:font-size="9pt" style:font-size-asian="9pt" style:font-size-complex="12pt"/>
    </style:style>
    <style:style style:name="T151" style:parent-style-name="預設段落字型" style:family="text">
      <style:text-properties fo:font-size="9pt" style:font-size-asian="9pt" style:font-size-complex="12pt"/>
    </style:style>
    <style:style style:name="T152" style:parent-style-name="預設段落字型" style:family="text">
      <style:text-properties fo:font-size="9pt" style:font-size-asian="9pt" style:font-size-complex="12pt"/>
    </style:style>
    <style:style style:name="T153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54" style:parent-style-name="預設段落字型" style:family="text">
      <style:text-properties fo:font-size="9pt" style:font-size-asian="9pt" style:font-size-complex="12pt"/>
    </style:style>
    <style:style style:name="P155" style:parent-style-name="區塊文字" style:family="paragraph">
      <style:paragraph-properties fo:line-height="0.1388in" fo:margin-left="0in" fo:margin-right="0in" fo:text-indent="0.275in">
        <style:tab-stops/>
      </style:paragraph-properties>
    </style:style>
    <style:style style:name="T156" style:parent-style-name="預設段落字型" style:family="text">
      <style:text-properties fo:font-size="9pt" style:font-size-asian="9pt" style:font-size-complex="12pt"/>
    </style:style>
    <style:style style:name="T157" style:parent-style-name="預設段落字型" style:family="text">
      <style:text-properties fo:font-size="9pt" style:font-size-asian="9pt" style:font-size-complex="12pt"/>
    </style:style>
    <style:style style:name="T158" style:parent-style-name="預設段落字型" style:family="text">
      <style:text-properties fo:font-size="9pt" style:font-size-asian="9pt" style:font-size-complex="12pt"/>
    </style:style>
    <style:style style:name="T159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60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61" style:parent-style-name="預設段落字型" style:family="text">
      <style:text-properties fo:font-size="9pt" style:font-size-asian="9pt" style:font-size-complex="12pt"/>
    </style:style>
    <style:style style:name="T162" style:parent-style-name="預設段落字型" style:family="text">
      <style:text-properties fo:font-size="9pt" style:font-size-asian="9pt" style:font-size-complex="12pt"/>
    </style:style>
    <style:style style:name="T163" style:parent-style-name="預設段落字型" style:family="text">
      <style:text-properties fo:font-size="9pt" style:font-size-asian="9pt" style:font-size-complex="12pt"/>
    </style:style>
    <style:style style:name="T164" style:parent-style-name="預設段落字型" style:family="text">
      <style:text-properties fo:font-size="9pt" style:font-size-asian="9pt" style:font-size-complex="12pt"/>
    </style:style>
    <style:style style:name="T165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66" style:parent-style-name="預設段落字型" style:family="text">
      <style:text-properties fo:font-size="9pt" style:font-size-asian="9pt" style:font-size-complex="12pt"/>
    </style:style>
    <style:style style:name="P167" style:parent-style-name="區塊文字" style:family="paragraph">
      <style:paragraph-properties fo:line-height="0.1388in" fo:margin-left="0.5166in" fo:margin-right="0in" fo:text-indent="-0.25in">
        <style:tab-stops/>
      </style:paragraph-properties>
    </style:style>
    <style:style style:name="T168" style:parent-style-name="預設段落字型" style:family="text">
      <style:text-properties fo:font-size="9pt" style:font-size-asian="9pt" style:font-size-complex="12pt"/>
    </style:style>
    <style:style style:name="T169" style:parent-style-name="預設段落字型" style:family="text">
      <style:text-properties style:font-name-complex="Helvetica" fo:font-size="9pt" style:font-size-asian="9pt" style:font-size-complex="12pt"/>
    </style:style>
    <style:style style:name="T170" style:parent-style-name="預設段落字型" style:family="text">
      <style:text-properties fo:font-size="9pt" style:font-size-asian="9pt" style:font-size-complex="12pt"/>
    </style:style>
    <style:style style:name="T171" style:parent-style-name="預設段落字型" style:family="text">
      <style:text-properties fo:font-size="9pt" style:font-size-asian="9pt" style:font-size-complex="12pt"/>
    </style:style>
    <style:style style:name="T172" style:parent-style-name="預設段落字型" style:family="text">
      <style:text-properties fo:font-size="9pt" style:font-size-asian="9pt" style:font-size-complex="12pt"/>
    </style:style>
    <style:style style:name="T173" style:parent-style-name="預設段落字型" style:family="text">
      <style:text-properties fo:font-size="9pt" style:font-size-asian="9pt" style:font-size-complex="12pt"/>
    </style:style>
    <style:style style:name="T174" style:parent-style-name="預設段落字型" style:family="text">
      <style:text-properties style:font-name-complex="Helvetica" fo:font-size="9pt" style:font-size-asian="9pt" style:font-size-complex="12pt"/>
    </style:style>
    <style:style style:name="TableRow175" style:family="table-row">
      <style:table-row-properties style:min-row-height="0.2479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letter-spacing="-0.0013in" style:text-scale="90%" fo:font-size="10pt" style:font-size-asian="10pt" fo:background-color="#FFFFFF"/>
    </style:style>
    <style:style style:name="T178" style:parent-style-name="預設段落字型" style:family="text">
      <style:text-properties style:font-name="標楷體" style:font-name-asian="標楷體" fo:letter-spacing="-0.0013in" style:text-scale="90%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letter-spacing="-0.0013in" style:text-scale="90%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letter-spacing="-0.0013in" style:text-scale="90%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 style:min-row-height="0.2479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letter-spacing="-0.0013in" style:text-scale="90%" fo:font-size="10pt" style:font-size-asian="10pt" fo:background-color="#FFFFFF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letter-spacing="-0.0013in" style:text-scale="90%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letter-spacing="-0.0013in" style:text-scale="90%"/>
    </style:style>
    <style:style style:name="TableRow195" style:family="table-row">
      <style:table-row-properties style:row-height="0.3152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 fo:text-indent="0.125in"/>
      <style:text-properties style:font-name="標楷體" style:font-name-asian="標楷體" fo:font-size="18pt" style:font-size-asian="18pt" style:font-size-complex="18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4479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1388in"/>
    </style:style>
    <style:style style:name="TableCell20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indent="0.25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row-height="0.3937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416in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標楷體" style:font-name-asian="標楷體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end"/>
      <style:text-properties style:font-name="標楷體" style:font-name-asian="標楷體"/>
    </style:style>
    <style:style style:name="P247" style:parent-style-name="內文" style:family="paragraph">
      <style:paragraph-properties fo:line-height="0.125in" fo:margin-right="0.1375in"/>
    </style:style>
    <style:style style:name="P248" style:parent-style-name="內文" style:family="paragraph">
      <style:paragraph-properties fo:margin-right="0.1375in"/>
    </style:style>
    <style:style style:name="T249" style:parent-style-name="預設段落字型" style:family="text">
      <style:text-properties fo:font-size="18pt" style:font-size-asian="18pt" style:font-size-complex="14pt" fo:background-color="#FFFFFF"/>
    </style:style>
    <style:style style:name="T250" style:parent-style-name="預設段落字型" style:family="text">
      <style:text-properties fo:font-size="18pt" style:font-size-asian="18pt" style:font-size-complex="14pt" fo:background-color="#FFFFFF"/>
    </style:style>
    <style:style style:name="T251" style:parent-style-name="預設段落字型" style:family="text">
      <style:text-properties fo:font-size="18pt" style:font-size-asian="18pt" style:font-size-complex="14pt"/>
    </style:style>
    <style:style style:name="T252" style:parent-style-name="預設段落字型" style:family="text">
      <style:text-properties fo:font-size="18pt" style:font-size-asian="18pt" style:font-size-complex="14pt"/>
    </style:style>
    <style:style style:name="T253" style:parent-style-name="預設段落字型" style:family="text">
      <style:text-properties fo:font-size="18pt" style:font-size-asian="18pt" style:font-size-complex="14pt" fo:background-color="#FFFFFF"/>
    </style:style>
    <style:style style:name="T254" style:parent-style-name="預設段落字型" style:family="text">
      <style:text-properties fo:font-size="18pt" style:font-size-asian="18pt" style:font-size-complex="14pt"/>
    </style:style>
  </office:automatic-styles>
  <office:body>
    <office:text text:use-soft-page-breaks="true">
      <text:p text:style-name="P1">中<text:s/>華<text:s/>學<text:s/>校<text:s/>財<text:s/>團<text:s/>法<text:s/>人<text:s/>中<text:s/>華<text:s/>科<text:s/>技<text:s/>大<text:s/>學</text:p>
      <text:p text:style-name="P2"/>
      <text:p text:style-name="P3"><text:span text:style-name="T4">領　</text:span><text:span text:style-name="T5"><text:s/></text:span><text:span text:style-name="T6">　　　據</text:span></text:p>
      <text:p text:style-name="P7"><text:span text:style-name="T8">日期：</text:span><text:span text:style-name="T9"><text:s text:c="7"/></text:span><text:span text:style-name="T10">年</text:span><text:span text:style-name="T11"><text:s text:c="6"/></text:span><text:span text:style-name="T12">月</text:span><text:span text:style-name="T13"><text:s text:c="6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領款人</text:p>
            <text:p text:style-name="P30">姓　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P34">事由或會議名稱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企業資訊與管理系經營管理碩士班學位考試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服務單位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職<text:s text:c="2"/>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費用別</text:p>
          </table:table-cell>
          <table:table-cell table:style-name="TableCell49" table:number-columns-spanned="10">
            <text:p text:style-name="P50"><text:s text:c="2"/>□授課鐘點費(50)　□出席費(50)　□研究費(50)　□酬勞費(50)　□演講鐘點費(9B)</text:p>
            <text:p text:style-name="P51"><text:span text:style-name="T52">□</text:span><text:span text:style-name="T53">審查費</text:span><text:span text:style-name="T54">(9B)</text:span><text:span text:style-name="T55">　</text:span><text:span text:style-name="T56">　</text:span><text:span text:style-name="T57"><text:s text:c="2"/>□</text:span><text:span text:style-name="T58">校對費</text:span><text:span text:style-name="T59">(9B)</text:span><text:span text:style-name="T60">　</text:span><text:span text:style-name="T61">□</text:span><text:span text:style-name="T62">獎　金</text:span><text:span text:style-name="T63">(50)</text:span><text:span text:style-name="T64">　</text:span><text:span text:style-name="T65"></text:span><text:span text:style-name="T66">其他</text:span><text:span text:style-name="T67">　</text:span><text:span text:style-name="T68">指導</text:span><text:span text:style-name="T69"><text:s text:c="3"/></text:span><text:span text:style-name="T70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金<text:s/>額</text:p>
          </table:table-cell>
          <table:table-cell table:style-name="TableCell74" table:number-columns-spanned="8" table:number-rows-spanned="2">
            <text:p text:style-name="P75"><text:span text:style-name="T76">新臺幣（大寫）</text:span><text:span text:style-name="T77"><text:s text:c="2"/></text:span><text:span text:style-name="T78"><text:s text:c="4"/></text:span><text:span text:style-name="T79">拾</text:span><text:span text:style-name="T80"><text:s text:c="5"/></text:span><text:span text:style-name="T81">萬</text:span><text:span text:style-name="T82"><text:s text:c="2"/></text:span><text:span text:style-name="T83">肆</text:span><text:span text:style-name="T84"><text:s/></text:span><text:span text:style-name="T85">仟</text:span><text:span text:style-name="T86"><text:s/></text:span><text:span text:style-name="T87"><text:s/></text:span><text:span text:style-name="T88">○</text:span><text:span text:style-name="T89"><text:s text:c="2"/></text:span><text:span text:style-name="T90">佰</text:span><text:span text:style-name="T91"><text:s/>○</text:span><text:span text:style-name="T92"><text:s/></text:span><text:span text:style-name="T93">拾</text:span><text:span text:style-name="T94"><text:s/></text:span><text:span text:style-name="T95">○</text:span><text:span text:style-name="T96"><text:s/></text:span><text:span text:style-name="T9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應扣繳所得稅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11">
            <text:p text:style-name="P107"><text:span text:style-name="T108">雇主負擔補充保費：</text:span><text:span text:style-name="T109">金額</text:span><text:span text:style-name="T110"><text:s/>$</text:span><text:span text:style-name="T111">___</text:span><text:span text:style-name="T112">84</text:span><text:span text:style-name="T113">___</text:span><text:span text:style-name="T114">元</text:span><text:span text:style-name="T115"><text:s/>(</text:span><text:span text:style-name="T116">請依領據金額</text:span><text:span text:style-name="T117">x2.11%</text:span><text:span text:style-name="T118">【四捨五入】</text:span><text:span text:style-name="T119">列計雇主負擔補充保費</text:span><text:span text:style-name="T120">)</text:span></text:p>
            <text:p text:style-name="P121"><text:span text:style-name="T122">個人是否應扣補充保費：</text:span><text:span text:style-name="T123"><text:s/>□</text:span><text:span text:style-name="T124">是，</text:span><text:span text:style-name="T125">金額</text:span><text:span text:style-name="T126"><text:s/>$</text:span><text:span text:style-name="T127">___</text:span><text:span text:style-name="T128">________</text:span><text:span text:style-name="T129">元</text:span></text:p>
            <text:p text:style-name="P130"><text:span text:style-name="T131">□</text:span><text:span text:style-name="T132">否，身分別</text:span><text:span text:style-name="T133">□</text:span><text:span text:style-name="T134">低收入戶</text:span><text:span text:style-name="T135">□</text:span><text:span text:style-name="T136">已加入職業工會</text:span><text:span text:style-name="T137">□</text:span><text:span text:style-name="T138">未達基本工資</text:span><text:span text:style-name="T139">(</text:span><text:span text:style-name="T140">註三</text:span><text:span text:style-name="T141">)</text:span><text:span text:style-name="T142">，請提供證明文件</text:span></text:p>
            <text:p text:style-name="P143"><text:span text:style-name="T144">註：</text:span><text:span text:style-name="T145">一、費用類別</text:span><text:span text:style-name="T146">50</text:span><text:span text:style-name="T147">單次請領</text:span><text:span text:style-name="T148">基本工資</text:span><text:span text:style-name="T149">(</text:span><text:span text:style-name="T150">含</text:span><text:span text:style-name="T151">)</text:span><text:span text:style-name="T152">以上均扣</text:span><text:span text:style-name="T153">2.11%</text:span><text:span text:style-name="T154">補充保費</text:span></text:p>
            <text:p text:style-name="P155"><text:span text:style-name="T156">二、費用類別非</text:span><text:span text:style-name="T157">50</text:span><text:span text:style-name="T158">單次請領</text:span><text:span text:style-name="T159">$20,000</text:span><text:span text:style-name="T160">元</text:span><text:span text:style-name="T161">(</text:span><text:span text:style-name="T162">含</text:span><text:span text:style-name="T163">)</text:span><text:span text:style-name="T164">以上均扣</text:span><text:span text:style-name="T165">2.11%</text:span><text:span text:style-name="T166">補充保費</text:span></text:p>
            <text:p text:style-name="P167"><text:span text:style-name="T168">三、</text:span><text:span text:style-name="T169">中低收入戶、中低收入老人、接受生活扶助之弱勢兒童與少年、領取身心障礙生活補助費者、特殊境遇家庭及符合全民健康保險法第一百條所定之經濟困難者、</text:span><text:span text:style-name="T170">一般學士學生</text:span><text:span text:style-name="T171">(</text:span><text:span text:style-name="T172">四技、二技</text:span><text:span text:style-name="T173">)</text:span><text:span text:style-name="T174">，單次領取未達中央勞動主管機關公告基本工資者，始得免扣取補充保險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只限外籍、華僑</text:p>
            <text:p text:style-name="內文"><text:span text:style-name="T178">領款人填寫此欄位</text:span></text:p>
          </table:table-cell>
          <table:table-cell table:style-name="TableCell179">
            <text:p text:style-name="P180"><text:span text:style-name="T181">護照號碼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><text:span text:style-name="T186">居留證號碼或統一證號</text:span>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英文姓名<text:s/></text:p>
          </table:table-cell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身分證統一編號</text:span></text:p>
          </table:table-cell>
          <table:table-cell table:style-name="TableCell199" table:number-columns-spanned="6">
            <text:p text:style-name="P200">□ □ □ □ □ □ □ □ □ 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<text:span text:style-name="T203">上列款項已</text:span><text:span text:style-name="T204">如數領訖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地址</text:p>
          </table:table-cell>
          <table:table-cell table:style-name="TableCell208" table:number-columns-spanned="10">
            <text:p text:style-name="P209"><text:span text:style-name="T210"><text:s text:c="3"/></text:span><text:span text:style-name="T211">市縣</text:span><text:span text:style-name="T212"><text:s text:c="6"/></text:span><text:span text:style-name="T213">區　鄉鎮</text:span><text:span text:style-name="T214">　</text:span><text:span text:style-name="T215"><text:s/></text:span><text:span text:style-name="T216">　</text:span><text:span text:style-name="T217">里村</text:span><text:span text:style-name="T218">　　</text:span><text:span text:style-name="T219"><text:s text:c="2"/></text:span><text:span text:style-name="T220">鄰莊</text:span><text:span text:style-name="T221">　　</text:span><text:span text:style-name="T222"><text:s text:c="3"/></text:span><text:span text:style-name="T223">路街</text:span><text:span text:style-name="T224">　</text:span><text:span text:style-name="T225"><text:s text:c="2"/></text:span><text:span text:style-name="T226">段　　巷</text:span><text:span text:style-name="T227"><text:s text:c="4"/></text:span><text:span text:style-name="T228">弄</text:span><text:span text:style-name="T229"><text:s/></text:span><text:span text:style-name="T230"><text:s text:c="3"/></text:span><text:span text:style-name="T231">號</text:span><text:span text:style-name="T232"><text:s text:c="4"/></text:span><text:span text:style-name="T233">樓</text:span><text:span text:style-name="T234"><text:s text:c="3"/></text:span><text:span text:style-name="T235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連絡電話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>領款人簽名</text:p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</table:table>
      <text:p text:style-name="P247"/>
      <text:p text:style-name="P248"><text:span text:style-name="T249">碩士學生學</text:span><text:span text:style-name="T250">號：</text:span><text:span text:style-name="T251"><text:s/></text:span><text:span text:style-name="T252"><text:s text:c="16"/></text:span><text:span text:style-name="T253">姓名：</text:span><text:span text:style-name="T254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479in" fo:margin-bottom="0.1256in" fo:margin-right="0.2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 華 技 術 學 院</dc:title>
    <dc:subject/>
    <meta:initial-creator>Jenny</meta:initial-creator>
    <dc:creator>lia</dc:creator>
    <meta:creation-date>2024-05-21T02:58:00Z</meta:creation-date>
    <dc:date>2024-05-21T02:58:00Z</dc:date>
    <meta:print-date>2024-05-21T02:4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19" meta:character-count="798" meta:row-count="5" meta:non-whitespace-character-count="680"/>
  </office:meta>
</office:document-meta>
</file>