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6" style:family="table-column">
      <style:table-column-properties style:column-width="0.7673in"/>
    </style:style>
    <style:style style:name="TableColumn17" style:family="table-column">
      <style:table-column-properties style:column-width="2.1687in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1.6027in"/>
    </style:style>
    <style:style style:name="TableColumn20" style:family="table-column">
      <style:table-column-properties style:column-width="0.534in"/>
    </style:style>
    <style:style style:name="TableColumn21" style:family="table-column">
      <style:table-column-properties style:column-width="1.4722in"/>
    </style:style>
    <style:style style:name="Table15" style:family="table">
      <style:table-properties style:width="7.079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center" style:position="2.8625in"/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388in">
        <style:tab-stops>
          <style:tab-stop style:type="left" style:position="1.6666in"/>
          <style:tab-stop style:type="center" style:position="2.8625in"/>
          <style:tab-stop style:type="left" style:position="3.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00000" fo:font-size="8pt" style:font-size-asian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8pt" style:font-size-asian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 fo:font-size="8pt" style:font-size-asian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paragraph-properties fo:margin-left="0.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fo:text-align="end" fo:margin-top="0.125in" fo:margin-left="0.1652in">
        <style:tab-stops>
          <style:tab-stop style:type="left" style:position="0.209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94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96" style:family="table-column">
      <style:table-column-properties style:column-width="2.027in"/>
    </style:style>
    <style:style style:name="TableColumn97" style:family="table-column">
      <style:table-column-properties style:column-width="2.1763in"/>
    </style:style>
    <style:style style:name="TableColumn98" style:family="table-column">
      <style:table-column-properties style:column-width="2.8756in"/>
    </style:style>
    <style:style style:name="Table95" style:family="table">
      <style:table-properties style:width="7.079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6pt"/>
    </style:style>
    <style:style style:name="T122" style:parent-style-name="預設段落字型" style:family="text">
      <style:text-properties style:font-name="標楷體" style:font-name-asian="標楷體" fo:color="#000000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131" style:family="table-column">
      <style:table-column-properties style:column-width="2.027in"/>
    </style:style>
    <style:style style:name="TableColumn132" style:family="table-column">
      <style:table-column-properties style:column-width="2.1763in"/>
    </style:style>
    <style:style style:name="TableColumn133" style:family="table-column">
      <style:table-column-properties style:column-width="2.8756in"/>
    </style:style>
    <style:style style:name="Table130" style:family="table">
      <style:table-properties style:width="7.0791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1.0493in"/>
    </style:style>
    <style:style style:name="TableColumn163" style:family="table-column">
      <style:table-column-properties style:column-width="1.1791in"/>
    </style:style>
    <style:style style:name="TableColumn164" style:family="table-column">
      <style:table-column-properties style:column-width="2.4902in"/>
    </style:style>
    <style:style style:name="TableColumn165" style:family="table-column">
      <style:table-column-properties style:column-width="0.6555in"/>
    </style:style>
    <style:style style:name="TableColumn166" style:family="table-column">
      <style:table-column-properties style:column-width="0.9173in"/>
    </style:style>
    <style:style style:name="Table160" style:family="table">
      <style:table-properties style:width="7.0791in" style:rel-width="100%" fo:margin-left="0in" table:align="left"/>
    </style:style>
    <style:style style:name="TableRow167" style:family="table-row">
      <style:table-row-properties style:min-row-height="0.286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 fo:font-size="10pt" style:font-size-asian="10pt"/>
    </style:style>
    <style:style style:name="P245" style:parent-style-name="內文" style:list-style-name="LFO3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P272" style:parent-style-name="內文" style:list-style-name="LFO3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 style:font-size-complex="18pt"/>
    </style:style>
    <style:style style:name="P273" style:parent-style-name="內文" style:list-style-name="LFO3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8pt"/>
    </style:style>
    <style:style style:name="P275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277" style:family="table-column">
      <style:table-column-properties style:column-width="2.2506in"/>
    </style:style>
    <style:style style:name="TableColumn278" style:family="table-column">
      <style:table-column-properties style:column-width="2.2513in"/>
    </style:style>
    <style:style style:name="TableColumn279" style:family="table-column">
      <style:table-column-properties style:column-width="2.25in"/>
    </style:style>
    <style:style style:name="Table276" style:family="table">
      <style:table-properties style:width="6.752in" style:rel-width="95.38%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87" style:family="table-row">
      <style:table-row-properties style:min-row-height="0.8833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margin-right="0.2777in" fo:text-indent="0.2777in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0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02" style:parent-style-name="內文" style:family="paragraph">
      <style:paragraph-properties fo:text-align="center" fo:margin-right="0.2777in"/>
      <style:text-properties style:font-name="標楷體" style:font-name-asian="標楷體" fo:color="#000000" fo:font-size="10pt" style:font-size-asian="10pt"/>
    </style:style>
    <style:style style:name="P303" style:parent-style-name="內文" style:family="paragraph">
      <style:paragraph-properties fo:line-height="0.0138in" fo:margin-left="0.1652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中華</text:span><text:span text:style-name="T3">科</text:span><text:span text:style-name="T4">技</text:span><text:span text:style-name="T5">大</text:span><text:span text:style-name="T6">學</text:span><text:span text:style-name="T7"><text:s/></text:span><text:span text:style-name="T8"><text:s/>學年度</text:span><text:span text:style-name="T9">第<text:s/></text:span><text:span text:style-name="T10"><text:s text:c="3"/>學期</text:span><text:span text:style-name="T11">碩士學位論文</text:span><text:span text:style-name="T12">考</text:span><text:span text:style-name="T13">試審查申請表</text:span></text:p>
      <text:p text:style-name="內文"><text:span text:style-name="T14">壹、申請人基本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 <text:s text:c="3"/>所</text:p>
          </table:table-cell>
          <table:table-cell table:style-name="TableCell25">
            <text:p text:style-name="P26"><text:span text:style-name="T27">企業資訊與管理系經營管理碩士班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修業情況</text:p>
          </table:table-cell>
          <table:table-cell table:style-name="TableCell39" table:number-columns-spanned="5">
            <text:p text:style-name="內文"><text:span text:style-name="T40">畢業應修學分數<text:s/></text:span><text:span text:style-name="T41"><text:s/></text:span><text:span text:style-name="T42"><text:s/>30<text:s/></text:span><text:span text:style-name="T43"><text:s/></text:span><text:span text:style-name="T44">學分；已修學分數<text:s/></text:span><text:span text:style-name="T45"><text:s text:c="6"/></text:span><text:span text:style-name="T46">學分；本學期修習學分數</text:span><text:span text:style-name="T47"><text:s text:c="7"/></text:span><text:span text:style-name="T48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修業情況</text:p>
          </table:table-cell>
          <table:table-cell table:style-name="TableCell52" table:number-columns-spanned="5">
            <text:p text:style-name="P53">在學 <text:s text:c="5"/>年（包括現年級），曾在 <text:s text:c="5"/>學年度休學 <text:s text:c="4"/>年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><text:span text:style-name="T60">本人已修畢研究所所規定學分，並完成論文。擬參加</text:span><text:span text:style-name="T61"><text:s text:c="2"/></text:span><text:span text:style-name="T62"><text:s text:c="2"/></text:span><text:span text:style-name="T63"><text:s text:c="2"/></text:span><text:span text:style-name="T64">學年度第</text:span><text:span text:style-name="T65"><text:s/></text:span><text:span text:style-name="T66"><text:s/></text:span><text:span text:style-name="T67"><text:s/></text:span><text:span text:style-name="T68"><text:s/></text:span><text:span text:style-name="T69"><text:s/></text:span><text:span text:style-name="T70">學期碩士學位考試，檢附</text:span><text:span text:style-name="T71">本申請表</text:span><text:span text:style-name="T72">、</text:span><text:span text:style-name="T73">論文初稿</text:span><text:span text:style-name="T74">含</text:span><text:span text:style-name="T75">中英文</text:span><text:span text:style-name="T76">摘要</text:span><text:span text:style-name="T77">、</text:span><text:span text:style-name="T78">歷年成績表</text:span><text:span text:style-name="T79">、</text:span><text:span text:style-name="T80">已發表於校外期刊或研討會之論文(接受函或已刊登之論文)</text:span><text:span text:style-name="T81">、</text:span><text:span text:style-name="T82">六小時以上之學術研究倫理教育課程證明</text:span><text:span text:style-name="T83">及</text:span><text:span text:style-name="T84">系所規定資料，敬祈准予所請。</text:span></text:p>
      <text:p text:style-name="P85"><text:span text:style-name="T86"><text:s text:c="50"/></text:span><text:span text:style-name="T87">研究生簽名：</text:span><text:span text:style-name="T88"><text:s text:c="17"/></text:span><text:span text:style-name="T89"><text:s/></text:span><text:span text:style-name="T90"><text:s/></text:span><text:span text:style-name="T91">民國</text:span><text:span text:style-name="T92"><text:s text:c="3"/></text:span><text:span text:style-name="T93">年 <text:s/>月 <text:s/>日</text:span></text:p>
      <text:p text:style-name="P94">貳、修習學分審查表（註冊組）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修業年限</text:p>
          </table:table-cell>
          <table:table-cell table:style-name="TableCell102">
            <text:p text:style-name="P103">修習畢業學分情況</text:p>
          </table:table-cell>
          <table:table-cell table:style-name="TableCell104">
            <text:p text:style-name="P105">註冊組審查簽章</text:p>
          </table:table-cell>
        </table:table-row>
        <table:table-row table:style-name="TableRow106">
          <table:table-cell table:style-name="TableCell107">
            <text:p text:style-name="P108"><text:span text:style-name="T109">□</text:span><text:span text:style-name="T110"><text:s/>符合修業年限規定</text:span></text:p>
            <text:p text:style-name="P111"><text:span text:style-name="T112">□</text:span><text:span text:style-name="T113"><text:s/>不符合修業年限規定</text:span></text:p>
          </table:table-cell>
          <table:table-cell table:style-name="TableCell114">
            <text:p text:style-name="P115"><text:span text:style-name="T116">□</text:span><text:span text:style-name="T117"><text:s/>符合</text:span><text:span text:style-name="T118">畢業學分</text:span><text:span text:style-name="T119">審查規定</text:span></text:p>
            <text:p text:style-name="P120"><text:span text:style-name="T121">□</text:span><text:span text:style-name="T122"><text:s/></text:span><text:span text:style-name="T123">不符合</text:span><text:span text:style-name="T124">畢業學分</text:span><text:span text:style-name="T125">審查規定</text:span></text:p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P129">參、系所審查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系所條件</text:p>
          </table:table-cell>
          <table:table-cell table:style-name="TableCell137">
            <text:p text:style-name="P138">審核意見</text:p>
          </table:table-cell>
          <table:table-cell table:style-name="TableCell139">
            <text:p text:style-name="P140">系所經辦審查簽章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<text:s/>符合系所規定條件</text:span></text:p>
            <text:p text:style-name="P146"><text:span text:style-name="T147">□</text:span><text:span text:style-name="T148"><text:s/>不符合系所規定條件</text:span></text:p>
          </table:table-cell>
          <table:table-cell table:style-name="TableCell149">
            <text:p text:style-name="P150"><text:span text:style-name="T151">□</text:span><text:span text:style-name="T152"><text:s/>准予提出申請</text:span></text:p>
            <text:p text:style-name="P153"><text:span text:style-name="T154">□</text:span><text:span text:style-name="T155"><text:s/>不准予提出申請</text:span></text:p>
          </table:table-cell>
          <table:table-cell table:style-name="TableCell156">
            <text:p text:style-name="P157"/>
            <text:p text:style-name="P158"/>
          </table:table-cell>
        </table:table-row>
      </table:table>
      <text:p text:style-name="P159">肆、學位考試委員建議名單（由系所推薦）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校內/校外</text:p>
          </table:table-cell>
          <table:table-cell table:style-name="TableCell170">
            <text:p text:style-name="P171">姓 名</text:p>
          </table:table-cell>
          <table:table-cell table:style-name="TableCell172">
            <text:p text:style-name="P173">最高學歷</text:p>
          </table:table-cell>
          <table:table-cell table:style-name="TableCell174">
            <text:p text:style-name="P175">服務單位</text:p>
          </table:table-cell>
          <table:table-cell table:style-name="TableCell176">
            <text:p text:style-name="P177">職 稱</text:p>
          </table:table-cell>
          <table:table-cell table:style-name="TableCell178">
            <text:p text:style-name="P179">召集人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list text:style-name="LFO3" text:continue-numbering="true">
        <text:list-item>
          <text:p text:style-name="P245"><text:span text:style-name="T246">碩士學位考試委員，除對碩士班研究生所提論文有專門研究外，應具下列資格之一：</text:span><text:span text:style-name="T247"><text:line-break/></text:span><text:span text:style-name="T248">（</text:span><text:span text:style-name="T249">1</text:span><text:span text:style-name="T250">）曾任教授</text:span><text:span text:style-name="T251">、副教授</text:span><text:span text:style-name="T252">或</text:span><text:span text:style-name="T253">助理</text:span><text:span text:style-name="T254">副教授者</text:span><text:span text:style-name="T255">。</text:span><text:span text:style-name="T256"><text:line-break/></text:span><text:span text:style-name="T257">（</text:span><text:span text:style-name="T258">2</text:span><text:span text:style-name="T259">）擔任中央研究院院士或曾任中央研究院研究員、副研究員</text:span><text:span text:style-name="T260">或助理研究員</text:span><text:span text:style-name="T261">者</text:span><text:span text:style-name="T262">。</text:span><text:span text:style-name="T263"><text:line-break/></text:span><text:span text:style-name="T264">（</text:span><text:span text:style-name="T265">3</text:span><text:span text:style-name="T266">）獲有博士學位，在學術上著有成就者</text:span><text:span text:style-name="T267">。</text:span><text:span text:style-name="T268"><text:line-break/></text:span><text:span text:style-name="T269">（</text:span><text:span text:style-name="T270">4</text:span><text:span text:style-name="T271">）屬於稀少性或特殊性學科，在學術或專業上著有成就者。</text:span></text:p>
        </text:list-item>
        <text:list-item>
          <text:p text:style-name="P272">考試委員會置委員三至五人，校外委員不得少於一人，由指導教授提交名冊，系所主管同意，簽請校長核聘。</text:p>
        </text:list-item>
        <text:list-item>
          <text:p text:style-name="P273"><text:span text:style-name="T274">召集人由委員相互推選，但指導教授不得擔任召集人。</text:span></text:p>
        </text:list-item>
      </text:list>
      <text:p text:style-name="P275">伍、審核：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指導教授</text:p>
          </table:table-cell>
          <table:table-cell table:style-name="TableCell283">
            <text:p text:style-name="P284">系所主管</text:p>
          </table:table-cell>
          <table:table-cell table:style-name="TableCell285">
            <text:p text:style-name="P286">教務長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><text:s text:c="5"/>年 <text:s text:c="2"/>月 <text:s text:c="2"/>日</text:p>
          </table:table-cell>
          <table:table-cell table:style-name="TableCell293">
            <text:p text:style-name="P294"/>
            <text:p text:style-name="P295"/>
            <text:p text:style-name="P296"/>
            <text:p text:style-name="P297">年 <text:s text:c="3"/>月 <text:s text:c="2"/>日</text:p>
          </table:table-cell>
          <table:table-cell table:style-name="TableCell298">
            <text:p text:style-name="P299"/>
            <text:p text:style-name="P300"/>
            <text:p text:style-name="P301"/>
            <text:p text:style-name="P302"><text:s text:c="3"/>年 <text:s text:c="3"/>月 <text:s text:c="3"/>日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OFFICE</meta:initial-creator>
    <dc:creator>lia</dc:creator>
    <meta:creation-date>2024-04-23T07:16:00Z</meta:creation-date>
    <dc:date>2024-04-23T07:16:00Z</dc:date>
    <meta:print-date>2004-03-12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39" meta:row-count="6" meta:non-whitespace-character-count="800"/>
  </office:meta>
</office:document-meta>
</file>