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7" svg:font-family="華康楷書體W7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1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4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4pt"/>
    </style:style>
    <style:style style:name="P1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16" style:parent-style-name="內文" style:list-style-name="LFO4" style:family="paragraph">
      <style:paragraph-properties style:snap-to-layout-grid="false" fo:margin-top="0.05in" fo:margin-bottom="0.05in" style:line-height-at-least="0.1666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05in" fo:margin-bottom="0.0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05in" fo:margin-bottom="0.05in" style:line-height-at-least="0.1666in" fo:margin-left="0.3333in">
        <style:tab-stops/>
      </style:paragraph-properties>
    </style:style>
    <style:style style:name="T19" style:parent-style-name="超連結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05in" fo:margin-bottom="0.05in" style:line-height-at-least="0.1666in" fo:margin-left="0.3888in" fo:text-indent="-0.3888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list-style-name="LFO4" style:family="paragraph">
      <style:paragraph-properties style:snap-to-layout-grid="false" fo:margin-top="0.05in" fo:margin-bottom="0.05in" style:line-height-at-least="0.1666in" fo:margin-left="0.375in" fo:text-indent="-0.25in">
        <style:tab-stops>
          <style:tab-stop style:type="left" style:position="0in"/>
        </style:tab-stops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list-style-name="LFO4" style:family="paragraph">
      <style:paragraph-properties style:snap-to-layout-grid="false" fo:margin-top="0.05in" fo:margin-bottom="0.05in" style:line-height-at-least="0.1666in" fo:margin-left="0.375in" fo:text-indent="-0.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66" style:parent-style-name="內文" style:list-style-name="LFO4" style:family="paragraph">
      <style:paragraph-properties style:snap-to-layout-grid="false" fo:margin-top="0.05in" fo:margin-bottom="0.05in" style:line-height-at-least="0.1666in" fo:margin-left="0.375in" fo:text-indent="-0.25in">
        <style:tab-stops>
          <style:tab-stop style:type="left" style:position="0in"/>
        </style:tab-stops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超連結" style:family="text">
      <style:text-properties style:font-name="Arial" style:font-name-asian="華康楷書體W7" style:font-name-complex="Arial" fo:font-weight="bold" style:font-weight-asian="bold"/>
    </style:style>
    <style:style style:name="T77" style:parent-style-name="預設段落字型" style:family="text">
      <style:text-properties style:font-name="Arial" style:font-name-asian="華康楷書體W7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8" style:parent-style-name="內文" style:list-style-name="LFO4" style:family="paragraph">
      <style:paragraph-properties style:snap-to-layout-grid="false" fo:margin-top="0.05in" fo:margin-bottom="0.05in" style:line-height-at-least="0.1666in" fo:margin-left="0.375in" fo:text-indent="-0.25in">
        <style:tab-stops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list-style-name="LFO4" style:family="paragraph">
      <style:paragraph-properties style:snap-to-layout-grid="false" fo:margin-top="0.05in" fo:margin-bottom="0.05in" style:line-height-at-least="0.1666in" fo:margin-left="0.375in" fo:text-indent="-0.25in">
        <style:tab-stops>
          <style:tab-stop style:type="left" style:position="0in"/>
        </style:tab-stops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margin-top="0.05in" fo:margin-bottom="0.05in" style:line-height-at-least="0.1666in" fo:margin-left="0.1944in" fo:text-indent="-0.1944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margin-top="0.05in" fo:margin-bottom="0.05in" style:line-height-at-least="0.1666in" fo:margin-left="1.0694in" fo:text-indent="-1.0694in">
        <style:tab-stops/>
      </style:paragraph-properties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margin-top="0.05in" fo:margin-bottom="0.05in" style:line-height-at-least="0.1666in" fo:margin-left="0.9583in" fo:text-indent="-0.2916in">
        <style:tab-stops/>
      </style:paragraph-properties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margin-top="0.05in" fo:margin-bottom="0.05in" style:line-height-at-least="0.1666in" fo:margin-left="0.9583in" fo:text-indent="-0.2916in">
        <style:tab-stops/>
      </style:paragraph-properties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內文" style:list-style-name="LFO4" style:family="paragraph">
      <style:paragraph-properties style:snap-to-layout-grid="false" fo:margin-top="0.05in" fo:margin-bottom="0.05in" style:line-height-at-least="0.1666in" fo:margin-left="0.375in" fo:text-indent="-0.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margin-top="0.05in" fo:margin-bottom="0.05in" style:line-height-at-least="0.1666in" fo:margin-left="0.3888in" fo:text-indent="-0.3888in">
        <style:tab-stops/>
      </style:paragraph-properties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margin-top="0.05in" fo:margin-bottom="0.05in" style:line-height-at-least="0.1666in" fo:margin-left="0.3888in" fo:text-indent="-0.3888in">
        <style:tab-stops/>
      </style:paragraph-properties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0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0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212" style:parent-style-name="內文" style:family="paragraph">
      <style:paragraph-properties style:snap-to-layout-grid="false" fo:margin-top="0.05in" fo:margin-bottom="0.05in" style:line-height-at-least="0.1666in" fo:margin-left="0.3888in" fo:text-indent="-0.3888in">
        <style:tab-stops/>
      </style:paragraph-properties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margin-top="0.05in" fo:margin-bottom="0.05in" style:line-height-at-least="0.1666in" fo:margin-left="0.3888in" fo:text-indent="-0.3888in">
        <style:tab-stops/>
      </style:paragraph-properties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margin-top="0.05in" fo:margin-bottom="0.05in" style:line-height-at-least="0.1666in" fo:margin-left="0.3888in" fo:text-indent="-0.3888in">
        <style:tab-stops/>
      </style:paragraph-properties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style:snap-to-layout-grid="false" fo:margin-top="0.05in" fo:margin-bottom="0.05in" style:line-height-at-least="0.1666in" fo:margin-left="1.3611in" fo:text-indent="-1.3611in">
        <style:tab-stops/>
      </style:paragraph-properties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style:snap-to-layout-grid="false" fo:margin-top="0.05in" fo:margin-bottom="0.05in" style:line-height-at-least="0.1666in" fo:margin-left="0.3888in" fo:text-indent="-0.3888in">
        <style:tab-stops/>
      </style:paragraph-properties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28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28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28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28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29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中華</text:span><text:span text:style-name="T3">科</text:span><text:span text:style-name="T4">技</text:span><text:span text:style-name="T5">大</text:span><text:span text:style-name="T6">學</text:span><text:span text:style-name="T7">企業資訊與管理系</text:span><text:span text:style-name="T8">經營管理</text:span><text:span text:style-name="T9">碩士</text:span><text:span text:style-name="T10">班</text:span><text:span text:style-name="T11"><text:line-break/></text:span><text:bookmark-start text:name="_Hlk162605178"/><text:span text:style-name="T12">學位</text:span><text:span text:style-name="T13">論文考試申請程序</text:span><text:bookmark-end text:name="_Hlk162605178"/><text:span text:style-name="T14"><text:s/></text:span></text:p>
      <text:p text:style-name="P15"/>
      <text:list text:style-name="LFO4" text:continue-numbering="true">
        <text:list-item>
          <text:p text:style-name="P16">欲提出學位論文考試之研究生，其各項學分數需滿足畢業之規定，始可提出論文考試申請。<text:s/></text:p>
        </text:list-item>
      </text:list>
      <text:p text:style-name="P17">二、企業資訊與管理系經營管理碩士班-帳號請申及論文名稱研究計畫上傳：</text:p>
      <text:p text:style-name="P18"><text:a xlink:href="https://docs.google.com/forms/d/e/1FAIpQLSdxDOvzZcdoDABQuExE_LHwX_zGeg15Gn0ksXxwJLDXXp1LIw/viewform" office:target-frame-name="_top" xlink:show="replace"><text:span text:style-name="T19">https://docs.google.com/forms/d/e/1FAIpQLSdxDOvzZcdoDABQuExE_LHwX_zGeg15Gn0ksXxwJLDXXp1LIw/viewform</text:span></text:a></text:p>
      <text:p text:style-name="P20"><text:span text:style-name="T21">三、</text:span><text:span text:style-name="T22">欲提出</text:span><text:span text:style-name="T23">學位</text:span><text:span text:style-name="T24">論文考試之研究生，</text:span><text:span text:style-name="T25">須</text:span><text:span text:style-name="T26">於每年</text:span><text:span text:style-name="T27">4</text:span><text:span text:style-name="T28">/1</text:span><text:span text:style-name="T29"><text:s/></text:span><text:span text:style-name="T30">~</text:span><text:span text:style-name="T31"><text:s/></text:span><text:span text:style-name="T32">4</text:span><text:span text:style-name="T33">/</text:span><text:span text:style-name="T34">30</text:span><text:span text:style-name="T35">(</text:span><text:span text:style-name="T36">下學期</text:span><text:span text:style-name="T37">)</text:span><text:span text:style-name="T38">或</text:span><text:span text:style-name="T39">1</text:span><text:span text:style-name="T40">0</text:span><text:span text:style-name="T41">/1 ~<text:s/></text:span><text:span text:style-name="T42">10</text:span><text:span text:style-name="T43">/</text:span><text:span text:style-name="T44">30</text:span><text:span text:style-name="T45">(</text:span><text:span text:style-name="T46">上學期</text:span><text:span text:style-name="T47">)</text:span><text:span text:style-name="T48">期間，</text:span><text:span text:style-name="T49">檢具以下表件方可</text:span><text:span text:style-name="T50">提出</text:span><text:span text:style-name="T51">學位</text:span><text:span text:style-name="T52">論文考試申請，否則不予受理</text:span><text:span text:style-name="T53">：</text:span>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4"><text:span text:style-name="T55">0</text:span><text:span text:style-name="T56">4</text:span><text:span text:style-name="T57">-1</text:span><text:span text:style-name="T58">專業符合檢核表</text:span><text:span text:style-name="T59">(1</text:span><text:span text:style-name="T60">式</text:span><text:span text:style-name="T61">2</text:span><text:span text:style-name="T62">份</text:span><text:span text:style-name="T63">)</text:span><text:span text:style-name="T64">。</text:span></text:p>
                    </text:list-item>
                    <text:list-item>
                      <text:p text:style-name="P65"><text:bookmark-start text:name="_Hlk162605243"/>04-2學位論文考試審查申請表<text:bookmark-end text:name="_Hlk162605243"/>。</text:p>
                    </text:list-item>
                    <text:list-item>
                      <text:p text:style-name="P66"><text:span text:style-name="T67">學位</text:span><text:span text:style-name="T68">論文初稿</text:span><text:span text:style-name="T69">含</text:span><text:span text:style-name="T70">中英文摘要</text:span><text:span text:style-name="T71">。</text:span><text:span text:style-name="T72">(</text:span><text:span text:style-name="T73">論文格式請上</text:span><text:span text:style-name="T74">本校</text:span><text:span text:style-name="T75">圖書館網站查詢</text:span><text:a xlink:href="http://library.cust.edu.tw/portal_d8.php?button_num=d8" office:target-frame-name="_top" xlink:show="replace"><text:span text:style-name="T76">http://library.cust.edu.tw/portal_d8.php?button_num=d8</text:span></text:a><text:span text:style-name="T77">)</text:span></text:p>
                    </text:list-item>
                    <text:list-item>
                      <text:p text:style-name="P78"><text:span text:style-name="T79">歷年成績表</text:span><text:span text:style-name="T80">正本（</text:span><text:span text:style-name="T81">至</text:span><text:span text:style-name="T82">註冊組申請</text:span><text:span text:style-name="T83">）</text:span><text:span text:style-name="T84">。</text:span><text:bookmark-start text:name="_Hlk162610414"/></text:p>
                    </text:list-item>
                    <text:list-item>
                      <text:p text:style-name="P85"><text:span text:style-name="T86">國內外商業、管理及科技應用相關領域之期刊</text:span><text:span text:style-name="T87">(</text:span><text:span text:style-name="T88">確定刊登之證明或已刊登之論文</text:span><text:span text:style-name="T89">)</text:span><text:span text:style-name="T90">或研討會之論文</text:span><text:span text:style-name="T91">(</text:span><text:span text:style-name="T92">發表證明</text:span><text:span text:style-name="T93">)</text:span><text:span text:style-name="T94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5"><text:span text:style-name="T96">※研究生學位論文考試前須將其碩士論文投稿至國內外</text:span><text:span text:style-name="T97">商業、管理及科技應用相關領域</text:span><text:span text:style-name="T98">等具審查制度之期刊或研討會</text:span><text:span text:style-name="T99">(</text:span><text:span text:style-name="T100">須親赴會場口頭報告</text:span><text:span text:style-name="T101">)</text:span><text:span text:style-name="T102">至少一篇論文</text:span><text:span text:style-name="T103">,</text:span><text:span text:style-name="T104">惟合著論文一篇僅能抵第一位研究生之畢業資格</text:span><text:span text:style-name="T105">,</text:span><text:span text:style-name="T106">再按規定時間檢附證明文件</text:span><text:span text:style-name="T107">（</text:span><text:span text:style-name="T108">期刊</text:span><text:span text:style-name="T109">-</text:span><text:span text:style-name="T110">確定刊登之證明或已刊登之論文或研討會</text:span><text:span text:style-name="T111">-</text:span><text:span text:style-name="T112">論文發表證明）提出申請。</text:span></text:p>
      <text:p text:style-name="P113"><text:s text:c="2"/>重要：</text:p>
      <text:p text:style-name="P114"><text:span text:style-name="T115">1</text:span><text:span text:style-name="T116">、</text:span><text:span text:style-name="T117">參加</text:span><text:span text:style-name="T118">校內研討會</text:span><text:span text:style-name="T119">者，須參與企資系辦理之院級研討會並有</text:span><text:span text:style-name="T120">現場</text:span><text:span text:style-name="T121">發表方可承認，時間為</text:span><text:span text:style-name="T122">每學年辦理</text:span><text:span text:style-name="T123">1</text:span><text:span text:style-name="T124">場</text:span><text:span text:style-name="T125">，</text:span><text:span text:style-name="T126">約每學年</text:span><text:span text:style-name="T127">-</text:span><text:span text:style-name="T128">下學期</text:span><text:span text:style-name="T129">4</text:span><text:span text:style-name="T130">~</text:span><text:span text:style-name="T131">5</text:span><text:span text:style-name="T132">月</text:span><text:span text:style-name="T133">，公告為準</text:span><text:span text:style-name="T134">，校</text:span><text:span text:style-name="T135">內他系</text:span><text:span text:style-name="T136">研討會</text:span><text:span text:style-name="T137">無法</text:span><text:span text:style-name="T138">使用，</text:span></text:p>
      <text:p text:style-name="P139"><text:span text:style-name="T140">2</text:span><text:span text:style-name="T141">、</text:span><text:bookmark-end text:name="_Hlk162610414"/><text:span text:style-name="T142">若</text:span><text:span text:style-name="T143">無</text:span><text:span text:style-name="T144">法於本所</text:span><text:span text:style-name="T145">學位</text:span><text:span text:style-name="T146">論文考試初審委員會</text:span><text:span text:style-name="T147">前</text:span><text:span text:style-name="T148">提出發</text:span><text:span text:style-name="T149">之</text:span><text:span text:style-name="T150">校外</text:span><text:span text:style-name="T151">期刊或研討會之論文而欲參加</text:span><text:span text:style-name="T152">學位</text:span><text:span text:style-name="T153">論文考試</text:span><text:span text:style-name="T154">申請者，</text:span><text:span text:style-name="T155">須</text:span><text:span text:style-name="T156">由指導</text:span><text:span text:style-name="T157">教授</text:span><text:span text:style-name="T158">提</text:span><text:span text:style-name="T159">出說明</text:span><text:span text:style-name="T160">並</text:span><text:span text:style-name="T161">於</text:span><text:span text:style-name="T162">考試</text:span><text:span text:style-name="T163">初審委員會進行審查。</text:span>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4">六小時以上之學術研究倫理教育課程證明。</text:p>
                    </text:list-item>
                  </text:list>
                </text:list-item>
              </text:list>
            </text:list-item>
          </text:list>
        </text:list-item>
      </text:list>
      <text:p text:style-name="P165"><text:span text:style-name="T166">四</text:span><text:span text:style-name="T167">、</text:span><text:span text:style-name="T168">本所</text:span><text:span text:style-name="T169">預定次</text:span><text:span text:style-name="T170">5</text:span><text:span text:style-name="T171">月中前</text:span><text:span text:style-name="T172">(</text:span><text:span text:style-name="T173">下學期</text:span><text:span text:style-name="T174">)</text:span><text:span text:style-name="T175"><text:s/></text:span><text:span text:style-name="T176">或</text:span><text:span text:style-name="T177">1</text:span><text:span text:style-name="T178">1</text:span><text:span text:style-name="T179">月中前</text:span><text:span text:style-name="T180">(</text:span><text:span text:style-name="T181">上學期</text:span><text:span text:style-name="T182">)</text:span><text:span text:style-name="T183">，召開</text:span><text:span text:style-name="T184">學位</text:span><text:span text:style-name="T185">論文考試</text:span><text:span text:style-name="T186">初審委員會進行審，審查委員審核該生是否符合修課及畢業</text:span><text:span text:style-name="T187">規定條件</text:span><text:span text:style-name="T188">。初審通過後，始可參加</text:span><text:span text:style-name="T189">學位</text:span><text:span text:style-name="T190">論文考試。</text:span></text:p>
      <text:p text:style-name="P191"><text:span text:style-name="T192">五</text:span><text:span text:style-name="T193">、</text:span><text:span text:style-name="T194">指導教授應</text:span><text:span text:style-name="T195">推薦並</text:span><text:span text:style-name="T196">提交考試委員</text:span><text:span text:style-name="T197">資格名冊</text:span><text:span text:style-name="T198">，</text:span><text:span text:style-name="T199">學位論文考試初審委員會進行審</text:span><text:span text:style-name="T200">查，通過後</text:span><text:span text:style-name="T201">經所長同意後，呈報校長核聘</text:span><text:span text:style-name="T202">。</text:span><text:span text:style-name="T203"><text:line-break/></text:span><text:span text:style-name="T204">學位考試委員建議名單</text:span><text:span text:style-name="T205">由</text:span><text:span text:style-name="T206">指導教授推薦（</text:span><text:span text:style-name="T207">0</text:span><text:span text:style-name="T208">4</text:span><text:span text:style-name="T209">-</text:span><text:span text:style-name="T210">2</text:span><text:span text:style-name="T211">學位論文考試審查申請表內第肆項）：並於考試申請規定時間送交。</text:span></text:p>
      <text:p text:style-name="P212"><text:span text:style-name="T213">六</text:span><text:span text:style-name="T214">、</text:span><text:span text:style-name="T215">研究生</text:span><text:span text:style-name="T216">學位</text:span><text:span text:style-name="T217">論文考試</text:span><text:span text:style-name="T218">之</text:span><text:span text:style-name="T219">論文初稿，至少應於考試</text:span><text:span text:style-name="T220">兩週前</text:span><text:span text:style-name="T221">，送達各考試委員手中</text:span><text:span text:style-name="T222">（</text:span><text:span text:style-name="T223">如須聘書請提前告知以系辦提前製作</text:span><text:span text:style-name="T224">）</text:span><text:span text:style-name="T225">。</text:span></text:p>
      <text:soft-page-break/>
      <text:p text:style-name="P226"><text:span text:style-name="T227">七</text:span><text:span text:style-name="T228">、</text:span><text:bookmark-start text:name="_Hlk162622987"/><text:span text:style-name="T229">研究生若欲撤銷</text:span><text:span text:style-name="T230">學位</text:span><text:span text:style-name="T231">論文考試</text:span><text:span text:style-name="T232">，應於考試前提出撤銷申請，填寫撤銷申請單，</text:span><text:span text:style-name="T233"><text:line-break/></text:span><text:span text:style-name="T234">否則以一次不及格論</text:span><text:span text:style-name="T235">。</text:span><text:bookmark-end text:name="_Hlk162622987"/></text:p>
      <text:p text:style-name="P236"><text:span text:style-name="T237">八</text:span><text:span text:style-name="T238">、</text:span><text:span text:style-name="T239">學位</text:span><text:span text:style-name="T240">論文考試</text:span><text:span text:style-name="T241">通過</text:span><text:span text:style-name="T242">後，向</text:span><text:span text:style-name="T243">各指導教授</text:span><text:span text:style-name="T244">領取論文</text:span><text:span text:style-name="T245">口試委員會審定書，</text:span><text:span text:style-name="T246">並登入「</text:span><text:span text:style-name="T247">全國</text:span><text:span text:style-name="T248">博碩士論文</text:span><text:span text:style-name="T249">資訊網</text:span><text:span text:style-name="T250">」登錄</text:span><text:span text:style-name="T251">論文資料，建檔完成列印授權書</text:span><text:span text:style-name="T252">(</text:span><text:span text:style-name="T253">依離校程序單說明</text:span><text:span text:style-name="T254">)</text:span><text:span text:style-name="T255">，</text:span><text:span text:style-name="T256">經系主任審查通過後</text:span><text:span text:style-name="T257">，</text:span><text:span text:style-name="T258">論文即可送印。</text:span><text:span text:style-name="T259">。</text:span></text:p>
      <text:p text:style-name="P260"><text:span text:style-name="T261">九</text:span><text:span text:style-name="T262">、</text:span><text:span text:style-name="T263">論文繳交</text:span><text:span text:style-name="T264">：</text:span><text:span text:style-name="T265">系辦</text:span><text:span text:style-name="T266">：</text:span><text:span text:style-name="T267">論</text:span><text:span text:style-name="T268">文</text:span><text:span text:style-name="T269">裝訂</text:span><text:span text:style-name="T270">一</text:span><text:span text:style-name="T271">冊；</text:span><text:span text:style-name="T272">學校圖書館</text:span><text:span text:style-name="T273">及註冊單位</text:span><text:span text:style-name="T274">：</text:span><text:span text:style-name="T275">依離校程序單說明</text:span><text:span text:style-name="T276">（另</text:span><text:span text:style-name="T277">贈送師長部份，請自行處理）。</text:span></text:p>
      <text:p text:style-name="P278"><text:span text:style-name="T279">十</text:span><text:span text:style-name="T280">、</text:span><text:span text:style-name="T281">論文封面裝訂顏色</text:span><text:span text:style-name="T282">請依</text:span><text:span text:style-name="T283">本所規定之</text:span><text:span text:style-name="T284">色卡</text:span><text:span text:style-name="T285">淺黃</text:span><text:span text:style-name="T286">色</text:span><text:span text:style-name="T287">(</text:span><text:span text:style-name="T288">S301</text:span><text:span text:style-name="T289">)</text:span><text:span text:style-name="T290"><text:s/>石紋紙 上光</text:span><text:span text:style-name="T291">製作，未依規定者將予以退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7" svg:font-family="華康楷書體W7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yle411" style:display-name="style411" style:family="text">
      <style:text-properties fo:font-size="12pt" style:font-size-asian="12pt" style:font-size-complex="12pt"/>
    </style:style>
    <style:style style:name="style391" style:display-name="style391" style:family="text">
      <style:text-properties fo:font-size="24pt" style:font-size-asian="24pt" style:font-size-complex="24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4166in solid #000000" fo:padding="0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/>
    <meta:initial-creator>OFFICE</meta:initial-creator>
    <dc:creator>lia</dc:creator>
    <meta:creation-date>2026-01-12T03:00:00Z</meta:creation-date>
    <dc:date>2026-01-12T03:00:00Z</dc:date>
    <meta:print-date>2026-01-12T03:0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21" meta:character-count="1479" meta:row-count="10" meta:non-whitespace-character-count="1260"/>
  </office:meta>
</office:document-meta>
</file>