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33cm" fo:margin-left="0cm" fo:margin-top="0cm" fo:margin-bottom="0cm" table:align="left" style:writing-mode="lr-tb"/>
    </style:style>
    <style:style style:name="Table1.A" style:family="table-column">
      <style:table-column-properties style:column-width="3.729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3.037cm"/>
    </style:style>
    <style:style style:name="Table1.D" style:family="table-column">
      <style:table-column-properties style:column-width="2.464cm"/>
    </style:style>
    <style:style style:name="Table1.E" style:family="table-column">
      <style:table-column-properties style:column-width="4.3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8.23cm" fo:margin-top="0cm" fo:margin-bottom="0cm" table:align="center" style:writing-mode="lr-tb"/>
    </style:style>
    <style:style style:name="Table2.A" style:family="table-column">
      <style:table-column-properties style:column-width="1.242cm"/>
    </style:style>
    <style:style style:name="Table2.B" style:family="table-column">
      <style:table-column-properties style:column-width="5.981cm"/>
    </style:style>
    <style:style style:name="Table2.C" style:family="table-column">
      <style:table-column-properties style:column-width="11.007cm"/>
    </style:style>
    <style:style style:name="Table2.1" style:family="table-row">
      <style:table-row-properties style:min-row-height="1.094cm" fo:keep-together="always"/>
    </style:style>
    <style:style style:name="Table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75pt solid #000000" style:writing-mode="tb-rl"/>
    </style:style>
    <style:style style:name="Table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Table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5" style:family="table-row">
      <style:table-row-properties style:min-row-height="2.196cm" fo:keep-together="always"/>
    </style:style>
    <style:style style:name="Table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6" style:family="table-row">
      <style:table-row-properties style:min-row-height="1.304cm" fo:keep-together="always"/>
    </style:style>
    <style:style style:name="Table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/>
    </style:style>
    <style:style style:name="Table2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/>
    </style:style>
    <style:style style:name="Table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tb-rl"/>
    </style:style>
    <style:style style:name="Table2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11" style:family="table-row">
      <style:table-row-properties style:min-row-height="2.136cm" fo:keep-together="always"/>
    </style:style>
    <style:style style:name="Table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Table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Table2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/>
    </style:style>
    <style:style style:name="Table2.C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/>
    </style:style>
    <style:style style:name="Table3" style:family="table">
      <style:table-properties style:width="14.633cm" fo:margin-left="0cm" fo:margin-top="0cm" fo:margin-bottom="0cm" table:align="left" style:writing-mode="lr-tb"/>
    </style:style>
    <style:style style:name="Table3.A" style:family="table-column">
      <style:table-column-properties style:column-width="3.743cm"/>
    </style:style>
    <style:style style:name="Table3.B" style:family="table-column">
      <style:table-column-properties style:column-width="0.998cm"/>
    </style:style>
    <style:style style:name="Table3.C" style:family="table-column">
      <style:table-column-properties style:column-width="9.89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orphans="0" fo:widows="0"/>
      <style:text-properties fo:text-transform="uppercase"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/>
      <style:text-properties fo:text-transform="uppercase"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41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.635cm" fo:margin-bottom="0.635cm" style:contextual-spacing="false" fo:line-height="200%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.635cm" fo:margin-bottom="0.635cm" style:contextual-spacing="false" fo:line-height="20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.635cm" fo:margin-bottom="0.635cm" style:contextual-spacing="false" fo:line-height="200%" fo:text-align="end" style:justify-single-word="false" fo:orphans="0" fo:widows="0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left="1.235cm" fo:margin-right="0cm" fo:line-height="0.635cm" fo:text-indent="-1.235cm" style:auto-text-indent="false"/>
    </style:style>
    <style:style style:name="P19" style:family="paragraph" style:parent-style-name="Standard">
      <style:paragraph-properties fo:margin-left="1.235cm" fo:margin-right="0cm" fo:line-height="0.635cm" fo:text-indent="-1.235cm" style:auto-text-indent="false" fo:break-before="page"/>
      <style:text-properties style:font-name="標楷體" fo:font-size="14pt" style:font-name-asian="標楷體1" style:font-size-asian="14pt" style:font-size-complex="12pt"/>
    </style:style>
    <style:style style:name="P20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635cm" fo:margin-right="0cm" fo:orphans="0" fo:widows="0" fo:text-indent="0.459cm" style:auto-text-indent="false"/>
      <style:text-properties fo:text-transform="uppercase"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cm" fo:margin-right="0cm" fo:orphans="0" fo:widows="0" fo:text-indent="1.164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name="標楷體" fo:font-size="13pt" style:font-name-asian="標楷體1" style:font-size-asian="13pt" style:font-size-complex="13pt"/>
    </style:style>
    <style:style style:name="T9" style:family="text">
      <style:text-properties fo:text-transform="uppercase" style:language-asian="zh" style:country-asian="HK"/>
    </style:style>
    <style:style style:name="T10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><text:span text:style-name="T1">年 <text:s text:c="4"/>月 <text:s text:c="4"/>日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學生姓名：</text:p>
          </table:table-cell>
          <table:table-cell table:style-name="Table1.A1" table:number-columns-spanned="2" office:value-type="string">
            <text:p text:style-name="P14"/>
            <text:p text:style-name="P13"/>
          </table:table-cell>
          <table:covered-table-cell/>
          <table:table-cell table:style-name="Table1.A1" office:value-type="string">
            <text:p text:style-name="P13">學 號：</text:p>
          </table:table-cell>
          <table:table-cell table:style-name="Table1.A1" office:value-type="string">
            <text:p text:style-name="P14"/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5">學生</text:p>
          </table:table-cell>
          <table:table-cell table:style-name="Table1.A1" office:value-type="string">
            <text:p text:style-name="P16">： <text:s text:c="3"/></text:p>
          </table:table-cell>
          <table:table-cell table:style-name="Table1.A1" table:number-columns-spanned="3" office:value-type="string">
            <text:p text:style-name="P17">（簽名）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共同指導教授</text:p>
          </table:table-cell>
          <table:table-cell table:style-name="Table1.A1" office:value-type="string">
            <text:p text:style-name="P16">： <text:s text:c="3"/></text:p>
          </table:table-cell>
          <table:table-cell table:style-name="Table1.A1" table:number-columns-spanned="3" office:value-type="string">
            <text:p text:style-name="P17">（簽名）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指導教授</text:p>
          </table:table-cell>
          <table:table-cell table:style-name="Table1.A1" office:value-type="string">
            <text:p text:style-name="P16">：</text:p>
          </table:table-cell>
          <table:table-cell table:style-name="Table1.A1" table:number-columns-spanned="3" office:value-type="string">
            <text:p text:style-name="P17">（簽名）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所 長</text:p>
          </table:table-cell>
          <table:table-cell table:style-name="Table1.A1" office:value-type="string">
            <text:p text:style-name="P16">：</text:p>
          </table:table-cell>
          <table:table-cell table:style-name="Table1.A1" table:number-columns-spanned="3" office:value-type="string">
            <text:p text:style-name="P17">（簽名）</text:p>
          </table:table-cell>
          <table:covered-table-cell/>
          <table:covered-table-cell/>
        </table:table-row>
      </table:table>
      <text:p text:style-name="P8"><text:span text:style-name="T2">說明：</text:span></text:p>
      <text:p text:style-name="P8"><text:span text:style-name="T2">一、研究生洽定指導教授需填寫此表並請指導教授及所長簽名。</text:span></text:p>
      <text:p text:style-name="P8"><text:span text:style-name="T2">二、</text:span><text:span text:style-name="T6">非本系所主聘專任教師，請填寫下頁資料以利審查。</text:span></text:p>
      <text:p text:style-name="P8"><text:span text:style-name="T2">三、本同意書填妥後存所辦公室備查。</text:span></text:p>
      <text:p text:style-name="P18"><text:span text:style-name="T2">四、如需更改指導教授，請填寫『研究生論文變更指導教授同意書』，並經變更前後指導教授及所長於簽名同意後，再交由所辦存查交由所辦存查</text:span></text:p>
      <text:p text:style-name="P18"><text:span text:style-name="T2"/></text:p>
      <text:p text:style-name="P18"><text:span text:style-name="T2"/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5" office:value-type="string">
            <text:p text:style-name="P20">非本系所主聘專任教師請填寫</text:p>
          </table:table-cell>
          <table:table-cell table:style-name="Table2.B1" table:number-columns-spanned="2" office:value-type="string">
            <text:p text:style-name="P4">指導教授資料</text:p>
          </table:table-cell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6">姓名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covered-table-cell/>
          <table:table-cell table:style-name="Table2.B3" office:value-type="string">
            <text:p text:style-name="P2">最高學歷</text:p>
          </table:table-cell>
          <table:table-cell table:style-name="Table2.C3" office:value-type="string">
            <text:p text:style-name="P3">校名：</text:p>
            <text:p text:style-name="P3">系所：</text:p>
            <text:p text:style-name="P3">學位： 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2">服務單位</text:p>
          </table:table-cell>
          <table:table-cell table:style-name="Table2.C4" office:value-type="string">
            <text:p text:style-name="P3">名稱：</text:p>
            <text:p text:style-name="P3">職級：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6">經歷</text:p>
          </table:table-cell>
          <table:table-cell table:style-name="Table2.C5" office:value-type="string">
            <text:p text:style-name="P6"/>
          </table:table-cell>
        </table:table-row>
        <table:table-row table:style-name="Table2.6">
          <table:table-cell table:style-name="Table2.A6" table:number-columns-spanned="2" office:value-type="string">
            <text:p text:style-name="P10"><text:bookmark-start text:name="_Hlk99816184"/><text:span text:style-name="T10">指導教授</text:span>檢核機制<text:bookmark-end text:name="_Hlk99816184"/></text:p>
          </table:table-cell>
          <table:covered-table-cell/>
          <table:table-cell table:style-name="Table2.C6" office:value-type="string">
            <text:p text:style-name="P21">□符 合 <text:s text:c="4"/>□不符合</text:p>
            <text:p text:style-name="P22"><text:span text:style-name="T7">本</text:span><text:span text:style-name="T9">系</text:span><text:span text:style-name="T7">教育目標與專業領域</text:span></text:p>
          </table:table-cell>
        </table:table-row>
        <table:table-row table:style-name="Table2.1">
          <table:table-cell table:style-name="Table2.A7" table:number-rows-spanned="5" office:value-type="string">
            <text:p text:style-name="P5">非本系所主聘專任教師請填寫</text:p>
          </table:table-cell>
          <table:table-cell table:style-name="Table2.B7" table:number-columns-spanned="2" office:value-type="string">
            <text:p text:style-name="P4">共同指導教授資料</text:p>
          </table:table-cell>
          <table:covered-table-cell/>
        </table:table-row>
        <table:table-row table:style-name="Table2.1">
          <table:covered-table-cell/>
          <table:table-cell table:style-name="Table2.B8" office:value-type="string">
            <text:p text:style-name="P6">姓名</text:p>
          </table:table-cell>
          <table:table-cell table:style-name="Table2.C8" office:value-type="string">
            <text:p text:style-name="P6"/>
          </table:table-cell>
        </table:table-row>
        <table:table-row table:style-name="Table2.1">
          <table:covered-table-cell/>
          <table:table-cell table:style-name="Table2.B9" office:value-type="string">
            <text:p text:style-name="P2">最高學歷</text:p>
          </table:table-cell>
          <table:table-cell table:style-name="Table2.C9" office:value-type="string">
            <text:p text:style-name="P3">校名：</text:p>
            <text:p text:style-name="P3">系所：</text:p>
            <text:p text:style-name="P3">學位：</text:p>
          </table:table-cell>
        </table:table-row>
        <table:table-row table:style-name="Table2.1">
          <table:covered-table-cell/>
          <table:table-cell table:style-name="Table2.B10" office:value-type="string">
            <text:p text:style-name="P2">服務單位</text:p>
            <text:p text:style-name="P2">名稱/職級</text:p>
          </table:table-cell>
          <table:table-cell table:style-name="Table2.C10" office:value-type="string">
            <text:p text:style-name="P3">名稱：</text:p>
            <text:p text:style-name="P3">職級：</text:p>
          </table:table-cell>
        </table:table-row>
        <table:table-row table:style-name="Table2.11">
          <table:covered-table-cell/>
          <table:table-cell table:style-name="Table2.B11" office:value-type="string">
            <text:p text:style-name="P6">經歷</text:p>
          </table:table-cell>
          <table:table-cell table:style-name="Table2.C11" office:value-type="string">
            <text:p text:style-name="P6"/>
          </table:table-cell>
        </table:table-row>
        <table:table-row table:style-name="Table2.6">
          <table:table-cell table:style-name="Table2.A12" table:number-columns-spanned="2" office:value-type="string">
            <text:p text:style-name="P10"><text:span text:style-name="T10">指導教授</text:span>檢核機制</text:p>
          </table:table-cell>
          <table:covered-table-cell/>
          <table:table-cell table:style-name="Table2.C12" office:value-type="string">
            <text:p text:style-name="P21">□符 合 <text:s text:c="4"/>□不符合</text:p>
            <text:p text:style-name="P22"><text:span text:style-name="T7">本</text:span><text:span text:style-name="T9">系</text:span><text:span text:style-name="T7">教育目標與專業領域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所 長</text:p>
          </table:table-cell>
          <table:table-cell table:style-name="Table3.A1" office:value-type="string">
            <text:p text:style-name="P16">：</text:p>
          </table:table-cell>
          <table:table-cell table:style-name="Table3.A1" office:value-type="string">
            <text:p text:style-name="P17">（簽名）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41cm"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華科技大學企業資訊與管理系經營管理碩士班<text:line-break/>研究生論文指導教授同意書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</meta:initial-creator>
    <meta:editing-cycles>6</meta:editing-cycles>
    <meta:creation-date>2025-04-22T11:22:00</meta:creation-date>
    <dc:date>2025-06-05T10:32:47.438000000</dc:date>
    <meta:editing-duration>PT12M53S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53" meta:word-count="373" meta:character-count="408" meta:non-whitespace-character-count="373"/>
    <meta:user-defined meta:name="AppVersion">16.0000</meta:user-defined>
    <meta:template xlink:type="simple" xlink:actuate="onRequest" xlink:title="Normal.dotm" xlink:href=""/>
  </office:meta>
</office:document-meta>
</file>