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36229__36899__32080_" style:data-style-name="N0">
      <style:table-cell-properties fo:border-top="thin solid #000000" fo:border-bottom="none" fo:border-left="thin solid #000000" fo:border-right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_36229__36899__32080_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36229__36899__32080_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2" style:family="table-cell" style:parent-style-name="Default" style:data-style-name="N0">
      <style:table-cell-properties style:vertical-align="middle" fo:wrap-option="wrap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2pt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14652777777778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5.90902777777778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758472222222222cm"/>
    </style:style>
    <style:style style:name="co12" style:family="table-column">
      <style:table-column-properties fo:break-before="auto" style:column-width="2.50472222222222cm"/>
    </style:style>
    <style:style style:name="co13" style:family="table-column">
      <style:table-column-properties fo:break-before="auto" style:column-width="4.51555555555556cm"/>
    </style:style>
    <style:style style:name="co14" style:family="table-column">
      <style:table-column-properties fo:break-before="auto" style:column-width="1.67569444444444cm"/>
    </style:style>
    <style:style style:name="co15" style:family="table-column">
      <style:table-column-properties fo:break-before="auto" style:column-width="1.76388888888889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5.75027777777778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34pt" style:use-optimal-row-height="false" fo:break-before="page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0" table:number-rows-spanned="1" table:style-name="ce79">
            <text:p>中華專案管理學會「PMA專案助理」認證考試團體報名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7">
            <text:p>單位/學校</text:p>
          </table:table-cell>
          <table:covered-table-cell table:number-columns-repeated="3"/>
          <table:table-cell office:value-type="string" table:style-name="ce5">
            <text:p>中華科技大學</text:p>
          </table:table-cell>
          <table:table-cell office:value-type="string" table:number-columns-spanned="2" table:number-rows-spanned="1" table:style-name="ce55">
            <text:p>系所</text:p>
          </table:table-cell>
          <table:covered-table-cell/>
          <table:table-cell office:value-type="string" table:number-columns-spanned="2" table:number-rows-spanned="1" table:style-name="ce55">
            <text:p>企業管理系</text:p>
          </table:table-cell>
          <table:covered-table-cell/>
          <table:table-cell office:value-type="string" table:style-name="ce5">
            <text:p>學制/班級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授課教師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42">
            <text:p>使用書籍名稱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4">
            <text:p>授課時數/學分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總報名人數</text:p>
          </table:table-cell>
          <table:covered-table-cell table:number-columns-repeated="3"/>
          <table:table-cell office:value-type="string" table:style-name="ce10">
            <text:p><text:s text:c="20"/><text:span text:style-name="T1">人</text:span></text:p>
          </table:table-cell>
          <table:table-cell office:value-type="string" table:number-columns-spanned="2" table:number-rows-spanned="1" table:style-name="ce42">
            <text:p>初考</text:p>
          </table:table-cell>
          <table:covered-table-cell/>
          <table:table-cell office:value-type="string" table:number-columns-spanned="2" table:number-rows-spanned="1" table:style-name="ce43">
            <text:p><text:s text:c="18"/><text:span text:style-name="T1">人</text:span></text:p>
          </table:table-cell>
          <table:covered-table-cell/>
          <table:table-cell office:value-type="string" table:style-name="ce4">
            <text:p>重考</text:p>
          </table:table-cell>
          <table:table-cell office:value-type="string" table:style-name="ce11">
            <text:p><text:s text:c="18"/><text:span text:style-name="T1">人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證書寄送聯絡人姓名</text:p>
          </table:table-cell>
          <table:covered-table-cell table:number-columns-repeated="3"/>
          <table:table-cell office:value-type="string" table:style-name="ce17">
            <text:p>企業管理系辦公室</text:p>
          </table:table-cell>
          <table:table-cell office:value-type="string" table:number-columns-spanned="2" table:number-rows-spanned="1" table:style-name="ce42">
            <text:p>證書寄送聯絡人電話</text:p>
          </table:table-cell>
          <table:covered-table-cell/>
          <table:table-cell office:value-type="string" table:number-columns-spanned="2" table:number-rows-spanned="1" table:style-name="ce43">
            <text:p>02-2786-4847轉310</text:p>
          </table:table-cell>
          <table:covered-table-cell/>
          <table:table-cell office:value-type="string" table:style-name="ce4">
            <text:p>證書寄送聯絡人傳真</text:p>
          </table:table-cell>
          <table:table-cell office:value-type="string" table:style-name="ce9">
            <text:p>02-2786-498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73">
            <text:p>證書寄送地址</text:p>
          </table:table-cell>
          <table:covered-table-cell table:number-columns-repeated="3"/>
          <table:table-cell office:value-type="string" table:number-columns-spanned="5" table:number-rows-spanned="1" table:style-name="ce78">
            <text:p>115台北市南港區研究院路三段245號</text:p>
          </table:table-cell>
          <table:covered-table-cell table:number-columns-repeated="4"/>
          <table:table-cell office:value-type="string" table:style-name="ce26">
            <text:p>證書寄送聯絡人e-mail</text:p>
          </table:table-cell>
          <table:table-cell office:value-type="string" table:style-name="ce27">
            <text:p><text:a xlink:href="mailto:ba@www.cust.edu.tw">ba@www.cust.edu.tw</text:a>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中文姓名</text:p>
          </table:table-cell>
          <table:table-cell office:value-type="string" table:style-name="ce5">
            <text:p>姓名英文拼音</text:p>
          </table:table-cell>
          <table:table-cell office:value-type="string" table:style-name="ce5">
            <text:p>初/重考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份證字號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-mail</text:p>
          </table:table-cell>
          <table:table-cell office:value-type="string" table:style-name="ce29">
            <text:p>地址</text:p>
          </table:table-cell>
          <table:table-cell table:number-columns-repeated="16373"/>
        </table:table-row>
        <table:table-row table:style-name="ro5">
          <table:table-cell office:value-type="float" office:value="1" table:style-name="ce21">
            <text:p>1</text:p>
          </table:table-cell>
          <table:table-cell table:number-columns-repeated="7" table:style-name="ce17"/>
          <table:table-cell table:style-name="ce23"/>
          <table:table-cell table:style-name="ce28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2" table:style-name="ce21">
            <text:p>2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3" table:style-name="ce21">
            <text:p>3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4" table:style-name="ce21">
            <text:p>4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5" table:style-name="ce21">
            <text:p>5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6" table:style-name="ce21">
            <text:p>6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7" table:style-name="ce21">
            <text:p>7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8" table:style-name="ce21">
            <text:p>8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9" table:style-name="ce21">
            <text:p>9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10" table:style-name="ce21">
            <text:p>10</text:p>
          </table:table-cell>
          <table:table-cell table:number-columns-repeated="7" table:style-name="ce19"/>
          <table:table-cell table:style-name="ce24"/>
          <table:table-cell table:style-name="ce19"/>
          <table:table-cell table:style-name="ce20"/>
          <table:table-cell table:number-columns-repeated="16373" table:style-name="ce16"/>
        </table:table-row>
        <table:table-row table:style-name="ro6">
          <table:table-cell office:value-type="float" office:value="11" table:style-name="ce21">
            <text:p>11</text:p>
          </table:table-cell>
          <table:table-cell table:number-columns-repeated="7" table:style-name="ce17"/>
          <table:table-cell table:style-name="ce23"/>
          <table:table-cell table:style-name="ce28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12" table:style-name="ce21">
            <text:p>12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"/>
        </table:table-row>
        <table:table-row table:style-name="ro5">
          <table:table-cell office:value-type="float" office:value="13" table:style-name="ce21">
            <text:p>13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"/>
        </table:table-row>
        <table:table-row table:style-name="ro5">
          <table:table-cell office:value-type="float" office:value="14" table:style-name="ce21">
            <text:p>14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"/>
        </table:table-row>
        <table:table-row table:style-name="ro5">
          <table:table-cell office:value-type="float" office:value="15" table:style-name="ce21">
            <text:p>15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31"/>
        </table:table-row>
        <table:table-row table:style-name="ro5">
          <table:table-cell office:value-type="float" office:value="16" table:style-name="ce21">
            <text:p>16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"/>
        </table:table-row>
        <table:table-row table:style-name="ro5">
          <table:table-cell office:value-type="float" office:value="17" table:style-name="ce21">
            <text:p>17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"/>
        </table:table-row>
        <table:table-row table:style-name="ro5">
          <table:table-cell office:value-type="float" office:value="18" table:style-name="ce21">
            <text:p>18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style-name="ce16"/>
          <table:table-cell table:number-columns-repeated="16372"/>
        </table:table-row>
        <table:table-row table:style-name="ro5">
          <table:table-cell office:value-type="float" office:value="19" table:style-name="ce21">
            <text:p>19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"/>
        </table:table-row>
        <table:table-row table:style-name="ro5">
          <table:table-cell office:value-type="float" office:value="20" table:style-name="ce21">
            <text:p>20</text:p>
          </table:table-cell>
          <table:table-cell table:number-columns-repeated="7" table:style-name="ce19"/>
          <table:table-cell table:style-name="ce24"/>
          <table:table-cell table:style-name="ce19"/>
          <table:table-cell table:style-name="ce20"/>
          <table:table-cell table:number-columns-repeated="16373" table:style-name="ce1"/>
        </table:table-row>
        <table:table-row table:style-name="ro6">
          <table:table-cell office:value-type="float" office:value="21" table:style-name="ce21">
            <text:p>21</text:p>
          </table:table-cell>
          <table:table-cell table:number-columns-repeated="7" table:style-name="ce17"/>
          <table:table-cell table:style-name="ce23"/>
          <table:table-cell table:style-name="ce28"/>
          <table:table-cell table:style-name="ce18"/>
          <table:table-cell table:number-columns-repeated="16373" table:style-name="ce1"/>
        </table:table-row>
        <table:table-row table:style-name="ro5">
          <table:table-cell office:value-type="float" office:value="22" table:style-name="ce21">
            <text:p>22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"/>
        </table:table-row>
        <table:table-row table:style-name="ro5">
          <table:table-cell office:value-type="float" office:value="23" table:style-name="ce21">
            <text:p>23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"/>
        </table:table-row>
        <table:table-row table:style-name="ro5">
          <table:table-cell office:value-type="float" office:value="24" table:style-name="ce21">
            <text:p>24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25" table:style-name="ce21">
            <text:p>25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26" table:style-name="ce21">
            <text:p>26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27" table:style-name="ce21">
            <text:p>27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28" table:style-name="ce21">
            <text:p>28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29" table:style-name="ce21">
            <text:p>29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30" table:style-name="ce21">
            <text:p>30</text:p>
          </table:table-cell>
          <table:table-cell table:number-columns-repeated="7" table:style-name="ce19"/>
          <table:table-cell table:style-name="ce24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 office:value-type="float" office:value="31" table:style-name="ce21">
            <text:p>31</text:p>
          </table:table-cell>
          <table:table-cell table:number-columns-repeated="7" table:style-name="ce17"/>
          <table:table-cell table:style-name="ce23"/>
          <table:table-cell table:style-name="ce28"/>
          <table:table-cell table:style-name="ce18"/>
          <table:table-cell table:number-columns-repeated="16373"/>
        </table:table-row>
        <table:table-row table:style-name="ro5">
          <table:table-cell office:value-type="float" office:value="32" table:style-name="ce21">
            <text:p>32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33" table:style-name="ce21">
            <text:p>33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34" table:style-name="ce21">
            <text:p>34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35" table:style-name="ce21">
            <text:p>35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36" table:style-name="ce21">
            <text:p>36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37" table:style-name="ce21">
            <text:p>37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38" table:style-name="ce21">
            <text:p>38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39" table:style-name="ce21">
            <text:p>39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40" table:style-name="ce21">
            <text:p>40</text:p>
          </table:table-cell>
          <table:table-cell table:number-columns-repeated="7" table:style-name="ce19"/>
          <table:table-cell table:style-name="ce24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 office:value-type="float" office:value="41" table:style-name="ce21">
            <text:p>41</text:p>
          </table:table-cell>
          <table:table-cell table:number-columns-repeated="7" table:style-name="ce17"/>
          <table:table-cell table:style-name="ce23"/>
          <table:table-cell table:style-name="ce28"/>
          <table:table-cell table:style-name="ce18"/>
          <table:table-cell table:number-columns-repeated="16373"/>
        </table:table-row>
        <table:table-row table:style-name="ro5">
          <table:table-cell office:value-type="float" office:value="42" table:style-name="ce21">
            <text:p>42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43" table:style-name="ce21">
            <text:p>43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44" table:style-name="ce21">
            <text:p>44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45" table:style-name="ce21">
            <text:p>45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46" table:style-name="ce21">
            <text:p>46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47" table:style-name="ce21">
            <text:p>47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48" table:style-name="ce21">
            <text:p>48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49" table:style-name="ce21">
            <text:p>49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office:value-type="float" office:value="50" table:style-name="ce21">
            <text:p>50</text:p>
          </table:table-cell>
          <table:table-cell table:number-columns-repeated="7" table:style-name="ce19"/>
          <table:table-cell table:style-name="ce24"/>
          <table:table-cell table:style-name="ce19"/>
          <table:table-cell table:style-name="ce20"/>
          <table:table-cell table:number-columns-repeated="16373"/>
        </table:table-row>
        <table:table-row table:style-name="ro2">
          <table:table-cell table:style-name="ce34"/>
          <table:table-cell table:number-columns-repeated="7" table:style-name="ce35"/>
          <table:table-cell table:style-name="ce36"/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number-columns-spanned="11" table:number-rows-spanned="3" table:style-name="ce40">
            <text:p>說明： <text:s text:c="283"/>1.姓名英文拼音請參考護照或信用卡，如無護照或信用卡，請依上述參考格式填寫。 <text:s text:c="144"/>2.報名後，本學會會回寄姓名確認表供再次確認，請確認完後回傳。如回傳後資料仍有錯誤以致於證書有問題，欲重製證書需繳交每張300元工本費，並把有問題的證書寄回本學會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9">
            <text:p><text:a xlink:href="mailto:3.請傳送電子檔至學會info@npma.org.tw複本傳送至系辦ba@www.cust.edu.tw，並將匯款證明影本、學生證影本專用黏貼單逕寄至235台北縣中和市中正路868-6號15樓%20中華專案管理學會%20秘書處陳帝瑛收，若有任何問題請電洽學會：（02）2225-1235＃16，傳真：（02）8227-5857。">3.請傳送電子檔至學會info@npma.org.tw複本傳送至系辦ba@www.cust.edu.tw，並將匯款證明影本、學生證影本專用黏貼單逕寄至235台北縣中和市中正路868-6號15樓 中華專案管理學會 秘書處陳帝瑛收，若有任何問題請電洽學會：（02）2225-1235＃16，傳真：（02）8227-5857。<text:s text:c="42"/></text:a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4.銀行帳號：0417-4400-0402-3，銀行代號：808，抬頭：社團法人中華專案管理學會許秀影，抬頭：社團法人中華專案管理學會許秀影，解款行：玉山銀行中山分行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5.考試前二週需完成事項1.報名表(電子檔)2.修課學生成績(或選課證明或點名單老師簽名)3.匯款證明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37">
            <text:p>6.報名費：10人以下1500元，10人以上1400 元，20人以上1300元，30人以上1200元，補考者報名費以初報名費之八折計算。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32"/>
          <table:table-cell table:style-name="ce33"/>
          <table:table-cell table:number-columns-repeated="16379" table:style-name="ce1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Titles" table:cell-range-address="1-10.$A$2:1-10.$IV$9" table:base-cell-address="1-10.$A$1"/>
        </table:named-expressions>
      </table:table>
      <table:table table:name="11-2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0" table:number-rows-spanned="1" table:style-name="ce79">
            <text:p>中華專案管理學會「PMA專案助理」認證考試團體報名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7">
            <text:p>單位/學校</text:p>
          </table:table-cell>
          <table:covered-table-cell table:number-columns-repeated="3"/>
          <table:table-cell office:value-type="string" table:style-name="ce5">
            <text:p>中華科技大學</text:p>
          </table:table-cell>
          <table:table-cell office:value-type="string" table:number-columns-spanned="2" table:number-rows-spanned="1" table:style-name="ce55">
            <text:p>系所</text:p>
          </table:table-cell>
          <table:covered-table-cell/>
          <table:table-cell office:value-type="string" table:number-columns-spanned="2" table:number-rows-spanned="1" table:style-name="ce55">
            <text:p>企業管理系</text:p>
          </table:table-cell>
          <table:covered-table-cell/>
          <table:table-cell office:value-type="string" table:style-name="ce5">
            <text:p>學制/班級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授課教師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42">
            <text:p>使用書籍名稱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4">
            <text:p>授課時數/學分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總報名人數</text:p>
          </table:table-cell>
          <table:covered-table-cell table:number-columns-repeated="3"/>
          <table:table-cell office:value-type="string" table:style-name="ce10">
            <text:p><text:s text:c="20"/><text:span text:style-name="T1">人</text:span></text:p>
          </table:table-cell>
          <table:table-cell office:value-type="string" table:number-columns-spanned="2" table:number-rows-spanned="1" table:style-name="ce42">
            <text:p>初考</text:p>
          </table:table-cell>
          <table:covered-table-cell/>
          <table:table-cell office:value-type="string" table:number-columns-spanned="2" table:number-rows-spanned="1" table:style-name="ce43">
            <text:p><text:s text:c="18"/><text:span text:style-name="T1">人</text:span></text:p>
          </table:table-cell>
          <table:covered-table-cell/>
          <table:table-cell office:value-type="string" table:style-name="ce4">
            <text:p>重考</text:p>
          </table:table-cell>
          <table:table-cell office:value-type="string" table:style-name="ce11">
            <text:p><text:s text:c="18"/><text:span text:style-name="T1">人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72">
            <text:p>證書寄送聯絡人姓名</text:p>
          </table:table-cell>
          <table:covered-table-cell table:number-columns-repeated="3"/>
          <table:table-cell office:value-type="string" table:style-name="ce17">
            <text:p>企業管理系辦公室</text:p>
          </table:table-cell>
          <table:table-cell office:value-type="string" table:number-columns-spanned="2" table:number-rows-spanned="1" table:style-name="ce42">
            <text:p>證書寄送聯絡人電話</text:p>
          </table:table-cell>
          <table:covered-table-cell/>
          <table:table-cell office:value-type="string" table:number-columns-spanned="2" table:number-rows-spanned="1" table:style-name="ce43">
            <text:p>02-2786-4847轉310</text:p>
          </table:table-cell>
          <table:covered-table-cell/>
          <table:table-cell office:value-type="string" table:style-name="ce4">
            <text:p>證書寄送聯絡人傳真</text:p>
          </table:table-cell>
          <table:table-cell office:value-type="string" table:style-name="ce9">
            <text:p>02-2786-498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73">
            <text:p>證書寄送地址</text:p>
          </table:table-cell>
          <table:covered-table-cell table:number-columns-repeated="3"/>
          <table:table-cell office:value-type="string" table:number-columns-spanned="5" table:number-rows-spanned="1" table:style-name="ce78">
            <text:p>115台北市南港區研究院路三段245號</text:p>
          </table:table-cell>
          <table:covered-table-cell table:number-columns-repeated="4"/>
          <table:table-cell office:value-type="string" table:style-name="ce26">
            <text:p>證書寄送聯絡人e-mail</text:p>
          </table:table-cell>
          <table:table-cell office:value-type="string" table:style-name="ce27">
            <text:p><text:a xlink:href="mailto:ba@www.cust.edu.tw">ba@www.cust.edu.tw</text:a>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中文姓名</text:p>
          </table:table-cell>
          <table:table-cell office:value-type="string" table:style-name="ce5">
            <text:p>姓名英文拼音</text:p>
          </table:table-cell>
          <table:table-cell office:value-type="string" table:style-name="ce5">
            <text:p>初/重考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份證字號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-mail</text:p>
          </table:table-cell>
          <table:table-cell office:value-type="string" table:style-name="ce29">
            <text:p>地址</text:p>
          </table:table-cell>
          <table:table-cell table:number-columns-repeated="16373"/>
        </table:table-row>
        <table:table-row table:style-name="ro5">
          <table:table-cell office:value-type="float" office:value="1" table:style-name="ce21">
            <text:p>1</text:p>
          </table:table-cell>
          <table:table-cell table:number-columns-repeated="7" table:style-name="ce17"/>
          <table:table-cell table:style-name="ce23"/>
          <table:table-cell table:style-name="ce28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2" table:style-name="ce21">
            <text:p>2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3" table:style-name="ce21">
            <text:p>3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4" table:style-name="ce21">
            <text:p>4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5" table:style-name="ce21">
            <text:p>5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6" table:style-name="ce21">
            <text:p>6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7" table:style-name="ce21">
            <text:p>7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8" table:style-name="ce21">
            <text:p>8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9" table:style-name="ce21">
            <text:p>9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10" table:style-name="ce22">
            <text:p>10</text:p>
          </table:table-cell>
          <table:table-cell table:number-columns-repeated="7" table:style-name="ce19"/>
          <table:table-cell table:style-name="ce24"/>
          <table:table-cell table:style-name="ce19"/>
          <table:table-cell table:style-name="ce20"/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3" table:style-name="ce65">
            <text:p>說明：<text:s text:c="252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8">
          <table:covered-table-cell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49">
            <text:p><text:a xlink:href="mailto:3.請傳送電子檔至學會info@npma.org.tw複本傳送至系辦ba@www.cust.edu.tw，並將匯款證明影本、學生證影本專用黏貼單逕寄至235台北縣中和市中正路868-6號15樓%20中華專案管理學會%20秘書處陳帝瑛收，若有任何問題請電洽學會：（02）2225-1235＃16，傳真：（02）8227-5857。">3.請傳送電子檔至學會info@npma.org.tw複本傳送至系辦ba@www.cust.edu.tw，並將匯款證明影本、學生證影本專用黏貼單逕寄至235台北縣中和市中正路868-6號15樓 中華專案管理學會 秘書處陳帝瑛收，若有任何問題請電洽學會：（02）2225-1235＃16，傳真：（02）8227-5857。<text:s text:c="42"/></text:a></text:p>
          </table:table-cell>
          <table:covered-table-cell table:number-columns-repeated="10"/>
          <table:table-cell table:number-columns-repeated="16373" table:style-name="ce33"/>
        </table:table-row>
        <table:table-row table:style-name="ro2">
          <table:table-cell office:value-type="string" table:number-columns-spanned="11" table:number-rows-spanned="1" table:style-name="ce37">
            <text:p>4.銀行帳號：0417-4400-0402-3，銀行代號：808，抬頭：社團法人中華專案管理學會許秀影，抬頭：社團法人中華專案管理學會許秀影，解款行：玉山銀行中山分行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">
            <text:p>5.考試前二週需完成事項1.報名表(電子檔)2.修課學生成績(或選課證明或點名單老師簽名)3.匯款證明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62">
            <text:p>6.報名費：10人以下1500元，10人以上1400 元，20人以上1300元，30人以上1200元，補考者報名費以初報名費之八折計算。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32"/>
          <table:table-cell table:style-name="ce33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21-3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0" table:number-rows-spanned="1" table:style-name="ce79">
            <text:p>中華專案管理學會「PMA專案助理」認證考試團體報名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7">
            <text:p>單位/學校</text:p>
          </table:table-cell>
          <table:covered-table-cell table:number-columns-repeated="3"/>
          <table:table-cell office:value-type="string" table:style-name="ce5">
            <text:p>中華科技大學</text:p>
          </table:table-cell>
          <table:table-cell office:value-type="string" table:number-columns-spanned="2" table:number-rows-spanned="1" table:style-name="ce55">
            <text:p>系所</text:p>
          </table:table-cell>
          <table:covered-table-cell/>
          <table:table-cell office:value-type="string" table:number-columns-spanned="2" table:number-rows-spanned="1" table:style-name="ce55">
            <text:p>企業管理系</text:p>
          </table:table-cell>
          <table:covered-table-cell/>
          <table:table-cell office:value-type="string" table:style-name="ce5">
            <text:p>學制/班級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授課教師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42">
            <text:p>使用書籍名稱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4">
            <text:p>授課時數/學分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總報名人數</text:p>
          </table:table-cell>
          <table:covered-table-cell table:number-columns-repeated="3"/>
          <table:table-cell office:value-type="string" table:style-name="ce10">
            <text:p><text:s text:c="20"/><text:span text:style-name="T1">人</text:span></text:p>
          </table:table-cell>
          <table:table-cell office:value-type="string" table:number-columns-spanned="2" table:number-rows-spanned="1" table:style-name="ce42">
            <text:p>初考</text:p>
          </table:table-cell>
          <table:covered-table-cell/>
          <table:table-cell office:value-type="string" table:number-columns-spanned="2" table:number-rows-spanned="1" table:style-name="ce43">
            <text:p><text:s text:c="18"/><text:span text:style-name="T1">人</text:span></text:p>
          </table:table-cell>
          <table:covered-table-cell/>
          <table:table-cell office:value-type="string" table:style-name="ce4">
            <text:p>重考</text:p>
          </table:table-cell>
          <table:table-cell office:value-type="string" table:style-name="ce11">
            <text:p><text:s text:c="18"/><text:span text:style-name="T1">人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72">
            <text:p>證書寄送聯絡人姓名</text:p>
          </table:table-cell>
          <table:covered-table-cell table:number-columns-repeated="3"/>
          <table:table-cell office:value-type="string" table:style-name="ce17">
            <text:p>企業管理系辦公室</text:p>
          </table:table-cell>
          <table:table-cell office:value-type="string" table:number-columns-spanned="2" table:number-rows-spanned="1" table:style-name="ce42">
            <text:p>證書寄送聯絡人電話</text:p>
          </table:table-cell>
          <table:covered-table-cell/>
          <table:table-cell office:value-type="string" table:number-columns-spanned="2" table:number-rows-spanned="1" table:style-name="ce43">
            <text:p>02-2786-4847轉310</text:p>
          </table:table-cell>
          <table:covered-table-cell/>
          <table:table-cell office:value-type="string" table:style-name="ce4">
            <text:p>證書寄送聯絡人傳真</text:p>
          </table:table-cell>
          <table:table-cell office:value-type="string" table:style-name="ce9">
            <text:p>02-2786-498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73">
            <text:p>證書寄送地址</text:p>
          </table:table-cell>
          <table:covered-table-cell table:number-columns-repeated="3"/>
          <table:table-cell office:value-type="string" table:number-columns-spanned="5" table:number-rows-spanned="1" table:style-name="ce78">
            <text:p>115台北市南港區研究院路三段245號</text:p>
          </table:table-cell>
          <table:covered-table-cell table:number-columns-repeated="4"/>
          <table:table-cell office:value-type="string" table:style-name="ce26">
            <text:p>證書寄送聯絡人e-mail</text:p>
          </table:table-cell>
          <table:table-cell office:value-type="string" table:style-name="ce27">
            <text:p><text:a xlink:href="mailto:ba@www.cust.edu.tw">ba@www.cust.edu.tw</text:a>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中文姓名</text:p>
          </table:table-cell>
          <table:table-cell office:value-type="string" table:style-name="ce5">
            <text:p>姓名英文拼音</text:p>
          </table:table-cell>
          <table:table-cell office:value-type="string" table:style-name="ce5">
            <text:p>初/重考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份證字號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-mail</text:p>
          </table:table-cell>
          <table:table-cell office:value-type="string" table:style-name="ce29">
            <text:p>地址</text:p>
          </table:table-cell>
          <table:table-cell table:number-columns-repeated="16373"/>
        </table:table-row>
        <table:table-row table:style-name="ro5">
          <table:table-cell office:value-type="float" office:value="1" table:style-name="ce21">
            <text:p>1</text:p>
          </table:table-cell>
          <table:table-cell table:number-columns-repeated="7" table:style-name="ce17"/>
          <table:table-cell table:style-name="ce23"/>
          <table:table-cell table:style-name="ce28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2" table:style-name="ce21">
            <text:p>2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3" table:style-name="ce21">
            <text:p>3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4" table:style-name="ce21">
            <text:p>4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5" table:style-name="ce21">
            <text:p>5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6" table:style-name="ce21">
            <text:p>6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7" table:style-name="ce21">
            <text:p>7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8" table:style-name="ce21">
            <text:p>8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9" table:style-name="ce21">
            <text:p>9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10" table:style-name="ce22">
            <text:p>10</text:p>
          </table:table-cell>
          <table:table-cell table:number-columns-repeated="7" table:style-name="ce19"/>
          <table:table-cell table:style-name="ce24"/>
          <table:table-cell table:style-name="ce19"/>
          <table:table-cell table:style-name="ce20"/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3" table:style-name="ce65">
            <text:p>說明：<text:s text:c="252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8">
          <table:covered-table-cell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49">
            <text:p><text:a xlink:href="mailto:3.請傳送電子檔至學會info@npma.org.tw複本傳送至系辦ba@www.cust.edu.tw，並將匯款證明影本、學生證影本專用黏貼單逕寄至235台北縣中和市中正路868-6號15樓%20中華專案管理學會%20秘書處陳帝瑛收，若有任何問題請電洽學會：（02）2225-1235＃16，傳真：（02）8227-5857。">3.請傳送電子檔至學會info@npma.org.tw複本傳送至系辦ba@www.cust.edu.tw，並將匯款證明影本、學生證影本專用黏貼單逕寄至235台北縣中和市中正路868-6號15樓 中華專案管理學會 秘書處陳帝瑛收，若有任何問題請電洽學會：（02）2225-1235＃16，傳真：（02）8227-5857。<text:s text:c="42"/></text:a></text:p>
          </table:table-cell>
          <table:covered-table-cell table:number-columns-repeated="10"/>
          <table:table-cell table:number-columns-repeated="16373" table:style-name="ce33"/>
        </table:table-row>
        <table:table-row table:style-name="ro2">
          <table:table-cell office:value-type="string" table:number-columns-spanned="11" table:number-rows-spanned="1" table:style-name="ce37">
            <text:p>4.銀行帳號：0417-4400-0402-3，銀行代號：808，抬頭：社團法人中華專案管理學會許秀影，抬頭：社團法人中華專案管理學會許秀影，解款行：玉山銀行中山分行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">
            <text:p>5.考試前二週需完成事項1.報名表(電子檔)2.修課學生成績(或選課證明或點名單老師簽名)3.匯款證明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62">
            <text:p>6.報名費：10人以下1500元，10人以上1400 元，20人以上1300元，30人以上1200元，補考者報名費以初報名費之八折計算。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32"/>
          <table:table-cell table:style-name="ce33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Sheet2_(4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0" table:number-rows-spanned="1" table:style-name="ce79">
            <text:p>中華專案管理學會「PMA專案助理」認證考試團體報名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7">
            <text:p>單位/學校</text:p>
          </table:table-cell>
          <table:covered-table-cell table:number-columns-repeated="3"/>
          <table:table-cell office:value-type="string" table:style-name="ce5">
            <text:p>中華科技大學</text:p>
          </table:table-cell>
          <table:table-cell office:value-type="string" table:number-columns-spanned="2" table:number-rows-spanned="1" table:style-name="ce55">
            <text:p>系所</text:p>
          </table:table-cell>
          <table:covered-table-cell/>
          <table:table-cell office:value-type="string" table:number-columns-spanned="2" table:number-rows-spanned="1" table:style-name="ce55">
            <text:p>企業管理系</text:p>
          </table:table-cell>
          <table:covered-table-cell/>
          <table:table-cell office:value-type="string" table:style-name="ce5">
            <text:p>學制/班級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授課教師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42">
            <text:p>使用書籍名稱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4">
            <text:p>授課時數/學分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總報名人數</text:p>
          </table:table-cell>
          <table:covered-table-cell table:number-columns-repeated="3"/>
          <table:table-cell office:value-type="string" table:style-name="ce10">
            <text:p><text:s text:c="20"/><text:span text:style-name="T1">人</text:span></text:p>
          </table:table-cell>
          <table:table-cell office:value-type="string" table:number-columns-spanned="2" table:number-rows-spanned="1" table:style-name="ce42">
            <text:p>初考</text:p>
          </table:table-cell>
          <table:covered-table-cell/>
          <table:table-cell office:value-type="string" table:number-columns-spanned="2" table:number-rows-spanned="1" table:style-name="ce43">
            <text:p><text:s text:c="18"/><text:span text:style-name="T1">人</text:span></text:p>
          </table:table-cell>
          <table:covered-table-cell/>
          <table:table-cell office:value-type="string" table:style-name="ce4">
            <text:p>重考</text:p>
          </table:table-cell>
          <table:table-cell office:value-type="string" table:style-name="ce11">
            <text:p><text:s text:c="18"/><text:span text:style-name="T1">人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72">
            <text:p>證書寄送聯絡人姓名</text:p>
          </table:table-cell>
          <table:covered-table-cell table:number-columns-repeated="3"/>
          <table:table-cell office:value-type="string" table:style-name="ce17">
            <text:p>企業管理系辦公室</text:p>
          </table:table-cell>
          <table:table-cell office:value-type="string" table:number-columns-spanned="2" table:number-rows-spanned="1" table:style-name="ce42">
            <text:p>證書寄送聯絡人電話</text:p>
          </table:table-cell>
          <table:covered-table-cell/>
          <table:table-cell office:value-type="string" table:number-columns-spanned="2" table:number-rows-spanned="1" table:style-name="ce43">
            <text:p>02-2786-4847轉310</text:p>
          </table:table-cell>
          <table:covered-table-cell/>
          <table:table-cell office:value-type="string" table:style-name="ce4">
            <text:p>證書寄送聯絡人傳真</text:p>
          </table:table-cell>
          <table:table-cell office:value-type="string" table:style-name="ce9">
            <text:p>02-2786-498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73">
            <text:p>證書寄送地址</text:p>
          </table:table-cell>
          <table:covered-table-cell table:number-columns-repeated="3"/>
          <table:table-cell office:value-type="string" table:number-columns-spanned="5" table:number-rows-spanned="1" table:style-name="ce78">
            <text:p>115台北市南港區研究院路三段245號</text:p>
          </table:table-cell>
          <table:covered-table-cell table:number-columns-repeated="4"/>
          <table:table-cell office:value-type="string" table:style-name="ce26">
            <text:p>證書寄送聯絡人e-mail</text:p>
          </table:table-cell>
          <table:table-cell office:value-type="string" table:style-name="ce27">
            <text:p><text:a xlink:href="mailto:ba@www.cust.edu.tw">ba@www.cust.edu.tw</text:a>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中文姓名</text:p>
          </table:table-cell>
          <table:table-cell office:value-type="string" table:style-name="ce5">
            <text:p>姓名英文拼音</text:p>
          </table:table-cell>
          <table:table-cell office:value-type="string" table:style-name="ce5">
            <text:p>初/重考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份證字號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-mail</text:p>
          </table:table-cell>
          <table:table-cell office:value-type="string" table:style-name="ce29">
            <text:p>地址</text:p>
          </table:table-cell>
          <table:table-cell table:number-columns-repeated="16373"/>
        </table:table-row>
        <table:table-row table:style-name="ro5">
          <table:table-cell office:value-type="float" office:value="1" table:style-name="ce21">
            <text:p>1</text:p>
          </table:table-cell>
          <table:table-cell table:number-columns-repeated="7" table:style-name="ce17"/>
          <table:table-cell table:style-name="ce23"/>
          <table:table-cell table:style-name="ce28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2" table:style-name="ce21">
            <text:p>2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3" table:style-name="ce21">
            <text:p>3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4" table:style-name="ce21">
            <text:p>4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5" table:style-name="ce21">
            <text:p>5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6" table:style-name="ce21">
            <text:p>6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7" table:style-name="ce21">
            <text:p>7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8" table:style-name="ce21">
            <text:p>8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9" table:style-name="ce21">
            <text:p>9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10" table:style-name="ce22">
            <text:p>10</text:p>
          </table:table-cell>
          <table:table-cell table:number-columns-repeated="7" table:style-name="ce19"/>
          <table:table-cell table:style-name="ce24"/>
          <table:table-cell table:style-name="ce19"/>
          <table:table-cell table:style-name="ce20"/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3" table:style-name="ce65">
            <text:p>說明：<text:s text:c="252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8">
          <table:covered-table-cell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49">
            <text:p><text:a xlink:href="mailto:3.請傳送電子檔至學會info@npma.org.tw複本傳送至系辦ba@www.cust.edu.tw，並將匯款證明影本、學生證影本專用黏貼單逕寄至235台北縣中和市中正路868-6號15樓%20中華專案管理學會%20秘書處陳帝瑛收，若有任何問題請電洽學會：（02）2225-1235＃16，傳真：（02）8227-5857。">3.請傳送電子檔至學會info@npma.org.tw複本傳送至系辦ba@www.cust.edu.tw，並將匯款證明影本、學生證影本專用黏貼單逕寄至235台北縣中和市中正路868-6號15樓 中華專案管理學會 秘書處陳帝瑛收，若有任何問題請電洽學會：（02）2225-1235＃16，傳真：（02）8227-5857。<text:s text:c="42"/></text:a></text:p>
          </table:table-cell>
          <table:covered-table-cell table:number-columns-repeated="10"/>
          <table:table-cell table:number-columns-repeated="16373" table:style-name="ce33"/>
        </table:table-row>
        <table:table-row table:style-name="ro2">
          <table:table-cell office:value-type="string" table:number-columns-spanned="11" table:number-rows-spanned="1" table:style-name="ce37">
            <text:p>4.銀行帳號：0417-4400-0402-3，銀行代號：808，抬頭：社團法人中華專案管理學會許秀影，抬頭：社團法人中華專案管理學會許秀影，解款行：玉山銀行中山分行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">
            <text:p>5.考試前二週需完成事項1.報名表(電子檔)2.修課學生成績(或選課證明或點名單老師簽名)3.匯款證明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62">
            <text:p>6.報名費：10人以下1500元，10人以上1400 元，20人以上1300元，30人以上1200元，補考者報名費以初報名費之八折計算。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32"/>
          <table:table-cell table:style-name="ce33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Sheet2_(5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0" table:number-rows-spanned="1" table:style-name="ce79">
            <text:p>中華專案管理學會「PMA專案助理」認證考試團體報名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7">
            <text:p>單位/學校</text:p>
          </table:table-cell>
          <table:covered-table-cell table:number-columns-repeated="3"/>
          <table:table-cell office:value-type="string" table:style-name="ce5">
            <text:p>中華科技大學</text:p>
          </table:table-cell>
          <table:table-cell office:value-type="string" table:number-columns-spanned="2" table:number-rows-spanned="1" table:style-name="ce55">
            <text:p>系所</text:p>
          </table:table-cell>
          <table:covered-table-cell/>
          <table:table-cell office:value-type="string" table:number-columns-spanned="2" table:number-rows-spanned="1" table:style-name="ce55">
            <text:p>企業管理系</text:p>
          </table:table-cell>
          <table:covered-table-cell/>
          <table:table-cell office:value-type="string" table:style-name="ce5">
            <text:p>學制/班級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授課教師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42">
            <text:p>使用書籍名稱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4">
            <text:p>授課時數/學分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總報名人數</text:p>
          </table:table-cell>
          <table:covered-table-cell table:number-columns-repeated="3"/>
          <table:table-cell office:value-type="string" table:style-name="ce10">
            <text:p><text:s text:c="20"/><text:span text:style-name="T1">人</text:span></text:p>
          </table:table-cell>
          <table:table-cell office:value-type="string" table:number-columns-spanned="2" table:number-rows-spanned="1" table:style-name="ce42">
            <text:p>初考</text:p>
          </table:table-cell>
          <table:covered-table-cell/>
          <table:table-cell office:value-type="string" table:number-columns-spanned="2" table:number-rows-spanned="1" table:style-name="ce43">
            <text:p><text:s text:c="18"/><text:span text:style-name="T1">人</text:span></text:p>
          </table:table-cell>
          <table:covered-table-cell/>
          <table:table-cell office:value-type="string" table:style-name="ce4">
            <text:p>重考</text:p>
          </table:table-cell>
          <table:table-cell office:value-type="string" table:style-name="ce11">
            <text:p><text:s text:c="18"/><text:span text:style-name="T1">人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72">
            <text:p>證書寄送聯絡人姓名</text:p>
          </table:table-cell>
          <table:covered-table-cell table:number-columns-repeated="3"/>
          <table:table-cell office:value-type="string" table:style-name="ce17">
            <text:p>企業管理系辦公室</text:p>
          </table:table-cell>
          <table:table-cell office:value-type="string" table:number-columns-spanned="2" table:number-rows-spanned="1" table:style-name="ce42">
            <text:p>證書寄送聯絡人電話</text:p>
          </table:table-cell>
          <table:covered-table-cell/>
          <table:table-cell office:value-type="string" table:number-columns-spanned="2" table:number-rows-spanned="1" table:style-name="ce43">
            <text:p>02-2786-4847轉310</text:p>
          </table:table-cell>
          <table:covered-table-cell/>
          <table:table-cell office:value-type="string" table:style-name="ce4">
            <text:p>證書寄送聯絡人傳真</text:p>
          </table:table-cell>
          <table:table-cell office:value-type="string" table:style-name="ce9">
            <text:p>02-2786-498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73">
            <text:p>證書寄送地址</text:p>
          </table:table-cell>
          <table:covered-table-cell table:number-columns-repeated="3"/>
          <table:table-cell office:value-type="string" table:number-columns-spanned="5" table:number-rows-spanned="1" table:style-name="ce78">
            <text:p>115台北市南港區研究院路三段245號</text:p>
          </table:table-cell>
          <table:covered-table-cell table:number-columns-repeated="4"/>
          <table:table-cell office:value-type="string" table:style-name="ce26">
            <text:p>證書寄送聯絡人e-mail</text:p>
          </table:table-cell>
          <table:table-cell office:value-type="string" table:style-name="ce27">
            <text:p><text:a xlink:href="mailto:ba@www.cust.edu.tw">ba@www.cust.edu.tw</text:a>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中文姓名</text:p>
          </table:table-cell>
          <table:table-cell office:value-type="string" table:style-name="ce5">
            <text:p>姓名英文拼音</text:p>
          </table:table-cell>
          <table:table-cell office:value-type="string" table:style-name="ce5">
            <text:p>初/重考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份證字號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-mail</text:p>
          </table:table-cell>
          <table:table-cell office:value-type="string" table:style-name="ce29">
            <text:p>地址</text:p>
          </table:table-cell>
          <table:table-cell table:number-columns-repeated="16373"/>
        </table:table-row>
        <table:table-row table:style-name="ro5">
          <table:table-cell office:value-type="float" office:value="1" table:style-name="ce21">
            <text:p>1</text:p>
          </table:table-cell>
          <table:table-cell table:number-columns-repeated="7" table:style-name="ce17"/>
          <table:table-cell table:style-name="ce23"/>
          <table:table-cell table:style-name="ce28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2" table:style-name="ce21">
            <text:p>2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3" table:style-name="ce21">
            <text:p>3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4" table:style-name="ce21">
            <text:p>4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5" table:style-name="ce21">
            <text:p>5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6" table:style-name="ce21">
            <text:p>6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7" table:style-name="ce21">
            <text:p>7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8" table:style-name="ce21">
            <text:p>8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9" table:style-name="ce21">
            <text:p>9</text:p>
          </table:table-cell>
          <table:table-cell table:number-columns-repeated="7" table:style-name="ce17"/>
          <table:table-cell table:style-name="ce23"/>
          <table:table-cell table:style-name="ce17"/>
          <table:table-cell table:style-name="ce18"/>
          <table:table-cell table:number-columns-repeated="16373" table:style-name="ce16"/>
        </table:table-row>
        <table:table-row table:style-name="ro5">
          <table:table-cell office:value-type="float" office:value="10" table:style-name="ce22">
            <text:p>10</text:p>
          </table:table-cell>
          <table:table-cell table:number-columns-repeated="7" table:style-name="ce19"/>
          <table:table-cell table:style-name="ce24"/>
          <table:table-cell table:style-name="ce19"/>
          <table:table-cell table:style-name="ce20"/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3" table:style-name="ce65">
            <text:p>說明：<text:s text:c="252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8">
          <table:covered-table-cell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49">
            <text:p><text:a xlink:href="mailto:3.請傳送電子檔至學會info@npma.org.tw複本傳送至系辦ba@www.cust.edu.tw，並將匯款證明影本、學生證影本專用黏貼單逕寄至235台北縣中和市中正路868-6號15樓%20中華專案管理學會%20秘書處陳帝瑛收，若有任何問題請電洽學會：（02）2225-1235＃16，傳真：（02）8227-5857。">3.請傳送電子檔至學會info@npma.org.tw複本傳送至系辦ba@www.cust.edu.tw，並將匯款證明影本、學生證影本專用黏貼單逕寄至235台北縣中和市中正路868-6號15樓 中華專案管理學會 秘書處陳帝瑛收，若有任何問題請電洽學會：（02）2225-1235＃16，傳真：（02）8227-5857。<text:s text:c="42"/></text:a></text:p>
          </table:table-cell>
          <table:covered-table-cell table:number-columns-repeated="10"/>
          <table:table-cell table:number-columns-repeated="16373" table:style-name="ce33"/>
        </table:table-row>
        <table:table-row table:style-name="ro2">
          <table:table-cell office:value-type="string" table:number-columns-spanned="11" table:number-rows-spanned="1" table:style-name="ce37">
            <text:p>4.銀行帳號：0417-4400-0402-3，銀行代號：808，抬頭：社團法人中華專案管理學會許秀影，抬頭：社團法人中華專案管理學會許秀影，解款行：玉山銀行中山分行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">
            <text:p>5.考試前二週需完成事項1.報名表(電子檔)2.修課學生成績(或選課證明或點名單老師簽名)3.匯款證明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62">
            <text:p>6.報名費：10人以下1500元，10人以上1400 元，20人以上1300元，30人以上1200元，補考者報名費以初報名費之八折計算。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32"/>
          <table:table-cell table:style-name="ce33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Sheet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5" table:default-cell-style-name="ce1"/>
        <table:table-row table:style-name="ro10">
          <table:table-cell office:value-type="string" table:number-columns-spanned="9" table:number-rows-spanned="1" table:style-name="ce80">
            <text:p>中華專案管理學會「PMA專案助理」認證考試團體報名表(請傳送電子檔至ba@www.cust.edu.tw)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77">
            <text:p>單位/學校</text:p>
          </table:table-cell>
          <table:covered-table-cell/>
          <table:table-cell table:style-name="ce6"/>
          <table:table-cell office:value-type="string" table:number-columns-spanned="2" table:number-rows-spanned="1" table:style-name="ce55">
            <text:p>系所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string" table:style-name="ce5">
            <text:p>年級</text:p>
          </table:table-cell>
          <table:table-cell table:style-name="ce7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72">
            <text:p>授課教師</text:p>
          </table:table-cell>
          <table:covered-table-cell/>
          <table:table-cell table:style-name="ce8"/>
          <table:table-cell office:value-type="string" table:number-columns-spanned="2" table:number-rows-spanned="1" table:style-name="ce42">
            <text:p>使用書籍名稱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4">
            <text:p>授課時數/學分</text:p>
          </table:table-cell>
          <table:table-cell table:style-name="ce9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72">
            <text:p>總報名人數</text:p>
          </table:table-cell>
          <table:covered-table-cell/>
          <table:table-cell office:value-type="string" table:style-name="ce10">
            <text:p><text:s text:c="20"/><text:span text:style-name="T1">人</text:span></text:p>
          </table:table-cell>
          <table:table-cell office:value-type="string" table:number-columns-spanned="2" table:number-rows-spanned="1" table:style-name="ce42">
            <text:p>初考</text:p>
          </table:table-cell>
          <table:covered-table-cell/>
          <table:table-cell office:value-type="string" table:number-columns-spanned="2" table:number-rows-spanned="1" table:style-name="ce43">
            <text:p><text:s text:c="18"/><text:span text:style-name="T1">人</text:span></text:p>
          </table:table-cell>
          <table:covered-table-cell/>
          <table:table-cell office:value-type="string" table:style-name="ce4">
            <text:p>重考</text:p>
          </table:table-cell>
          <table:table-cell office:value-type="string" table:style-name="ce11">
            <text:p><text:s text:c="18"/><text:span text:style-name="T1">人</text:span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72">
            <text:p>證書寄送聯絡人姓名</text:p>
          </table:table-cell>
          <table:covered-table-cell/>
          <table:table-cell table:style-name="ce12"/>
          <table:table-cell office:value-type="string" table:number-columns-spanned="2" table:number-rows-spanned="1" table:style-name="ce42">
            <text:p>證書寄送聯絡人手機</text:p>
          </table:table-cell>
          <table:covered-table-cell/>
          <table:table-cell table:number-columns-spanned="2" table:number-rows-spanned="1" table:style-name="ce71"/>
          <table:covered-table-cell/>
          <table:table-cell office:value-type="string" table:style-name="ce4">
            <text:p>證書寄送聯絡人傳真</text:p>
          </table:table-cell>
          <table:table-cell table:style-name="ce9"/>
          <table:table-cell table:number-columns-repeated="2" table:style-name="ce3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73">
            <text:p>證書寄送地址</text:p>
          </table:table-cell>
          <table:covered-table-cell/>
          <table:table-cell table:number-columns-spanned="5" table:number-rows-spanned="1" table:style-name="ce70"/>
          <table:covered-table-cell table:number-columns-repeated="4"/>
          <table:table-cell office:value-type="string" table:style-name="ce13">
            <text:p>證書寄送聯絡人e-mail</text:p>
          </table:table-cell>
          <table:table-cell table:style-name="ce14"/>
          <table:table-cell table:number-columns-repeated="2" table:style-name="ce3"/>
          <table:table-cell table:number-columns-repeated="16373"/>
        </table:table-row>
        <table:table-row table:style-name="ro10">
          <table:table-cell table:number-columns-repeated="9"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table:number-columns-repeated="16384" table:style-name="ce2"/>
        </table:table-row>
        <table:table-row table:number-rows-repeated="15" table:style-name="ro11">
          <table:table-cell table:number-columns-repeated="16384" table:style-name="ce1"/>
        </table:table-row>
        <table:table-row table:style-name="ro12">
          <table:table-cell office:value-type="string" table:number-columns-spanned="9" table:number-rows-spanned="1" table:style-name="ce81">
            <text:p>說明： <text:s text:c="258"/>1.姓名英文拼音請參考護照或信用卡，如無護照或信用卡，請依上述參考格式填寫。 <text:s text:c="110"/>2.報名後，本學會會回寄姓名確認表供再次確認，請確認完後回傳。如回傳後資料仍有錯誤以致於證書有問題，欲重製證書需繳交每張300元工本費，並把有問題的證書寄回本學會。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5">
            <text:p>備註：請傳送電子檔至學會info@npma.org.tw複本傳送至ba@www.cust.edu.tw，並將匯款證明影本、學生證影本專用黏貼單逕寄至地址：235台北縣中和市中正路868-6號15樓 中華專案管理學會 秘書處陳帝瑛收，若有任何問題請電洽學會：（02）2225-1235＃16，傳真：（02）8227-5857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銀行帳號：0417-4400-0402-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0">
            <text:p>銀行代號：808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1">
            <text:p>抬頭：社團法人中華專案管理學會許秀影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解款行：玉山銀行中山分行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考試前二週需完成事項1.報名表(電子檔)2.修課學生成績(或選課證明或點名單老師簽名)3.匯款證明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報名費：10人以下1500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16"/>10人以上1400 元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 text:c="17"/>20人以上1300元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 text:c="16"/>30人以上1200元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補考者報名費以初報名費之八折計算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196850393700787in" fo:margin-bottom="0.15748031496063in" fo:margin-left="0.433070866141732in" fo:margin-right="0.27559055118110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7in" fo:margin-bottom="0.17in" fo:margin-left="0.27in" fo:margin-right="0.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mpaq</meta:initial-creator>
    <dc:creator>user</dc:creator>
    <meta:creation-date>2008-07-02T03:33:48Z</meta:creation-date>
    <dc:date>2020-03-20T02:51:03Z</dc:date>
    <meta:print-date>2010-08-24T10:02:05Z</meta:print-date>
  </office:meta>
</office:document-meta>
</file>