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fo:font-size="20pt" style:font-size-asian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T8" style:parent-style-name="預設段落字型" style:family="text">
      <style:text-properties fo:font-weight="bold" style:font-weight-asian="bold" fo:font-size="20pt" style:font-size-asian="20pt"/>
    </style:style>
    <style:style style:name="T9" style:parent-style-name="預設段落字型" style:family="text">
      <style:text-properties fo:font-weight="bold" style:font-weight-asian="bold" fo:font-size="20pt" style:font-size-asian="20pt"/>
    </style:style>
    <style:style style:name="T10" style:parent-style-name="預設段落字型" style:family="text">
      <style:text-properties fo:font-weight="bold" style:font-weight-asian="bold" fo:font-size="20pt" style:font-size-asian="20pt"/>
    </style:style>
    <style:style style:name="T11" style:parent-style-name="預設段落字型" style:family="text">
      <style:text-properties fo:font-weight="bold" style:font-weight-asian="bold" fo:font-size="20pt" style:font-size-asian="20pt"/>
    </style:style>
    <style:style style:name="T12" style:parent-style-name="預設段落字型" style:family="text">
      <style:text-properties fo:font-weight="bold" style:font-weight-asian="bold" fo:font-size="20pt" style:font-size-asian="20pt"/>
    </style:style>
    <style:style style:name="T13" style:parent-style-name="預設段落字型" style:family="text">
      <style:text-properties fo:font-weight="bold" style:font-weight-asian="bold" fo:font-size="20pt" style:font-size-asian="20pt"/>
    </style:style>
    <style:style style:name="P14" style:parent-style-name="內文" style:family="paragraph">
      <style:paragraph-properties fo:text-align="center" fo:line-height="0.2777in"/>
      <style:text-properties style:font-size-complex="12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P42" style:parent-style-name="內文" style:family="paragraph">
      <style:paragraph-properties fo:line-height="0.2777in" fo:text-indent="5.25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P62" style:parent-style-name="內文" style:family="paragraph">
      <style:paragraph-properties fo:text-align="end" fo:line-height="0.2777in"/>
      <style:text-properties fo:font-size="14pt" style:font-size-asian="14pt"/>
    </style:style>
    <style:style style:name="TableColumn64" style:family="table-column">
      <style:table-column-properties style:column-width="0.393in" style:use-optimal-column-width="false"/>
    </style:style>
    <style:style style:name="TableColumn65" style:family="table-column">
      <style:table-column-properties style:column-width="0.8666in" style:use-optimal-column-width="false"/>
    </style:style>
    <style:style style:name="TableColumn66" style:family="table-column">
      <style:table-column-properties style:column-width="1.2319in" style:use-optimal-column-width="false"/>
    </style:style>
    <style:style style:name="TableColumn67" style:family="table-column">
      <style:table-column-properties style:column-width="1.0277in" style:use-optimal-column-width="false"/>
    </style:style>
    <style:style style:name="TableColumn68" style:family="table-column">
      <style:table-column-properties style:column-width="1.4361in" style:use-optimal-column-width="false"/>
    </style:style>
    <style:style style:name="TableColumn69" style:family="table-column">
      <style:table-column-properties style:column-width="1.2319in" style:use-optimal-column-width="false"/>
    </style:style>
    <style:style style:name="TableColumn70" style:family="table-column">
      <style:table-column-properties style:column-width="1.5145in" style:use-optimal-column-width="false"/>
    </style:style>
    <style:style style:name="TableColumn71" style:family="table-column">
      <style:table-column-properties style:column-width="3.4423in" style:use-optimal-column-width="false"/>
    </style:style>
    <style:style style:name="TableColumn72" style:family="table-column">
      <style:table-column-properties style:column-width="1.25in" style:use-optimal-column-width="false"/>
    </style:style>
    <style:style style:name="TableColumn73" style:family="table-column">
      <style:table-column-properties style:column-width="1.125in" style:use-optimal-column-width="false"/>
    </style:style>
    <style:style style:name="Table63" style:family="table">
      <style:table-properties style:width="13.5194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TableRow95" style:family="table-row">
      <style:table-row-properties style:min-row-height="0.388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4pt" style:font-size-asian="14pt"/>
    </style:style>
    <style:style style:name="TableRow116" style:family="table-row">
      <style:table-row-properties style:min-row-height="0.388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font-size="14pt" style:font-size-asian="14pt"/>
    </style:style>
    <style:style style:name="TableRow137" style:family="table-row">
      <style:table-row-properties style:min-row-height="0.388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4pt" style:font-size-asian="14pt"/>
    </style:style>
    <style:style style:name="TableRow158" style:family="table-row">
      <style:table-row-properties style:min-row-height="0.388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4pt" style:font-size-asian="14pt"/>
    </style:style>
    <style:style style:name="TableRow179" style:family="table-row">
      <style:table-row-properties style:min-row-height="0.388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4pt" style:font-size-asian="14pt"/>
    </style:style>
    <style:style style:name="TableRow200" style:family="table-row">
      <style:table-row-properties style:min-row-height="0.388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4pt" style:font-size-asian="14pt"/>
    </style:style>
    <style:style style:name="TableRow221" style:family="table-row">
      <style:table-row-properties style:min-row-height="0.388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Row242" style:family="table-row">
      <style:table-row-properties style:min-row-height="0.388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ableRow263" style:family="table-row">
      <style:table-row-properties style:min-row-height="0.388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fo:font-size="14pt" style:font-size-asian="14pt"/>
    </style:style>
    <style:style style:name="TableRow284" style:family="table-row">
      <style:table-row-properties style:min-row-height="0.388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fo:font-size="14pt" style:font-size-asian="14pt"/>
    </style:style>
    <style:style style:name="P305" style:parent-style-name="內文" style:family="paragraph">
      <style:paragraph-properties fo:line-height="0.2777in"/>
      <style:text-properties fo:font-size="14pt" style:font-size-asian="14pt"/>
    </style:style>
    <style:style style:name="P306" style:parent-style-name="內文" style:family="paragraph">
      <style:paragraph-properties fo:line-height="0.2777in" fo:text-indent="0.5833in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ableColumn320" style:family="table-column">
      <style:table-column-properties style:column-width="1.1819in"/>
    </style:style>
    <style:style style:name="TableColumn321" style:family="table-column">
      <style:table-column-properties style:column-width="1.1819in"/>
    </style:style>
    <style:style style:name="TableColumn322" style:family="table-column">
      <style:table-column-properties style:column-width="1.1819in"/>
    </style:style>
    <style:style style:name="TableColumn323" style:family="table-column">
      <style:table-column-properties style:column-width="1.1819in"/>
    </style:style>
    <style:style style:name="TableColumn324" style:family="table-column">
      <style:table-column-properties style:column-width="1.1819in"/>
    </style:style>
    <style:style style:name="TableColumn325" style:family="table-column">
      <style:table-column-properties style:column-width="1.1819in"/>
    </style:style>
    <style:style style:name="TableColumn326" style:family="table-column">
      <style:table-column-properties style:column-width="1.1819in"/>
    </style:style>
    <style:style style:name="TableColumn327" style:family="table-column">
      <style:table-column-properties style:column-width="1.1819in"/>
    </style:style>
    <style:style style:name="TableColumn328" style:family="table-column">
      <style:table-column-properties style:column-width="1.1819in"/>
    </style:style>
    <style:style style:name="TableColumn329" style:family="table-column">
      <style:table-column-properties style:column-width="1.1819in"/>
    </style:style>
    <style:style style:name="Table319" style:family="table">
      <style:table-properties style:width="11.8194in" fo:margin-left="0.0194in" table:align="left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</style:style>
    <style:style style:name="TableRow351" style:family="table-row">
      <style:table-row-properties style:min-row-height="1.4625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</style:style>
    <style:style style:name="P372" style:parent-style-name="內文" style:family="paragraph">
      <style:paragraph-properties fo:line-height="0.1666in" fo:margin-right="0.6416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37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85" style:parent-style-name="內文" style:family="paragraph">
      <style:paragraph-properties fo:text-align="justify" fo:line-height="0.1666in" fo:margin-left="0.62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8" style:parent-style-name="內文" style:family="paragraph">
      <style:paragraph-properties fo:text-align="justify" fo:line-height="0.1666in" fo:margin-left="0.625in">
        <style:tab-stops/>
      </style:paragraph-properties>
    </style:style>
    <style:style style:name="T389" style:parent-style-name="style191" style:family="text">
      <style:text-properties style:font-name="標楷體" style:font-name-asian="標楷體" fo:font-weight="bold" style:font-weight-asian="bold"/>
    </style:style>
    <style:style style:name="T390" style:parent-style-name="style191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中華民國電腦教育發展協會</text:p>
      <text:p text:style-name="P2"><text:span text:style-name="T3">WINDOWS</text:span><text:span text:style-name="T4">系列技能檢定團體報名表</text:span><text:span text:style-name="T5">(</text:span><text:span text:style-name="T6">每科一張</text:span><text:span text:style-name="T7">，報名費</text:span><text:span text:style-name="T8">每名</text:span><text:span text:style-name="T9">1</text:span><text:span text:style-name="T10">8</text:span><text:span text:style-name="T11">0</text:span><text:span text:style-name="T12">元</text:span><text:span text:style-name="T13">)</text:span></text:p>
      <text:p text:style-name="P14"/>
      <text:p text:style-name="P15"><text:span text:style-name="T16">學校：</text:span><text:span text:style-name="T17">中華科技大學</text:span><text:span text:style-name="T18"><text:s text:c="7"/></text:span><text:span text:style-name="T19">科系：</text:span><text:span text:style-name="T20"><text:s/></text:span><text:span text:style-name="T21">企業管理系</text:span><text:span text:style-name="T22"><text:s text:c="13"/></text:span><text:span text:style-name="T23">考試科目</text:span><text:span text:style-name="T24">一</text:span><text:span text:style-name="T25">：</text:span><text:span text:style-name="T26">□<text:s/></text:span><text:span text:style-name="T27">Word2000</text:span><text:span text:style-name="T28">專業版</text:span><text:span text:style-name="T29"><text:s/></text:span><text:span text:style-name="T30">□<text:s/></text:span><text:span text:style-name="T31">Excel2000</text:span><text:span text:style-name="T32">專業版</text:span><text:span text:style-name="T33"><text:s/></text:span><text:span text:style-name="T34">□<text:s/></text:span><text:span text:style-name="T35">Power point2000</text:span><text:span text:style-name="T36">專業版</text:span><text:span text:style-name="T37">(</text:span><text:span text:style-name="T38">請</text:span><text:span text:style-name="T39">打</text:span><text:span text:style-name="T40"></text:span><text:span text:style-name="T41">)</text:span></text:p>
      <text:p text:style-name="P42"><text:span text:style-name="T43">考試科目</text:span><text:span text:style-name="T44">二</text:span><text:span text:style-name="T45">：</text:span><text:span text:style-name="T46">□<text:s/></text:span><text:span text:style-name="T47">Word2003</text:span><text:span text:style-name="T48">專業版</text:span><text:span text:style-name="T49"><text:s/></text:span><text:span text:style-name="T50">□<text:s/></text:span><text:span text:style-name="T51">Excel2003</text:span><text:span text:style-name="T52">專業版</text:span><text:span text:style-name="T53"><text:s/></text:span><text:span text:style-name="T54">□<text:s/></text:span><text:span text:style-name="T55">Power point2003</text:span><text:span text:style-name="T56">專業版</text:span><text:span text:style-name="T57">(</text:span><text:span text:style-name="T58">請</text:span><text:span text:style-name="T59">打</text:span><text:span text:style-name="T60"></text:span><text:span text:style-name="T61">)</text:span></text:p>
      <text:p text:style-name="P62"><text:s text:c="58"/>測驗時間：<text:s text:c="4"/>年<text:s text:c="5"/>月<text:s text:c="5"/>日上下午<text:s text:c="3"/>時<text:s text:c="3"/>分至上下午<text:s text:c="3"/>時<text:s text:c="3"/>分<text:s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序號</text:p>
          </table:table-cell>
          <table:table-cell table:style-name="TableCell77">
            <text:p text:style-name="P78">班級</text:p>
          </table:table-cell>
          <table:table-cell table:style-name="TableCell79">
            <text:p text:style-name="P80">中文姓名</text:p>
          </table:table-cell>
          <table:table-cell table:style-name="TableCell81">
            <text:p text:style-name="P82">學號</text:p>
          </table:table-cell>
          <table:table-cell table:style-name="TableCell83">
            <text:p text:style-name="P84">英文姓名</text:p>
          </table:table-cell>
          <table:table-cell table:style-name="TableCell85">
            <text:p text:style-name="P86">身份證字號</text:p>
          </table:table-cell>
          <table:table-cell table:style-name="TableCell87">
            <text:p text:style-name="P88">生日</text:p>
          </table:table-cell>
          <table:table-cell table:style-name="TableCell89">
            <text:p text:style-name="P90">住址</text:p>
          </table:table-cell>
          <table:table-cell table:style-name="TableCell91">
            <text:p text:style-name="P92">手機</text:p>
          </table:table-cell>
          <table:table-cell table:style-name="TableCell93">
            <text:p text:style-name="P94">輸入法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說明：1.請依序號以正楷填寫每一個欄位，請勿空白。</text:p>
      <text:p text:style-name="P306"><text:span text:style-name="T307">2.</text:span><text:span text:style-name="T308">請將</text:span><text:span text:style-name="T309">1</text:span><text:span text:style-name="T310">吋照片依序號浮貼於後表</text:span><text:span text:style-name="T311">(</text:span><text:span text:style-name="T312">背後填寫</text:span><text:span text:style-name="T313">班級</text:span><text:span text:style-name="T314">、</text:span><text:span text:style-name="T315">姓名</text:span><text:span text:style-name="T316">、學號</text:span><text:span text:style-name="T317">，呎吋太大者請自行修剪</text:span><text:span text:style-name="T318">)<text:s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9</text:p>
          </table:table-cell>
          <table:table-cell table:style-name="TableCell349">
            <text:p text:style-name="P350">1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備註：(</text:span><text:a xlink:href="mailto:請傳送電子檔至ba@www.cust.edu.tw" office:target-frame-name="_top" xlink:show="replace"><text:span text:style-name="T374">請傳送電子檔至協會</text:span><text:span text:style-name="T375">mocc@testcenter.org.tw</text:span></text:a><text:span text:style-name="T376">複本傳送至</text:span><text:span text:style-name="T377">系辦</text:span><text:span text:style-name="T378">ba@www.cust.edu.tw</text:span><text:span text:style-name="T379">，並將本</text:span><text:span text:style-name="T380">報名表</text:span><text:span text:style-name="T381">連同</text:span><text:span text:style-name="T382">匯款證明影本、</text:span><text:span text:style-name="T383">學生證影本專用黏貼單</text:span><text:span text:style-name="T384">逕寄至</text:span></text:p>
      <text:p text:style-name="P385"><text:span text:style-name="T386">24144台北縣三重市重新路四段168號2樓202室</text:span><text:span text:style-name="T387">賴麗先小姐收。若有任何問題請電詢協會電話:(02)29701067，協會傳真:(02)29701063。</text:span></text:p>
      <text:p text:style-name="P388"><text:span text:style-name="T389">郵政劃撥帳號：18844835　戶名：中華民國電腦教育發展協會</text:span><text:span text:style-name="T3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191" style:display-name="style191" style:family="text" style:parent-style-name="預設段落字型">
      <style:text-properties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2361in" fo:margin-left="0.5909in" fo:margin-bottom="0.2402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電腦教育發展協會</dc:title>
    <dc:description/>
    <dc:subject/>
    <meta:initial-creator>user</meta:initial-creator>
    <dc:creator>user</dc:creator>
    <meta:creation-date>2020-03-20T02:50:00Z</meta:creation-date>
    <dc:date>2020-03-20T02:50:00Z</dc:date>
    <meta:print-date>2009-09-25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