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4229in"/>
    </style:style>
    <style:style style:name="TableColumn8" style:family="table-column">
      <style:table-column-properties style:column-width="1.0159in"/>
    </style:style>
    <style:style style:name="TableColumn9" style:family="table-column">
      <style:table-column-properties style:column-width="1.1256in"/>
    </style:style>
    <style:style style:name="TableColumn10" style:family="table-column">
      <style:table-column-properties style:column-width="0.3145in"/>
    </style:style>
    <style:style style:name="TableColumn11" style:family="table-column">
      <style:table-column-properties style:column-width="0.7395in"/>
    </style:style>
    <style:style style:name="TableColumn12" style:family="table-column">
      <style:table-column-properties style:column-width="0.7006in"/>
    </style:style>
    <style:style style:name="TableColumn13" style:family="table-column">
      <style:table-column-properties style:column-width="0.4506in"/>
    </style:style>
    <style:style style:name="TableColumn14" style:family="table-column">
      <style:table-column-properties style:column-width="0.9909in"/>
    </style:style>
    <style:style style:name="Table6" style:family="table">
      <style:table-properties style:width="5.7611in" style:rel-width="100%" fo:margin-left="0in" table:align="center"/>
    </style:style>
    <style:style style:name="TableRow15" style:family="table-row">
      <style:table-row-properties style:min-row-height="0.4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81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958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277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77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1.07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986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1.1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科技大學 <text:s text:c="5"/>學年度 <text:s text:c="4"/>學期企業管理系</text:p>
      <text:p text:style-name="P2"/>
      <text:p text:style-name="P3">專題製作工作表</text:p>
      <text:p text:style-name="P4"><text:s text:c="47"/><text:span text:style-name="T5">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地點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組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指導老師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專題名稱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製作人員簽名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號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當日專題工作進度內容敘述</text:p>
            <text:p text:style-name="P90">1.目前進度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2.本次內容：</text:p>
            <text:p text:style-name="P96">(問題)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3.指導老師提示：</text:p>
            <text:p text:style-name="P102">(解決方案)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>說明：</text:p>
      <text:list text:style-name="LFO1" text:continue-numbering="true">
        <text:list-item>
          <text:p text:style-name="P106">除指導老師簽名外，均由同學自行填寫。</text:p>
        </text:list-item>
        <text:list-item>
          <text:p text:style-name="P107">如本表不敷使用，請自行影印，可使用空白指訂於次頁(或用背面)書寫。</text:p>
        </text:list-item>
        <text:list-item>
          <text:p text:style-name="P108">以條列式書寫，必要時可繪圖說明。</text:p>
        </text:list-item>
        <text:list-item>
          <text:p text:style-name="P109">字體力求工整否則退回。</text:p>
        </text:list-item>
        <text:list-item>
          <text:p text:style-name="P110"><text:span text:style-name="T111">「學生專題製作工作表」於每學期第17週節結束前連同單據一併送交系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19T08:44:00Z</meta:creation-date>
    <dc:date>2019-11-19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