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#CC99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CC99FF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99FF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#FFFF99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99" style:shrink-to-fit="true"/>
    </style:style>
    <style:style style:name="ce22" style:family="table-cell" style:parent-style-name="Default" style:data-style-name="N30">
      <style:table-cell-properties fo:border="thin solid #000000" style:vertical-align="middle" fo:background-color="#FFFF99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/>
    </style:style>
    <style:style style:name="ce24" style:family="table-cell" style:parent-style-name="Default" style:data-style-name="N0">
      <style:table-cell-properties fo:border="thin solid #000000" fo:background-color="#FFFF99"/>
    </style:style>
    <style:style style:name="ce25" style:family="table-cell" style:parent-style-name="Default" style:data-style-name="N30">
      <style:table-cell-properties fo:border="thin solid #000000" style:vertical-align="middle" fo:background-color="#CCFFCC" style:shrink-to-fit="tru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CCFFFF" style:shrink-to-fit="true"/>
    </style:style>
    <style:style style:name="ce30" style:family="table-cell" style:parent-style-name="Default" style:data-style-name="N30">
      <style:table-cell-properties fo:border="thin solid #000000" style:vertical-align="middle" fo:background-color="#CC99FF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CFFFF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color="#FF00FF"/>
    </style:style>
    <style:style style:name="ce37" style:family="table-cell" style:parent-style-name="Default" style:data-style-name="N30">
      <style:table-cell-properties fo:border="thin solid #000000" style:vertical-align="middle" fo:background-color="#CC99FF" style:repeat-content="false"/>
      <style:paragraph-properties fo:text-align="center"/>
      <style:text-properties fo:color="#FF00FF"/>
    </style:style>
    <style:style style:name="ce38" style:family="table-cell" style:parent-style-name="Default" style:data-style-name="N30">
      <style:table-cell-properties fo:border="thin solid #000000" style:vertical-align="middle" fo:background-color="#CC99FF" style:shrink-to-fit="true" style:repeat-content="false"/>
      <style:paragraph-properties fo:text-align="center"/>
      <style:text-properties fo:color="#FF00FF"/>
    </style:style>
    <style:style style:name="ce39" style:family="table-cell" style:parent-style-name="Default" style:data-style-name="N0">
      <style:table-cell-properties fo:border="thin solid #000000" style:vertical-align="middle" fo:background-color="#CC99FF" style:shrink-to-fit="true" style:repeat-content="false"/>
      <style:paragraph-properties fo:text-align="center"/>
      <style:text-properties fo:color="#FF00FF"/>
    </style:style>
    <style:style style:name="ce4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FF00FF"/>
    </style:style>
    <style:style style:name="ce41" style:family="table-cell" style:parent-style-name="Default" style:data-style-name="N3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FF00FF"/>
    </style:style>
    <style:style style:name="ce42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FF00FF"/>
    </style:style>
    <style:style style:name="ce43" style:family="table-cell" style:parent-style-name="Default" style:data-style-name="N3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FF00FF"/>
    </style:style>
    <style:style style:name="ce44" style:family="table-cell" style:parent-style-name="Default" style:data-style-name="N3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FF00FF"/>
    </style:style>
    <style:style style:name="ce45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start" fo:margin-left="0cm"/>
      <style:text-properties fo:color="#FF00FF"/>
    </style:style>
    <style:style style:name="ce4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FF"/>
    </style:style>
    <style:style style:name="ce4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FF"/>
    </style:style>
    <style:style style:name="ce48" style:family="table-cell" style:parent-style-name="Default" style:data-style-name="N0">
      <style:table-cell-properties fo:border="thin solid #000000" style:vertical-align="middle" fo:background-color="#CCFFFF" style:shrink-to-fit="true"/>
      <style:text-properties fo:color="#FF00FF"/>
    </style:style>
    <style:style style:name="ce49" style:family="table-cell" style:parent-style-name="Default" style:data-style-name="N0">
      <style:table-cell-properties fo:border="thin solid #000000" style:vertical-align="middle" fo:background-color="#CCFFFF" style:shrink-to-fit="true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333333"/>
    </style:style>
    <style:style style:name="ce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="thin solid #000000" style:vertical-align="middle" fo:background-color="#FFFF99" style:shrink-to-fit="true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333333"/>
    </style:style>
    <style:style style:name="ce5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#FFFF99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shrink-to-fit="true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fo:background-color="#CCFFFF"/>
    </style:style>
    <style:style style:name="ce6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33333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C99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0">
      <style:table-cell-properties fo:border="thin solid #000000" style:vertical-align="middle" fo:background-color="#CC99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0">
      <style:table-cell-properties fo:border="thin solid #000000" style:vertical-align="middle" fo:background-color="#CC99FF" style:shrink-to-fit="tru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background-color="#FFFF99"/>
    </style:style>
    <style:style style:name="ce83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8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99"/>
    </style:style>
    <style:style style:name="ce88" style:family="table-cell" style:parent-style-name="Default" style:data-style-name="N0">
      <style:table-cell-properties fo:border="thin solid #000000" style:vertical-align="middle" fo:background-color="#CC99FF" style:shrink-to-fit="tru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fo:background-color="#FFFF99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middle" fo:background-color="#CCFFFF" style:shrink-to-fit="true"/>
      <style:text-properties fo:color="#000000"/>
    </style:style>
    <style:style style:name="ce9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99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11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="thin solid #000000" fo:background-color="#FFFF00"/>
    </style:style>
    <style:style style:name="ce1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="thin solid #000000" fo:background-color="#FFFF00"/>
      <style:text-properties fo:color="#FF00FF"/>
    </style:style>
    <style:style style:name="ce12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FF"/>
    </style:style>
    <style:style style:name="ce125" style:family="table-cell" style:parent-style-name="Default" style:data-style-name="N0">
      <style:text-properties fo:color="#FF00FF"/>
    </style:style>
    <style:style style:name="ce126" style:family="table-cell" style:parent-style-name="Default" style:data-style-name="N0">
      <style:text-properties fo:color="#000000"/>
    </style:style>
    <style:style style:name="ce127" style:family="table-cell" style:parent-style-name="Default" style:data-style-name="N30">
      <style:table-cell-properties fo:border="thin solid #000000" fo:background-color="#FFFF00"/>
      <style:text-properties fo:color="#000000"/>
    </style:style>
    <style:style style:name="ce12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ackground-color="transparent"/>
      <style:text-properties fo:color="#000000"/>
    </style:style>
    <style:style style:name="ce130" style:family="table-cell" style:parent-style-name="Default" style:data-style-name="N0">
      <style:table-cell-properties fo:background-color="#FFFF00"/>
      <style:text-properties fo:color="#000000"/>
    </style:style>
    <style:style style:name="ce131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3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324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  <style:map style:condition="of:cell-content()&lt;60" style:apply-style-name="cf1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map style:condition="of:cell-content()&lt;60" style:apply-style-name="cf1"/>
    </style:style>
    <style:style style:name="ce134" style:family="table-cell" style:parent-style-name="Default" style:data-style-name="N0">
      <style:table-cell-properties fo:border="thin solid #000000" style:vertical-align="middle" fo:background-color="#FFFF99"/>
      <style:map style:condition="of:cell-content()&lt;60" style:apply-style-name="cf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map style:condition="of:cell-content()&lt;6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學年度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張數</text:p>
          </table:table-cell>
          <table:table-cell office:value-type="string" table:style-name="ce3">
            <text:p>序號</text:p>
          </table:table-cell>
          <table:table-cell office:value-type="string" table:style-name="ce4">
            <text:p>校務基本資料庫代號</text:p>
          </table:table-cell>
          <table:table-cell office:value-type="string" table:style-name="ce5">
            <text:p>學年度</text:p>
          </table:table-cell>
          <table:table-cell office:value-type="string" table:style-name="ce5">
            <text:p>學年度/學期</text:p>
          </table:table-cell>
          <table:table-cell office:value-type="string" table:style-name="ce4">
            <text:p>學制代號</text:p>
          </table:table-cell>
          <table:table-cell office:value-type="string" table:style-name="ce4">
            <text:p>系所</text:p>
          </table:table-cell>
          <table:table-cell office:value-type="string" table:style-name="ce6">
            <text:p>部制 <text:s text:c="5"/>(日間、進修、進修專校、進修學院)</text:p>
          </table:table-cell>
          <table:table-cell office:value-type="string" table:style-name="ce4">
            <text:p>學制<text:s text:c="6"/><text:span text:style-name="T4">(二專、二技、四技、研究所)</text:span></text:p>
          </table:table-cell>
          <table:table-cell office:value-type="string" table:style-name="ce4">
            <text:p>班級</text:p>
          </table:table-cell>
          <table:table-cell office:value-type="string" table:style-name="ce7">
            <text:p>學號</text:p>
          </table:table-cell>
          <table:table-cell office:value-type="string" table:style-name="ce8">
            <text:p>姓名</text:p>
          </table:table-cell>
          <table:table-cell office:value-type="string" table:style-name="ce4">
            <text:p>性別<text:s text:c="6"/><text:span text:style-name="T4">(男、女)</text:span></text:p>
          </table:table-cell>
          <table:table-cell office:value-type="string" table:style-name="ce6">
            <text:p>證照名稱</text:p>
          </table:table-cell>
          <table:table-cell office:value-type="string" table:style-name="ce4">
            <text:p>證照單位</text:p>
          </table:table-cell>
          <table:table-cell office:value-type="string" table:style-name="ce5">
            <text:p>報名費</text:p>
          </table:table-cell>
          <table:table-cell office:value-type="string" table:style-name="ce4">
            <text:p>申請日期</text:p>
          </table:table-cell>
          <table:table-cell office:value-type="string" table:style-name="ce9">
            <text:p>證書編號</text:p>
          </table:table-cell>
          <table:table-cell office:value-type="string" table:style-name="ce10">
            <text:p>自訂分類代碼</text:p>
          </table:table-cell>
          <table:table-cell office:value-type="string" table:style-name="ce4">
            <text:p>國內/國外</text:p>
          </table:table-cell>
          <table:table-cell office:value-type="string" table:style-name="ce4">
            <text:p>級數</text:p>
          </table:table-cell>
          <table:table-cell office:value-type="string" table:style-name="ce4">
            <text:p>證照類別<text:span text:style-name="T4">(資訊/專業/英文/日文/國際認證/政府機關/其他)</text:span></text:p>
          </table:table-cell>
          <table:table-cell office:value-type="string" table:style-name="ce5">
            <text:p>證照 <text:s text:c="5"/>生效日期 <text:s text:c="2"/>(用西元年)</text:p>
          </table:table-cell>
          <table:table-cell office:value-type="string" table:style-name="ce5">
            <text:p>新格式證照 <text:s text:c="5"/>生效日期 <text:s text:c="2"/>(用西元年)</text:p>
          </table:table-cell>
          <table:table-cell office:value-type="string" table:style-name="ce11">
            <text:p>開設課程科目代碼</text:p>
          </table:table-cell>
          <table:table-cell office:value-type="string" table:style-name="ce11">
            <text:p>開設課程科目</text:p>
          </table:table-cell>
          <table:table-cell office:value-type="string" table:style-name="ce11">
            <text:p>輔導證照教師</text:p>
          </table:table-cell>
          <table:table-cell office:value-type="string" table:style-name="ce12">
            <text:p>畢業技能檢定審查</text:p>
          </table:table-cell>
          <table:table-cell table:number-columns-repeated="213" table:style-name="ce2"/>
          <table:table-cell table:number-columns-repeated="16143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166" table:style-name="ce14">
            <text:p>166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17" table:style-name="ce20">
            <text:p>96147017</text:p>
          </table:table-cell>
          <table:table-cell office:value-type="string" table:style-name="ce21">
            <text:p>李明為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6" table:style-name="ce26">
            <text:p>914131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167" table:style-name="ce14">
            <text:p>167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33" table:style-name="ce20">
            <text:p>96147033</text:p>
          </table:table-cell>
          <table:table-cell office:value-type="string" table:style-name="ce21">
            <text:p>李柔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7" table:style-name="ce26">
            <text:p>914131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168" table:style-name="ce14">
            <text:p>168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22" table:style-name="ce20">
            <text:p>96147022</text:p>
          </table:table-cell>
          <table:table-cell office:value-type="string" table:style-name="ce21">
            <text:p>林雅倩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9" table:style-name="ce26">
            <text:p>914131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169" table:style-name="ce14">
            <text:p>169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5147032" table:style-name="ce20">
            <text:p>95147032</text:p>
          </table:table-cell>
          <table:table-cell office:value-type="string" table:style-name="ce21">
            <text:p>林詩珊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0" table:style-name="ce26">
            <text:p>914132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170" table:style-name="ce14">
            <text:p>170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44" table:style-name="ce20">
            <text:p>96147044</text:p>
          </table:table-cell>
          <table:table-cell office:value-type="string" table:style-name="ce21">
            <text:p>施曉琪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1" table:style-name="ce26">
            <text:p>914132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171" table:style-name="ce14">
            <text:p>171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03" table:style-name="ce20">
            <text:p>96147003</text:p>
          </table:table-cell>
          <table:table-cell office:value-type="string" table:style-name="ce21">
            <text:p>陳佩樺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2" table:style-name="ce26">
            <text:p>914132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float" office:value="172" table:style-name="ce14">
            <text:p>172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07" table:style-name="ce20">
            <text:p>96147007</text:p>
          </table:table-cell>
          <table:table-cell office:value-type="string" table:style-name="ce21">
            <text:p>黃衍凱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3" table:style-name="ce26">
            <text:p>914132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173" table:style-name="ce14">
            <text:p>173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25" table:style-name="ce20">
            <text:p>96147025</text:p>
          </table:table-cell>
          <table:table-cell office:value-type="string" table:style-name="ce21">
            <text:p>葉羽珊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4" table:style-name="ce26">
            <text:p>914132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float" office:value="174" table:style-name="ce14">
            <text:p>174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21" table:style-name="ce20">
            <text:p>96147021</text:p>
          </table:table-cell>
          <table:table-cell office:value-type="string" table:style-name="ce21">
            <text:p>謝凱予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5" table:style-name="ce26">
            <text:p>914132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175" table:style-name="ce14">
            <text:p>175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38" table:style-name="ce20">
            <text:p>96147038</text:p>
          </table:table-cell>
          <table:table-cell office:value-type="string" table:style-name="ce21">
            <text:p>蔣耀緯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6" table:style-name="ce26">
            <text:p>914132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176" table:style-name="ce14">
            <text:p>176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58" table:style-name="ce20">
            <text:p>96147058</text:p>
          </table:table-cell>
          <table:table-cell office:value-type="string" table:style-name="ce21">
            <text:p>林宜君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8" table:style-name="ce26">
            <text:p>914132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177" table:style-name="ce14">
            <text:p>177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23" table:style-name="ce20">
            <text:p>96147023</text:p>
          </table:table-cell>
          <table:table-cell office:value-type="string" table:style-name="ce21">
            <text:p>黃燕瑜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29" table:style-name="ce26">
            <text:p>914132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float" office:value="178" table:style-name="ce14">
            <text:p>178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32" table:style-name="ce20">
            <text:p>96147032</text:p>
          </table:table-cell>
          <table:table-cell office:value-type="string" table:style-name="ce21">
            <text:p>楊景仁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30" table:style-name="ce26">
            <text:p>914133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179" table:style-name="ce14">
            <text:p>179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36" table:style-name="ce20">
            <text:p>96147036</text:p>
          </table:table-cell>
          <table:table-cell office:value-type="string" table:style-name="ce21">
            <text:p>朱樵德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33" table:style-name="ce26">
            <text:p>914133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180" table:style-name="ce14">
            <text:p>180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10" table:style-name="ce20">
            <text:p>96147010</text:p>
          </table:table-cell>
          <table:table-cell office:value-type="string" table:style-name="ce21">
            <text:p>陳芯儀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34" table:style-name="ce26">
            <text:p>914133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181" table:style-name="ce14">
            <text:p>181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06" table:style-name="ce20">
            <text:p>96147006</text:p>
          </table:table-cell>
          <table:table-cell office:value-type="string" table:style-name="ce21">
            <text:p>陳惠茹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35" table:style-name="ce26">
            <text:p>914133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184" table:style-name="ce14">
            <text:p>184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24" table:style-name="ce20">
            <text:p>96147024</text:p>
          </table:table-cell>
          <table:table-cell office:value-type="string" table:style-name="ce21">
            <text:p>陳以靜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38" table:style-name="ce26">
            <text:p>914133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185" table:style-name="ce14">
            <text:p>185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16" table:style-name="ce20">
            <text:p>96147016</text:p>
          </table:table-cell>
          <table:table-cell office:value-type="string" table:style-name="ce21">
            <text:p>鄭學蔚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39" table:style-name="ce26">
            <text:p>914133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186" table:style-name="ce14">
            <text:p>186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59" table:style-name="ce20">
            <text:p>96147059</text:p>
          </table:table-cell>
          <table:table-cell office:value-type="string" table:style-name="ce21">
            <text:p>魏吟妃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0" table:style-name="ce26">
            <text:p>914134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187" table:style-name="ce14">
            <text:p>187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05" table:style-name="ce20">
            <text:p>96147005</text:p>
          </table:table-cell>
          <table:table-cell office:value-type="string" table:style-name="ce21">
            <text:p>許馨方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1" table:style-name="ce26">
            <text:p>914134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188" table:style-name="ce14">
            <text:p>188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08" table:style-name="ce20">
            <text:p>96147008</text:p>
          </table:table-cell>
          <table:table-cell office:value-type="string" table:style-name="ce21">
            <text:p>黃培修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2" table:style-name="ce26">
            <text:p>914134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189" table:style-name="ce14">
            <text:p>189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49" table:style-name="ce20">
            <text:p>96147049</text:p>
          </table:table-cell>
          <table:table-cell office:value-type="string" table:style-name="ce21">
            <text:p>黃智絹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3" table:style-name="ce26">
            <text:p>914134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190" table:style-name="ce14">
            <text:p>190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12" table:style-name="ce20">
            <text:p>96147012</text:p>
          </table:table-cell>
          <table:table-cell office:value-type="string" table:style-name="ce21">
            <text:p>沈孟樺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4" table:style-name="ce26">
            <text:p>914134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191" table:style-name="ce14">
            <text:p>191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13" table:style-name="ce20">
            <text:p>96147013</text:p>
          </table:table-cell>
          <table:table-cell office:value-type="string" table:style-name="ce21">
            <text:p>王怡文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5" table:style-name="ce26">
            <text:p>914134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192" table:style-name="ce14">
            <text:p>192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27" table:style-name="ce20">
            <text:p>96147027</text:p>
          </table:table-cell>
          <table:table-cell office:value-type="string" table:style-name="ce21">
            <text:p>謝旻軒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6" table:style-name="ce26">
            <text:p>914134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193" table:style-name="ce14">
            <text:p>193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20" table:style-name="ce20">
            <text:p>96147020</text:p>
          </table:table-cell>
          <table:table-cell office:value-type="string" table:style-name="ce21">
            <text:p>李偉祥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7" table:style-name="ce26">
            <text:p>914134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float" office:value="194" table:style-name="ce14">
            <text:p>194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40" table:style-name="ce20">
            <text:p>96147040</text:p>
          </table:table-cell>
          <table:table-cell office:value-type="string" table:style-name="ce21">
            <text:p>黃雅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8" table:style-name="ce26">
            <text:p>914134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195" table:style-name="ce14">
            <text:p>195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04" table:style-name="ce20">
            <text:p>96147004</text:p>
          </table:table-cell>
          <table:table-cell office:value-type="string" table:style-name="ce21">
            <text:p>林俐吟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49" table:style-name="ce26">
            <text:p>914134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196" table:style-name="ce14">
            <text:p>196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52" table:style-name="ce20">
            <text:p>96147052</text:p>
          </table:table-cell>
          <table:table-cell office:value-type="string" table:style-name="ce21">
            <text:p>張家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50" table:style-name="ce26">
            <text:p>914135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197" table:style-name="ce14">
            <text:p>197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55" table:style-name="ce20">
            <text:p>96147055</text:p>
          </table:table-cell>
          <table:table-cell office:value-type="string" table:style-name="ce21">
            <text:p>林宸皜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51" table:style-name="ce26">
            <text:p>914135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198" table:style-name="ce14">
            <text:p>198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18" table:style-name="ce20">
            <text:p>96147018</text:p>
          </table:table-cell>
          <table:table-cell office:value-type="string" table:style-name="ce21">
            <text:p>陳亭靜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52" table:style-name="ce26">
            <text:p>914135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199" table:style-name="ce14">
            <text:p>199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9">
            <text:p><text:span text:style-name="T2">四技</text:span></text:p>
          </table:table-cell>
          <table:table-cell office:value-type="string" table:style-name="ce18">
            <text:p>企二甲</text:p>
          </table:table-cell>
          <table:table-cell office:value-type="float" office:value="96147014" table:style-name="ce20">
            <text:p>96147014</text:p>
          </table:table-cell>
          <table:table-cell office:value-type="string" table:style-name="ce21">
            <text:p>陳科亨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53" table:style-name="ce26">
            <text:p>914135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200" table:style-name="ce14">
            <text:p>200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05" table:style-name="ce20">
            <text:p>96107005</text:p>
          </table:table-cell>
          <table:table-cell office:value-type="string" table:style-name="ce21">
            <text:p>李繼嫻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296" table:style-name="ce26">
            <text:p>914129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201" table:style-name="ce14">
            <text:p>201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14" table:style-name="ce20">
            <text:p>96107014</text:p>
          </table:table-cell>
          <table:table-cell office:value-type="string" table:style-name="ce21">
            <text:p>梁美玲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297" table:style-name="ce26">
            <text:p>914129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float" office:value="202" table:style-name="ce14">
            <text:p>202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19" table:style-name="ce20">
            <text:p>96107019</text:p>
          </table:table-cell>
          <table:table-cell office:value-type="string" table:style-name="ce21">
            <text:p>許涵琇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298" table:style-name="ce26">
            <text:p>914129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203" table:style-name="ce14">
            <text:p>203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21" table:style-name="ce20">
            <text:p>96107021</text:p>
          </table:table-cell>
          <table:table-cell office:value-type="string" table:style-name="ce21">
            <text:p>郭文祥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299" table:style-name="ce26">
            <text:p>914129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float" office:value="204" table:style-name="ce14">
            <text:p>204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02" table:style-name="ce20">
            <text:p>96107002</text:p>
          </table:table-cell>
          <table:table-cell office:value-type="string" table:style-name="ce21">
            <text:p>葉衛龍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0" table:style-name="ce26">
            <text:p>914130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205" table:style-name="ce14">
            <text:p>205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延修</text:p>
          </table:table-cell>
          <table:table-cell office:value-type="float" office:value="95107051" table:style-name="ce20">
            <text:p>95107051</text:p>
          </table:table-cell>
          <table:table-cell office:value-type="string" table:style-name="ce21">
            <text:p>詹淑鈞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1" table:style-name="ce26">
            <text:p>914130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float" office:value="206" table:style-name="ce14">
            <text:p>206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03" table:style-name="ce20">
            <text:p>96107003</text:p>
          </table:table-cell>
          <table:table-cell office:value-type="string" table:style-name="ce21">
            <text:p>徐翰強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2" table:style-name="ce26">
            <text:p>914130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207" table:style-name="ce14">
            <text:p>207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20" table:style-name="ce20">
            <text:p>96107020</text:p>
          </table:table-cell>
          <table:table-cell office:value-type="string" table:style-name="ce21">
            <text:p>詹沛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3" table:style-name="ce26">
            <text:p>914130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208" table:style-name="ce14">
            <text:p>208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24" table:style-name="ce20">
            <text:p>96107024</text:p>
          </table:table-cell>
          <table:table-cell office:value-type="string" table:style-name="ce21">
            <text:p>鄒騰逸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4" table:style-name="ce26">
            <text:p>914130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209" table:style-name="ce14">
            <text:p>209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16" table:style-name="ce20">
            <text:p>96107016</text:p>
          </table:table-cell>
          <table:table-cell office:value-type="string" table:style-name="ce21">
            <text:p>劉倩妏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5" table:style-name="ce26">
            <text:p>914130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10" table:style-name="ce14">
            <text:p>210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二甲</text:p>
          </table:table-cell>
          <table:table-cell office:value-type="float" office:value="96107010" table:style-name="ce20">
            <text:p>96107010</text:p>
          </table:table-cell>
          <table:table-cell office:value-type="string" table:style-name="ce21">
            <text:p>諶信甫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6" table:style-name="ce26">
            <text:p>914130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211" table:style-name="ce14">
            <text:p>211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9">
            <text:p><text:s/><text:span text:style-name="T5">二專</text:span></text:p>
          </table:table-cell>
          <table:table-cell office:value-type="string" table:style-name="ce18">
            <text:p>企一甲</text:p>
          </table:table-cell>
          <table:table-cell office:value-type="float" office:value="97107003" table:style-name="ce20">
            <text:p>97107003</text:p>
          </table:table-cell>
          <table:table-cell office:value-type="string" table:style-name="ce21">
            <text:p>翁如君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7" table:style-name="ce26">
            <text:p>914130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212" table:style-name="ce14">
            <text:p>212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5" table:style-name="ce20">
            <text:p>96147015</text:p>
          </table:table-cell>
          <table:table-cell office:value-type="string" table:style-name="ce21">
            <text:p>洪筱晴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8" table:style-name="ce26">
            <text:p>914130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213" table:style-name="ce14">
            <text:p>213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1" table:style-name="ce20">
            <text:p>96107001</text:p>
          </table:table-cell>
          <table:table-cell office:value-type="string" table:style-name="ce21">
            <text:p>王振宏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09" table:style-name="ce26">
            <text:p>914130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214" table:style-name="ce14">
            <text:p>214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9" table:style-name="ce20">
            <text:p>96107009</text:p>
          </table:table-cell>
          <table:table-cell office:value-type="string" table:style-name="ce21">
            <text:p>游騰傑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0" table:style-name="ce26">
            <text:p>914131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215" table:style-name="ce14">
            <text:p>215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12" table:style-name="ce20">
            <text:p>96107012</text:p>
          </table:table-cell>
          <table:table-cell office:value-type="string" table:style-name="ce21">
            <text:p>高崇祐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1" table:style-name="ce26">
            <text:p>914131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float" office:value="216" table:style-name="ce14">
            <text:p>216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18" table:style-name="ce20">
            <text:p>96107018</text:p>
          </table:table-cell>
          <table:table-cell office:value-type="string" table:style-name="ce21">
            <text:p>紀茗凱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2" table:style-name="ce26">
            <text:p>914131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217" table:style-name="ce14">
            <text:p>217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7" table:style-name="ce20">
            <text:p>96107007</text:p>
          </table:table-cell>
          <table:table-cell office:value-type="string" table:style-name="ce21">
            <text:p>王柏智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3" table:style-name="ce26">
            <text:p>914131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float" office:value="218" table:style-name="ce14">
            <text:p>218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6" table:style-name="ce20">
            <text:p>96107006</text:p>
          </table:table-cell>
          <table:table-cell office:value-type="string" table:style-name="ce21">
            <text:p>江宗霖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4" table:style-name="ce26">
            <text:p>914131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219" table:style-name="ce14">
            <text:p>219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22" table:style-name="ce20">
            <text:p>96107022</text:p>
          </table:table-cell>
          <table:table-cell office:value-type="string" table:style-name="ce21">
            <text:p>黃智威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41315" table:style-name="ce26">
            <text:p>914131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8/11/10</text:p>
          </table:table-cell>
          <table:table-cell office:value-type="float" office:value="20081110" table:style-name="ce27">
            <text:p>20081110</text:p>
          </table:table-cell>
          <table:table-cell office:value-type="string" table:style-name="ce121">
            <text:p>TG391</text:p>
          </table:table-cell>
          <table:table-cell office:value-type="string" table:style-name="ce121">
            <text:p>商業套裝軟體一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float" office:value="220" table:style-name="ce14">
            <text:p>220</text:p>
          </table:table-cell>
          <table:table-cell office:value-type="float" office:value="3948" table:style-name="ce30">
            <text:p>3948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W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職企四甲</text:p>
          </table:table-cell>
          <table:table-cell office:value-type="float" office:value="96187034" table:style-name="ce20">
            <text:p>96187034</text:p>
          </table:table-cell>
          <table:table-cell office:value-type="string" table:style-name="ce21">
            <text:p>林科宏</text:p>
          </table:table-cell>
          <table:table-cell office:value-type="string" table:style-name="ce18">
            <text:p>男</text:p>
          </table:table-cell>
          <table:table-cell office:value-type="string" table:style-name="ce31">
            <text:p>(TII)投資型保險商品業務員</text:p>
          </table:table-cell>
          <table:table-cell office:value-type="string" table:style-name="ce21">
            <text:p>(TII)財團法人保險事業發展中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32">
            <text:p>(97)壽保投專測字第0827100036號</text:p>
          </table:table-cell>
          <table:table-cell office:value-type="float" office:value="3" table:style-name="ce33">
            <text:p>3</text:p>
          </table:table-cell>
          <table:table-cell office:value-type="string" table:style-name="ce28">
            <text:p>國內</text:p>
          </table:table-cell>
          <table:table-cell table:style-name="ce29"/>
          <table:table-cell office:value-type="string" table:style-name="ce28">
            <text:p>專業</text:p>
          </table:table-cell>
          <table:table-cell office:value-type="string" table:style-name="ce27">
            <text:p>2008/8/23</text:p>
          </table:table-cell>
          <table:table-cell office:value-type="float" office:value="20080823" table:style-name="ce27">
            <text:p>20080823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float" office:value="221" table:style-name="ce14">
            <text:p>221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59" table:style-name="ce20">
            <text:p>96167059</text:p>
          </table:table-cell>
          <table:table-cell office:value-type="string" table:style-name="ce21">
            <text:p>陳素珠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18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float" office:value="222" table:style-name="ce14">
            <text:p>222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62" table:style-name="ce20">
            <text:p>96167062</text:p>
          </table:table-cell>
          <table:table-cell office:value-type="string" table:style-name="ce21">
            <text:p>陳怡伶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19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float" office:value="223" table:style-name="ce14">
            <text:p>223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73" table:style-name="ce20">
            <text:p>96167073</text:p>
          </table:table-cell>
          <table:table-cell office:value-type="string" table:style-name="ce21">
            <text:p>陳淡宜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0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float" office:value="224" table:style-name="ce14">
            <text:p>224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78" table:style-name="ce20">
            <text:p>96167078</text:p>
          </table:table-cell>
          <table:table-cell office:value-type="string" table:style-name="ce21">
            <text:p>吳慧敏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float" office:value="225" table:style-name="ce14">
            <text:p>225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80" table:style-name="ce20">
            <text:p>96167080</text:p>
          </table:table-cell>
          <table:table-cell office:value-type="string" table:style-name="ce21">
            <text:p>李禹璁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float" office:value="226" table:style-name="ce14">
            <text:p>226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82" table:style-name="ce20">
            <text:p>96167082</text:p>
          </table:table-cell>
          <table:table-cell office:value-type="string" table:style-name="ce21">
            <text:p>吳俊忠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float" office:value="227" table:style-name="ce14">
            <text:p>227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85" table:style-name="ce20">
            <text:p>96167085</text:p>
          </table:table-cell>
          <table:table-cell office:value-type="string" table:style-name="ce21">
            <text:p>林鈺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float" office:value="228" table:style-name="ce14">
            <text:p>228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91" table:style-name="ce20">
            <text:p>96167091</text:p>
          </table:table-cell>
          <table:table-cell office:value-type="string" table:style-name="ce21">
            <text:p>林蓓郁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5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float" office:value="229" table:style-name="ce14">
            <text:p>229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97" table:style-name="ce20">
            <text:p>96167097</text:p>
          </table:table-cell>
          <table:table-cell office:value-type="string" table:style-name="ce21">
            <text:p>陳濬萌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6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float" office:value="230" table:style-name="ce14">
            <text:p>230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098" table:style-name="ce20">
            <text:p>96167098</text:p>
          </table:table-cell>
          <table:table-cell office:value-type="string" table:style-name="ce21">
            <text:p>徐玉琴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7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float" office:value="231" table:style-name="ce14">
            <text:p>231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109" table:style-name="ce20">
            <text:p>96167109</text:p>
          </table:table-cell>
          <table:table-cell office:value-type="string" table:style-name="ce21">
            <text:p>謝君炎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8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float" office:value="232" table:style-name="ce14">
            <text:p>232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乙</text:p>
          </table:table-cell>
          <table:table-cell office:value-type="float" office:value="96167117" table:style-name="ce20">
            <text:p>96167117</text:p>
          </table:table-cell>
          <table:table-cell office:value-type="string" table:style-name="ce21">
            <text:p>林政良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29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黃哲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float" office:value="233" table:style-name="ce14">
            <text:p>233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77015" table:style-name="ce20">
            <text:p>96177015</text:p>
          </table:table-cell>
          <table:table-cell office:value-type="string" table:style-name="ce21">
            <text:p>黃錫釧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3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float" office:value="234" table:style-name="ce14">
            <text:p>234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41" table:style-name="ce20">
            <text:p>96117041</text:p>
          </table:table-cell>
          <table:table-cell office:value-type="string" table:style-name="ce21">
            <text:p>黃雁珠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3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float" office:value="235" table:style-name="ce14">
            <text:p>235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01" table:style-name="ce20">
            <text:p>96117001</text:p>
          </table:table-cell>
          <table:table-cell office:value-type="string" table:style-name="ce21">
            <text:p>葉淑雲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3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float" office:value="236" table:style-name="ce14">
            <text:p>236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08" table:style-name="ce20">
            <text:p>96117008</text:p>
          </table:table-cell>
          <table:table-cell office:value-type="string" table:style-name="ce21">
            <text:p>詹明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PMA-2008-1735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37" table:style-name="ce14">
            <text:p>237</text:p>
          </table:table-cell>
          <table:table-cell office:value-type="float" office:value="692" table:style-name="ce15">
            <text:p>692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07" table:style-name="ce20">
            <text:p>96117007</text:p>
          </table:table-cell>
          <table:table-cell office:value-type="string" table:style-name="ce21">
            <text:p>潘俊良</text:p>
          </table:table-cell>
          <table:table-cell office:value-type="string" table:style-name="ce18">
            <text:p>男</text:p>
          </table:table-cell>
          <table:table-cell office:value-type="string" table:style-name="ce31">
            <text:p>Internet Explorer 6.0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38" table:style-name="ce14">
            <text:p>238</text:p>
          </table:table-cell>
          <table:table-cell office:value-type="float" office:value="692" table:style-name="ce15">
            <text:p>692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23" table:style-name="ce20">
            <text:p>96117023</text:p>
          </table:table-cell>
          <table:table-cell office:value-type="string" table:style-name="ce21">
            <text:p>陳乃怡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Internet Explorer 6.0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39" table:style-name="ce14">
            <text:p>239</text:p>
          </table:table-cell>
          <table:table-cell office:value-type="float" office:value="692" table:style-name="ce15">
            <text:p>692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5117045" table:style-name="ce20">
            <text:p>95117045</text:p>
          </table:table-cell>
          <table:table-cell office:value-type="string" table:style-name="ce21">
            <text:p>高正信</text:p>
          </table:table-cell>
          <table:table-cell office:value-type="string" table:style-name="ce18">
            <text:p>男</text:p>
          </table:table-cell>
          <table:table-cell office:value-type="string" table:style-name="ce31">
            <text:p>Internet Explorer 6.0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40" table:style-name="ce14">
            <text:p>240</text:p>
          </table:table-cell>
          <table:table-cell office:value-type="float" office:value="692" table:style-name="ce15">
            <text:p>692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16" table:style-name="ce20">
            <text:p>96117016</text:p>
          </table:table-cell>
          <table:table-cell office:value-type="string" table:style-name="ce21">
            <text:p>陳怡蓁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Internet Explorer 6.0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41" table:style-name="ce14">
            <text:p>241</text:p>
          </table:table-cell>
          <table:table-cell office:value-type="float" office:value="692" table:style-name="ce15">
            <text:p>692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48" table:style-name="ce20">
            <text:p>96117048</text:p>
          </table:table-cell>
          <table:table-cell office:value-type="string" table:style-name="ce21">
            <text:p>蔡雅婷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Internet Explorer 6.0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42" table:style-name="ce14">
            <text:p>242</text:p>
          </table:table-cell>
          <table:table-cell office:value-type="float" office:value="692" table:style-name="ce15">
            <text:p>692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56" table:style-name="ce20">
            <text:p>96117056</text:p>
          </table:table-cell>
          <table:table-cell office:value-type="string" table:style-name="ce21">
            <text:p>陳明傑</text:p>
          </table:table-cell>
          <table:table-cell office:value-type="string" table:style-name="ce18">
            <text:p>男</text:p>
          </table:table-cell>
          <table:table-cell office:value-type="string" table:style-name="ce31">
            <text:p>Internet Explorer 6.0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43" table:style-name="ce14">
            <text:p>243</text:p>
          </table:table-cell>
          <table:table-cell office:value-type="float" office:value="692" table:style-name="ce15">
            <text:p>692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20" table:style-name="ce20">
            <text:p>96117020</text:p>
          </table:table-cell>
          <table:table-cell office:value-type="string" table:style-name="ce21">
            <text:p>簡詩怡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Internet Explorer 6.0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244" table:style-name="ce14">
            <text:p>244</text:p>
          </table:table-cell>
          <table:table-cell office:value-type="float" office:value="683" table:style-name="ce15">
            <text:p>68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07" table:style-name="ce20">
            <text:p>96117007</text:p>
          </table:table-cell>
          <table:table-cell office:value-type="string" table:style-name="ce21">
            <text:p>潘俊良</text:p>
          </table:table-cell>
          <table:table-cell office:value-type="string" table:style-name="ce18">
            <text:p>男</text:p>
          </table:table-cell>
          <table:table-cell office:value-type="string" table:style-name="ce31">
            <text:p>電子商務概論Fundamentals of e-Commerce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string" table:style-name="ce35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245" table:style-name="ce14">
            <text:p>245</text:p>
          </table:table-cell>
          <table:table-cell office:value-type="float" office:value="683" table:style-name="ce15">
            <text:p>68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23" table:style-name="ce20">
            <text:p>96117023</text:p>
          </table:table-cell>
          <table:table-cell office:value-type="string" table:style-name="ce21">
            <text:p>陳乃怡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電子商務概論Fundamentals of e-Commerce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string" table:style-name="ce35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246" table:style-name="ce14">
            <text:p>246</text:p>
          </table:table-cell>
          <table:table-cell office:value-type="float" office:value="683" table:style-name="ce15">
            <text:p>68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5117045" table:style-name="ce20">
            <text:p>95117045</text:p>
          </table:table-cell>
          <table:table-cell office:value-type="string" table:style-name="ce21">
            <text:p>高正信</text:p>
          </table:table-cell>
          <table:table-cell office:value-type="string" table:style-name="ce18">
            <text:p>男</text:p>
          </table:table-cell>
          <table:table-cell office:value-type="string" table:style-name="ce31">
            <text:p>電子商務概論Fundamentals of e-Commerce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string" table:style-name="ce35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247" table:style-name="ce14">
            <text:p>247</text:p>
          </table:table-cell>
          <table:table-cell office:value-type="float" office:value="683" table:style-name="ce15">
            <text:p>68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16" table:style-name="ce20">
            <text:p>96117016</text:p>
          </table:table-cell>
          <table:table-cell office:value-type="string" table:style-name="ce21">
            <text:p>陳怡蓁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電子商務概論Fundamentals of e-Commerce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string" table:style-name="ce35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248" table:style-name="ce14">
            <text:p>248</text:p>
          </table:table-cell>
          <table:table-cell office:value-type="float" office:value="683" table:style-name="ce15">
            <text:p>68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48" table:style-name="ce20">
            <text:p>96117048</text:p>
          </table:table-cell>
          <table:table-cell office:value-type="string" table:style-name="ce21">
            <text:p>蔡雅婷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電子商務概論Fundamentals of e-Commerce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string" table:style-name="ce35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249" table:style-name="ce14">
            <text:p>249</text:p>
          </table:table-cell>
          <table:table-cell office:value-type="float" office:value="683" table:style-name="ce15">
            <text:p>68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56" table:style-name="ce20">
            <text:p>96117056</text:p>
          </table:table-cell>
          <table:table-cell office:value-type="string" table:style-name="ce21">
            <text:p>陳明傑</text:p>
          </table:table-cell>
          <table:table-cell office:value-type="string" table:style-name="ce18">
            <text:p>男</text:p>
          </table:table-cell>
          <table:table-cell office:value-type="string" table:style-name="ce31">
            <text:p>電子商務概論Fundamentals of e-Commerce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string" table:style-name="ce35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250" table:style-name="ce14">
            <text:p>250</text:p>
          </table:table-cell>
          <table:table-cell office:value-type="float" office:value="683" table:style-name="ce15">
            <text:p>683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20" table:style-name="ce20">
            <text:p>96117020</text:p>
          </table:table-cell>
          <table:table-cell office:value-type="string" table:style-name="ce21">
            <text:p>簡詩怡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電子商務概論Fundamentals of e-Commerce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500元</text:p>
          </table:table-cell>
          <table:table-cell office:value-type="string" table:style-name="ce25">
            <text:p>9803</text:p>
          </table:table-cell>
          <table:table-cell office:value-type="string" table:style-name="ce26">
            <text:p>無</text:p>
          </table:table-cell>
          <table:table-cell office:value-type="string" table:style-name="ce35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Professional</text:p>
          </table:table-cell>
          <table:table-cell office:value-type="string" table:style-name="ce34">
            <text:p>資訊</text:p>
          </table:table-cell>
          <table:table-cell office:value-type="string" table:style-name="ce27">
            <text:p>2008/12/20</text:p>
          </table:table-cell>
          <table:table-cell office:value-type="float" office:value="20081220" table:style-name="ce27">
            <text:p>20081220</text:p>
          </table:table-cell>
          <table:table-cell table:number-columns-repeated="3" table:style-name="ce121"/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251" table:style-name="ce36">
            <text:p>251</text:p>
          </table:table-cell>
          <table:table-cell office:value-type="float" office:value="168" table:style-name="ce37">
            <text:p>168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8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四甲</text:p>
          </table:table-cell>
          <table:table-cell office:value-type="float" office:value="94147040" table:style-name="ce41">
            <text:p>94147040</text:p>
          </table:table-cell>
          <table:table-cell office:value-type="string" table:style-name="ce42">
            <text:p>溫薏璇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GEPT)全民英檢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1500</text:p>
          </table:table-cell>
          <table:table-cell office:value-type="string" table:style-name="ce44">
            <text:p>9802</text:p>
          </table:table-cell>
          <table:table-cell office:value-type="string" table:style-name="ce45">
            <text:p>E409309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8">
            <text:p>初級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7</text:p>
          </table:table-cell>
          <table:table-cell office:value-type="float" office:value="20081217" table:style-name="ce46">
            <text:p>20081217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float" office:value="252" table:style-name="ce36">
            <text:p>252</text:p>
          </table:table-cell>
          <table:table-cell office:value-type="float" office:value="168" table:style-name="ce37">
            <text:p>168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8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三甲</text:p>
          </table:table-cell>
          <table:table-cell office:value-type="float" office:value="95147031" table:style-name="ce41">
            <text:p>95147031</text:p>
          </table:table-cell>
          <table:table-cell office:value-type="string" table:style-name="ce42">
            <text:p>李莉菁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GEPT)全民英檢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1500</text:p>
          </table:table-cell>
          <table:table-cell office:value-type="string" table:style-name="ce44">
            <text:p>9802</text:p>
          </table:table-cell>
          <table:table-cell office:value-type="string" table:style-name="ce45">
            <text:p>E388472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8">
            <text:p>初級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1/24</text:p>
          </table:table-cell>
          <table:table-cell office:value-type="float" office:value="20081124" table:style-name="ce46">
            <text:p>20081124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86" table:style-name="ce13">
            <text:p>86</text:p>
          </table:table-cell>
          <table:table-cell office:value-type="float" office:value="253" table:style-name="ce36">
            <text:p>253</text:p>
          </table:table-cell>
          <table:table-cell office:value-type="float" office:value="2185" table:style-name="ce37">
            <text:p>2185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8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甲</text:p>
          </table:table-cell>
          <table:table-cell office:value-type="float" office:value="97147049" table:style-name="ce41">
            <text:p>97147049</text:p>
          </table:table-cell>
          <table:table-cell office:value-type="string" table:style-name="ce42">
            <text:p>林韋辰</text:p>
          </table:table-cell>
          <table:table-cell office:value-type="string" table:style-name="ce40">
            <text:p>男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70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8">
            <text:p>第一級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87" table:style-name="ce13">
            <text:p>87</text:p>
          </table:table-cell>
          <table:table-cell office:value-type="float" office:value="254" table:style-name="ce36">
            <text:p>254</text:p>
          </table:table-cell>
          <table:table-cell office:value-type="float" office:value="2185" table:style-name="ce37">
            <text:p>2185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8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乙</text:p>
          </table:table-cell>
          <table:table-cell office:value-type="float" office:value="97147074" table:style-name="ce41">
            <text:p>97147074</text:p>
          </table:table-cell>
          <table:table-cell office:value-type="string" table:style-name="ce42">
            <text:p>李柔蓁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73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8">
            <text:p>第一級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88" table:style-name="ce13">
            <text:p>88</text:p>
          </table:table-cell>
          <table:table-cell office:value-type="float" office:value="255" table:style-name="ce36">
            <text:p>255</text:p>
          </table:table-cell>
          <table:table-cell office:value-type="float" office:value="2185" table:style-name="ce37">
            <text:p>2185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8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二甲</text:p>
          </table:table-cell>
          <table:table-cell office:value-type="float" office:value="96147041" table:style-name="ce41">
            <text:p>96147041</text:p>
          </table:table-cell>
          <table:table-cell office:value-type="string" table:style-name="ce42">
            <text:p>徐玫婷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690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8">
            <text:p>第一級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89" table:style-name="ce13">
            <text:p>89</text:p>
          </table:table-cell>
          <table:table-cell office:value-type="float" office:value="256" table:style-name="ce36">
            <text:p>256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甲</text:p>
          </table:table-cell>
          <table:table-cell office:value-type="float" office:value="97147022" table:style-name="ce41">
            <text:p>97147022</text:p>
          </table:table-cell>
          <table:table-cell office:value-type="string" table:style-name="ce42">
            <text:p>林于婷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58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float" office:value="257" table:style-name="ce36">
            <text:p>257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甲</text:p>
          </table:table-cell>
          <table:table-cell office:value-type="float" office:value="97147031" table:style-name="ce41">
            <text:p>97147031</text:p>
          </table:table-cell>
          <table:table-cell office:value-type="string" table:style-name="ce42">
            <text:p>丁偉益</text:p>
          </table:table-cell>
          <table:table-cell office:value-type="string" table:style-name="ce40">
            <text:p>男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60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1" table:style-name="ce13">
            <text:p>91</text:p>
          </table:table-cell>
          <table:table-cell office:value-type="string" table:style-name="ce36">
            <text:p>257-1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甲</text:p>
          </table:table-cell>
          <table:table-cell office:value-type="float" office:value="97147033" table:style-name="ce41">
            <text:p>97147033</text:p>
          </table:table-cell>
          <table:table-cell office:value-type="string" table:style-name="ce42">
            <text:p>劉姵伶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62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2" table:style-name="ce13">
            <text:p>92</text:p>
          </table:table-cell>
          <table:table-cell office:value-type="string" table:style-name="ce36">
            <text:p>257-2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甲</text:p>
          </table:table-cell>
          <table:table-cell office:value-type="float" office:value="97147043" table:style-name="ce41">
            <text:p>97147043</text:p>
          </table:table-cell>
          <table:table-cell office:value-type="string" table:style-name="ce42">
            <text:p>郭依柔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67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3" table:style-name="ce13">
            <text:p>93</text:p>
          </table:table-cell>
          <table:table-cell office:value-type="string" table:style-name="ce36">
            <text:p>257-3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甲</text:p>
          </table:table-cell>
          <table:table-cell office:value-type="float" office:value="97147055" table:style-name="ce41">
            <text:p>97147055</text:p>
          </table:table-cell>
          <table:table-cell office:value-type="string" table:style-name="ce42">
            <text:p>陳頌凡</text:p>
          </table:table-cell>
          <table:table-cell office:value-type="string" table:style-name="ce40">
            <text:p>男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71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4" table:style-name="ce13">
            <text:p>94</text:p>
          </table:table-cell>
          <table:table-cell office:value-type="string" table:style-name="ce36">
            <text:p>257-4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乙</text:p>
          </table:table-cell>
          <table:table-cell office:value-type="float" office:value="97147075" table:style-name="ce41">
            <text:p>97147075</text:p>
          </table:table-cell>
          <table:table-cell office:value-type="string" table:style-name="ce42">
            <text:p>黃郁伶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74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5" table:style-name="ce13">
            <text:p>95</text:p>
          </table:table-cell>
          <table:table-cell office:value-type="string" table:style-name="ce36">
            <text:p>257-5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乙</text:p>
          </table:table-cell>
          <table:table-cell office:value-type="float" office:value="97147082" table:style-name="ce41">
            <text:p>97147082</text:p>
          </table:table-cell>
          <table:table-cell office:value-type="string" table:style-name="ce42">
            <text:p>謝宜容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77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6" table:style-name="ce13">
            <text:p>96</text:p>
          </table:table-cell>
          <table:table-cell office:value-type="string" table:style-name="ce36">
            <text:p>257-6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乙</text:p>
          </table:table-cell>
          <table:table-cell office:value-type="float" office:value="97147087" table:style-name="ce41">
            <text:p>97147087</text:p>
          </table:table-cell>
          <table:table-cell office:value-type="string" table:style-name="ce42">
            <text:p>黃文儀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79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7" table:style-name="ce13">
            <text:p>97</text:p>
          </table:table-cell>
          <table:table-cell office:value-type="string" table:style-name="ce36">
            <text:p>257-7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乙</text:p>
          </table:table-cell>
          <table:table-cell office:value-type="float" office:value="97147090" table:style-name="ce41">
            <text:p>97147090</text:p>
          </table:table-cell>
          <table:table-cell office:value-type="string" table:style-name="ce42">
            <text:p>盧彥霖</text:p>
          </table:table-cell>
          <table:table-cell office:value-type="string" table:style-name="ce40">
            <text:p>男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80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8" table:style-name="ce13">
            <text:p>98</text:p>
          </table:table-cell>
          <table:table-cell office:value-type="string" table:style-name="ce36">
            <text:p>257-8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一乙</text:p>
          </table:table-cell>
          <table:table-cell office:value-type="float" office:value="97147095" table:style-name="ce41">
            <text:p>97147095</text:p>
          </table:table-cell>
          <table:table-cell office:value-type="string" table:style-name="ce42">
            <text:p>陳琬婷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482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99" table:style-name="ce13">
            <text:p>99</text:p>
          </table:table-cell>
          <table:table-cell office:value-type="string" table:style-name="ce36">
            <text:p>257-9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二甲</text:p>
          </table:table-cell>
          <table:table-cell office:value-type="float" office:value="96147004" table:style-name="ce41">
            <text:p>96147004</text:p>
          </table:table-cell>
          <table:table-cell office:value-type="string" table:style-name="ce42">
            <text:p>林俐吟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686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string" table:style-name="ce36">
            <text:p>257-10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二甲</text:p>
          </table:table-cell>
          <table:table-cell office:value-type="float" office:value="96147029" table:style-name="ce41">
            <text:p>96147029</text:p>
          </table:table-cell>
          <table:table-cell office:value-type="string" table:style-name="ce42">
            <text:p>林幸琳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687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101" table:style-name="ce13">
            <text:p>101</text:p>
          </table:table-cell>
          <table:table-cell office:value-type="string" table:style-name="ce36">
            <text:p>257-11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二甲</text:p>
          </table:table-cell>
          <table:table-cell office:value-type="float" office:value="96147035" table:style-name="ce41">
            <text:p>96147035</text:p>
          </table:table-cell>
          <table:table-cell office:value-type="string" table:style-name="ce42">
            <text:p>孫立婷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688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string" table:style-name="ce36">
            <text:p>257-12</text:p>
          </table:table-cell>
          <table:table-cell office:value-type="string" table:style-name="ce30">
            <text:p>6567</text:p>
          </table:table-cell>
          <table:table-cell office:value-type="float" office:value="97" table:style-name="ce15">
            <text:p>97</text:p>
          </table:table-cell>
          <table:table-cell office:value-type="float" office:value="971" table:style-name="ce37">
            <text:p>971</text:p>
          </table:table-cell>
          <table:table-cell office:value-type="string" table:style-name="ce39">
            <text:p>4IR</text:p>
          </table:table-cell>
          <table:table-cell office:value-type="string" table:style-name="ce39">
            <text:p>企管系</text:p>
          </table:table-cell>
          <table:table-cell office:value-type="string" table:style-name="ce40">
            <text:p>日間部</text:p>
          </table:table-cell>
          <table:table-cell office:value-type="string" table:style-name="ce40">
            <text:p>四技</text:p>
          </table:table-cell>
          <table:table-cell office:value-type="string" table:style-name="ce40">
            <text:p>企二甲</text:p>
          </table:table-cell>
          <table:table-cell office:value-type="float" office:value="96147037" table:style-name="ce41">
            <text:p>96147037</text:p>
          </table:table-cell>
          <table:table-cell office:value-type="string" table:style-name="ce42">
            <text:p>劉怡欣</text:p>
          </table:table-cell>
          <table:table-cell office:value-type="string" table:style-name="ce40">
            <text:p>女</text:p>
          </table:table-cell>
          <table:table-cell office:value-type="string" table:style-name="ce42">
            <text:p>(CSEPT)大學校院英語能力測驗</text:p>
          </table:table-cell>
          <table:table-cell office:value-type="string" table:style-name="ce42">
            <text:p>(LTTC)財團法人語言訓練測驗中心</text:p>
          </table:table-cell>
          <table:table-cell office:value-type="string" table:style-name="ce43">
            <text:p>500元</text:p>
          </table:table-cell>
          <table:table-cell office:value-type="string" table:style-name="ce44">
            <text:p>9803</text:p>
          </table:table-cell>
          <table:table-cell office:value-type="string" table:style-name="ce45">
            <text:p>81-25689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國內</text:p>
          </table:table-cell>
          <table:table-cell office:value-type="string" table:style-name="ce49">
            <text:p>130以上未滿170分</text:p>
          </table:table-cell>
          <table:table-cell office:value-type="string" table:style-name="ce47">
            <text:p>語文</text:p>
          </table:table-cell>
          <table:table-cell office:value-type="string" table:style-name="ce46">
            <text:p>2008/12/16</text:p>
          </table:table-cell>
          <table:table-cell office:value-type="float" office:value="20081216" table:style-name="ce46">
            <text:p>20081216</text:p>
          </table:table-cell>
          <table:table-cell table:number-columns-repeated="2" table:style-name="ce121"/>
          <table:table-cell table:style-name="ce123"/>
          <table:table-cell table:style-name="ce124"/>
          <table:table-cell table:number-columns-repeated="213" table:style-name="ce125"/>
          <table:table-cell table:number-columns-repeated="16143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float" office:value="258" table:style-name="ce14">
            <text:p>258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05" table:style-name="ce20">
            <text:p>96147005</text:p>
          </table:table-cell>
          <table:table-cell office:value-type="string" table:style-name="ce21">
            <text:p>許馨方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82" table:style-name="ce26">
            <text:p>915378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float" office:value="259" table:style-name="ce14">
            <text:p>259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44" table:style-name="ce20">
            <text:p>96147044</text:p>
          </table:table-cell>
          <table:table-cell office:value-type="string" table:style-name="ce21">
            <text:p>施曉琪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83" table:style-name="ce26">
            <text:p>915378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float" office:value="260" table:style-name="ce14">
            <text:p>260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55" table:style-name="ce20">
            <text:p>96147055</text:p>
          </table:table-cell>
          <table:table-cell office:value-type="string" table:style-name="ce21">
            <text:p>林宸皜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84" table:style-name="ce26">
            <text:p>915378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float" office:value="262" table:style-name="ce14">
            <text:p>262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7" table:style-name="ce20">
            <text:p>96147017</text:p>
          </table:table-cell>
          <table:table-cell office:value-type="string" table:style-name="ce21">
            <text:p>李明為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87" table:style-name="ce26">
            <text:p>915378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263" table:style-name="ce14">
            <text:p>263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2" table:style-name="ce20">
            <text:p>96147012</text:p>
          </table:table-cell>
          <table:table-cell office:value-type="string" table:style-name="ce21">
            <text:p>沈孟樺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88" table:style-name="ce26">
            <text:p>915378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float" office:value="264" table:style-name="ce14">
            <text:p>264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24" table:style-name="ce20">
            <text:p>96147024</text:p>
          </table:table-cell>
          <table:table-cell office:value-type="string" table:style-name="ce21">
            <text:p>陳以靜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89" table:style-name="ce26">
            <text:p>915378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float" office:value="265" table:style-name="ce14">
            <text:p>265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3" table:style-name="ce20">
            <text:p>96147013</text:p>
          </table:table-cell>
          <table:table-cell office:value-type="string" table:style-name="ce21">
            <text:p>王怡文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1" table:style-name="ce26">
            <text:p>915379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float" office:value="266" table:style-name="ce14">
            <text:p>266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36" table:style-name="ce20">
            <text:p>96147036</text:p>
          </table:table-cell>
          <table:table-cell office:value-type="string" table:style-name="ce21">
            <text:p>朱樵德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2" table:style-name="ce26">
            <text:p>915379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float" office:value="267" table:style-name="ce14">
            <text:p>267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0" table:style-name="ce20">
            <text:p>96147010</text:p>
          </table:table-cell>
          <table:table-cell office:value-type="string" table:style-name="ce21">
            <text:p>陳芯儀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3" table:style-name="ce26">
            <text:p>915379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float" office:value="268" table:style-name="ce14">
            <text:p>268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07" table:style-name="ce20">
            <text:p>96147007</text:p>
          </table:table-cell>
          <table:table-cell office:value-type="string" table:style-name="ce21">
            <text:p>黃衍凱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4" table:style-name="ce26">
            <text:p>915379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float" office:value="269" table:style-name="ce14">
            <text:p>269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52" table:style-name="ce20">
            <text:p>96147052</text:p>
          </table:table-cell>
          <table:table-cell office:value-type="string" table:style-name="ce21">
            <text:p>張家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5" table:style-name="ce26">
            <text:p>915379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float" office:value="270" table:style-name="ce14">
            <text:p>270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06" table:style-name="ce20">
            <text:p>96147006</text:p>
          </table:table-cell>
          <table:table-cell office:value-type="string" table:style-name="ce21">
            <text:p>陳惠茹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6" table:style-name="ce26">
            <text:p>915379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float" office:value="271" table:style-name="ce14">
            <text:p>271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5147032" table:style-name="ce20">
            <text:p>95147032</text:p>
          </table:table-cell>
          <table:table-cell office:value-type="string" table:style-name="ce21">
            <text:p>林詩珊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7" table:style-name="ce26">
            <text:p>915379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float" office:value="272" table:style-name="ce14">
            <text:p>272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8" table:style-name="ce20">
            <text:p>96147018</text:p>
          </table:table-cell>
          <table:table-cell office:value-type="string" table:style-name="ce21">
            <text:p>陳亭靜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8" table:style-name="ce26">
            <text:p>915379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float" office:value="273" table:style-name="ce14">
            <text:p>273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23" table:style-name="ce20">
            <text:p>96147023</text:p>
          </table:table-cell>
          <table:table-cell office:value-type="string" table:style-name="ce21">
            <text:p>黃燕瑜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799" table:style-name="ce26">
            <text:p>915379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float" office:value="274" table:style-name="ce14">
            <text:p>274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6" table:style-name="ce20">
            <text:p>96147016</text:p>
          </table:table-cell>
          <table:table-cell office:value-type="string" table:style-name="ce21">
            <text:p>鄭學蔚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00" table:style-name="ce26">
            <text:p>915380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float" office:value="275" table:style-name="ce14">
            <text:p>275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08" table:style-name="ce20">
            <text:p>96147008</text:p>
          </table:table-cell>
          <table:table-cell office:value-type="string" table:style-name="ce21">
            <text:p>黃培修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01" table:style-name="ce26">
            <text:p>915380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float" office:value="276" table:style-name="ce14">
            <text:p>276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22" table:style-name="ce20">
            <text:p>96147022</text:p>
          </table:table-cell>
          <table:table-cell office:value-type="string" table:style-name="ce21">
            <text:p>林雅倩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02" table:style-name="ce26">
            <text:p>915380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float" office:value="277" table:style-name="ce14">
            <text:p>277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58" table:style-name="ce20">
            <text:p>96147058</text:p>
          </table:table-cell>
          <table:table-cell office:value-type="string" table:style-name="ce21">
            <text:p>林宜君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06" table:style-name="ce26">
            <text:p>915380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float" office:value="278" table:style-name="ce14">
            <text:p>278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4" table:style-name="ce20">
            <text:p>96147014</text:p>
          </table:table-cell>
          <table:table-cell office:value-type="string" table:style-name="ce21">
            <text:p>陳科亨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07" table:style-name="ce26">
            <text:p>915380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float" office:value="279" table:style-name="ce14">
            <text:p>279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25" table:style-name="ce20">
            <text:p>96147025</text:p>
          </table:table-cell>
          <table:table-cell office:value-type="string" table:style-name="ce21">
            <text:p>葉羽珊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08" table:style-name="ce26">
            <text:p>915380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float" office:value="280" table:style-name="ce14">
            <text:p>280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21" table:style-name="ce20">
            <text:p>96147021</text:p>
          </table:table-cell>
          <table:table-cell office:value-type="string" table:style-name="ce21">
            <text:p>謝凱伃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09" table:style-name="ce26">
            <text:p>915380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float" office:value="281" table:style-name="ce14">
            <text:p>281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59" table:style-name="ce20">
            <text:p>96147059</text:p>
          </table:table-cell>
          <table:table-cell office:value-type="string" table:style-name="ce21">
            <text:p>魏吟妃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0" table:style-name="ce26">
            <text:p>915381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float" office:value="282" table:style-name="ce14">
            <text:p>282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33" table:style-name="ce20">
            <text:p>96147033</text:p>
          </table:table-cell>
          <table:table-cell office:value-type="string" table:style-name="ce21">
            <text:p>李柔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1" table:style-name="ce26">
            <text:p>915381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float" office:value="283" table:style-name="ce14">
            <text:p>283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40" table:style-name="ce20">
            <text:p>96147040</text:p>
          </table:table-cell>
          <table:table-cell office:value-type="string" table:style-name="ce21">
            <text:p>黃雅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2" table:style-name="ce26">
            <text:p>915381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float" office:value="284" table:style-name="ce14">
            <text:p>284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03" table:style-name="ce20">
            <text:p>96147003</text:p>
          </table:table-cell>
          <table:table-cell office:value-type="string" table:style-name="ce21">
            <text:p>陳佩樺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3" table:style-name="ce26">
            <text:p>915381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float" office:value="285" table:style-name="ce14">
            <text:p>285</text:p>
          </table:table-cell>
          <table:table-cell office:value-type="float" office:value="5099" table:style-name="ce15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49" table:style-name="ce20">
            <text:p>96147049</text:p>
          </table:table-cell>
          <table:table-cell office:value-type="string" table:style-name="ce21">
            <text:p>黃智絹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Word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4" table:style-name="ce26">
            <text:p>915381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float" office:value="286" table:style-name="ce14">
            <text:p>286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1" table:style-name="ce20">
            <text:p>96107001</text:p>
          </table:table-cell>
          <table:table-cell office:value-type="string" table:style-name="ce21">
            <text:p>王振宏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5" table:style-name="ce26">
            <text:p>915381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float" office:value="287" table:style-name="ce14">
            <text:p>287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5" table:style-name="ce20">
            <text:p>96107005</text:p>
          </table:table-cell>
          <table:table-cell office:value-type="string" table:style-name="ce21">
            <text:p>李繼嫻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6" table:style-name="ce26">
            <text:p>915381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float" office:value="288" table:style-name="ce14">
            <text:p>288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3" table:style-name="ce20">
            <text:p>96107003</text:p>
          </table:table-cell>
          <table:table-cell office:value-type="string" table:style-name="ce21">
            <text:p>徐翰強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7" table:style-name="ce26">
            <text:p>915381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float" office:value="289" table:style-name="ce14">
            <text:p>289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14" table:style-name="ce20">
            <text:p>96107014</text:p>
          </table:table-cell>
          <table:table-cell office:value-type="string" table:style-name="ce21">
            <text:p>梁美玲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8" table:style-name="ce26">
            <text:p>915381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float" office:value="290" table:style-name="ce14">
            <text:p>290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19" table:style-name="ce20">
            <text:p>96107019</text:p>
          </table:table-cell>
          <table:table-cell office:value-type="string" table:style-name="ce21">
            <text:p>許涵琇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19" table:style-name="ce26">
            <text:p>915381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float" office:value="291" table:style-name="ce14">
            <text:p>291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21" table:style-name="ce20">
            <text:p>96107021</text:p>
          </table:table-cell>
          <table:table-cell office:value-type="string" table:style-name="ce21">
            <text:p>郭文祥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0" table:style-name="ce26">
            <text:p>915382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float" office:value="292" table:style-name="ce14">
            <text:p>292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10" table:style-name="ce20">
            <text:p>96107010</text:p>
          </table:table-cell>
          <table:table-cell office:value-type="string" table:style-name="ce21">
            <text:p>諶信甫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1" table:style-name="ce26">
            <text:p>915382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float" office:value="293" table:style-name="ce14">
            <text:p>293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7107003" table:style-name="ce20">
            <text:p>97107003</text:p>
          </table:table-cell>
          <table:table-cell office:value-type="string" table:style-name="ce21">
            <text:p>翁如君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2" table:style-name="ce26">
            <text:p>915382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float" office:value="294" table:style-name="ce14">
            <text:p>294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20" table:style-name="ce20">
            <text:p>96107020</text:p>
          </table:table-cell>
          <table:table-cell office:value-type="string" table:style-name="ce21">
            <text:p>詹沛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3" table:style-name="ce26">
            <text:p>915382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float" office:value="295" table:style-name="ce14">
            <text:p>295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16" table:style-name="ce20">
            <text:p>96107016</text:p>
          </table:table-cell>
          <table:table-cell office:value-type="string" table:style-name="ce21">
            <text:p>劉倩妏</text:p>
          </table:table-cell>
          <table:table-cell office:value-type="string" table:style-name="ce18">
            <text:p><text:s/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4" table:style-name="ce26">
            <text:p>915382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float" office:value="296" table:style-name="ce14">
            <text:p>296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9" table:style-name="ce20">
            <text:p>96107009</text:p>
          </table:table-cell>
          <table:table-cell office:value-type="string" table:style-name="ce21">
            <text:p>游騰傑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5" table:style-name="ce26">
            <text:p>915382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float" office:value="297" table:style-name="ce14">
            <text:p>297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24" table:style-name="ce20">
            <text:p>96107024</text:p>
          </table:table-cell>
          <table:table-cell office:value-type="string" table:style-name="ce21">
            <text:p>鄒騰逸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6" table:style-name="ce26">
            <text:p>915382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float" office:value="298" table:style-name="ce14">
            <text:p>298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8">
            <text:p>企二甲</text:p>
          </table:table-cell>
          <table:table-cell office:value-type="float" office:value="96147015" table:style-name="ce20">
            <text:p>96147015</text:p>
          </table:table-cell>
          <table:table-cell office:value-type="string" table:style-name="ce21">
            <text:p>洪筱晴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7" table:style-name="ce26">
            <text:p>915382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0</text:p>
          </table:table-cell>
          <table:table-cell office:value-type="string" table:style-name="ce121">
            <text:p>商業套裝軟體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float" office:value="299" table:style-name="ce14">
            <text:p>299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22" table:style-name="ce20">
            <text:p>96107022</text:p>
          </table:table-cell>
          <table:table-cell office:value-type="string" table:style-name="ce21">
            <text:p>黃智威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8" table:style-name="ce26">
            <text:p>915382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float" office:value="300" table:style-name="ce14">
            <text:p>300</text:p>
          </table:table-cell>
          <table:table-cell office:value-type="float" office:value="5101" table:style-name="ce15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07002" table:style-name="ce20">
            <text:p>96107002</text:p>
          </table:table-cell>
          <table:table-cell office:value-type="string" table:style-name="ce21">
            <text:p>葉衛龍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CCEA-MOCC)Excel</text:p>
          </table:table-cell>
          <table:table-cell office:value-type="string" table:style-name="ce24">
            <text:p>(CCEA)中華民國電腦教育發展協會</text:p>
          </table:table-cell>
          <table:table-cell office:value-type="string" table:style-name="ce22">
            <text:p>150元</text:p>
          </table:table-cell>
          <table:table-cell office:value-type="string" table:style-name="ce25">
            <text:p>9803</text:p>
          </table:table-cell>
          <table:table-cell office:value-type="float" office:value="9153829" table:style-name="ce26">
            <text:p>9153829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3/2</text:p>
          </table:table-cell>
          <table:table-cell office:value-type="float" office:value="20090302" table:style-name="ce27">
            <text:p>200903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float" office:value="301" table:style-name="ce14">
            <text:p>301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學院</text:p>
          </table:table-cell>
          <table:table-cell office:value-type="string" table:style-name="ce51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77012" table:style-name="ce52">
            <text:p>96177012</text:p>
          </table:table-cell>
          <table:table-cell office:value-type="string" table:style-name="ce21">
            <text:p>林宗銘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0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46" table:style-name="ce13">
            <text:p>146</text:p>
          </table:table-cell>
          <table:table-cell office:value-type="float" office:value="302" table:style-name="ce14">
            <text:p>302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學院</text:p>
          </table:table-cell>
          <table:table-cell office:value-type="string" table:style-name="ce51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77050" table:style-name="ce52">
            <text:p>96177050</text:p>
          </table:table-cell>
          <table:table-cell office:value-type="string" table:style-name="ce21">
            <text:p>黃煜勝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1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47" table:style-name="ce13">
            <text:p>147</text:p>
          </table:table-cell>
          <table:table-cell office:value-type="float" office:value="303" table:style-name="ce14">
            <text:p>303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專校</text:p>
          </table:table-cell>
          <table:table-cell office:value-type="string" table:style-name="ce51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67001" table:style-name="ce52">
            <text:p>96167001</text:p>
          </table:table-cell>
          <table:table-cell office:value-type="string" table:style-name="ce21">
            <text:p>蒼柏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2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48" table:style-name="ce13">
            <text:p>148</text:p>
          </table:table-cell>
          <table:table-cell office:value-type="float" office:value="304" table:style-name="ce14">
            <text:p>304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專校</text:p>
          </table:table-cell>
          <table:table-cell office:value-type="string" table:style-name="ce51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67021" table:style-name="ce52">
            <text:p>96167021</text:p>
          </table:table-cell>
          <table:table-cell office:value-type="string" table:style-name="ce21">
            <text:p>程建輝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3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49" table:style-name="ce13">
            <text:p>149</text:p>
          </table:table-cell>
          <table:table-cell office:value-type="float" office:value="305" table:style-name="ce14">
            <text:p>305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專校</text:p>
          </table:table-cell>
          <table:table-cell office:value-type="string" table:style-name="ce51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67016" table:style-name="ce52">
            <text:p>96167016</text:p>
          </table:table-cell>
          <table:table-cell office:value-type="string" table:style-name="ce21">
            <text:p>林鴻賓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4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float" office:value="306" table:style-name="ce14">
            <text:p>306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學院</text:p>
          </table:table-cell>
          <table:table-cell office:value-type="string" table:style-name="ce51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77037" table:style-name="ce52">
            <text:p>96177037</text:p>
          </table:table-cell>
          <table:table-cell office:value-type="string" table:style-name="ce21">
            <text:p>陳玉芸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5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51" table:style-name="ce13">
            <text:p>151</text:p>
          </table:table-cell>
          <table:table-cell office:value-type="float" office:value="307" table:style-name="ce14">
            <text:p>307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學院</text:p>
          </table:table-cell>
          <table:table-cell office:value-type="string" table:style-name="ce51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77018" table:style-name="ce56">
            <text:p>96177018</text:p>
          </table:table-cell>
          <table:table-cell office:value-type="string" table:style-name="ce21">
            <text:p>顏嘉利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6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52" table:style-name="ce13">
            <text:p>152</text:p>
          </table:table-cell>
          <table:table-cell office:value-type="float" office:value="308" table:style-name="ce14">
            <text:p>308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進修專校</text:p>
          </table:table-cell>
          <table:table-cell office:value-type="string" table:style-name="ce51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67047" table:style-name="ce56">
            <text:p>96167047</text:p>
          </table:table-cell>
          <table:table-cell office:value-type="string" table:style-name="ce21">
            <text:p>王品琳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7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53" table:style-name="ce13">
            <text:p>153</text:p>
          </table:table-cell>
          <table:table-cell office:value-type="float" office:value="309" table:style-name="ce14">
            <text:p>309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進修部</text:p>
          </table:table-cell>
          <table:table-cell office:value-type="string" table:style-name="ce51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48" table:style-name="ce57">
            <text:p>96117048</text:p>
          </table:table-cell>
          <table:table-cell office:value-type="string" table:style-name="ce21">
            <text:p>蔡雅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8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傅敬群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54" table:style-name="ce13">
            <text:p>154</text:p>
          </table:table-cell>
          <table:table-cell office:value-type="float" office:value="310" table:style-name="ce14">
            <text:p>310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學院</text:p>
          </table:table-cell>
          <table:table-cell office:value-type="string" table:style-name="ce51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77036" table:style-name="ce58">
            <text:p>96177036</text:p>
          </table:table-cell>
          <table:table-cell office:value-type="string" table:style-name="ce21">
            <text:p>林洳甄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54">
            <text:p>PMA-2009-2379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7</text:p>
          </table:table-cell>
          <table:table-cell office:value-type="float" office:value="20090307" table:style-name="ce27">
            <text:p>20090307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6">
          <table:table-cell office:value-type="float" office:value="155" table:style-name="ce13">
            <text:p>155</text:p>
          </table:table-cell>
          <table:table-cell office:value-type="float" office:value="311" table:style-name="ce14">
            <text:p>311</text:p>
          </table:table-cell>
          <table:table-cell office:value-type="float" office:value="3903" table:style-name="ce15">
            <text:p>39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18">
            <text:p>企三甲</text:p>
          </table:table-cell>
          <table:table-cell office:value-type="float" office:value="95147040" table:style-name="ce59">
            <text:p>95147040</text:p>
          </table:table-cell>
          <table:table-cell office:value-type="string" table:style-name="ce134">
            <text:p>黃信達</text:p>
          </table:table-cell>
          <table:table-cell office:value-type="string" table:style-name="ce51">
            <text:p>男</text:p>
          </table:table-cell>
          <table:table-cell office:value-type="string" table:style-name="ce31">
            <text:p>(LIA)人身保險業務員</text:p>
          </table:table-cell>
          <table:table-cell office:value-type="string" table:style-name="ce61">
            <text:p>(LIA)中華民國人壽保險商業同業公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62">
            <text:p>(98)人身保業測(1)字第02431號</text:p>
          </table:table-cell>
          <table:table-cell office:value-type="float" office:value="3" table:style-name="ce63">
            <text:p>3</text:p>
          </table:table-cell>
          <table:table-cell office:value-type="string" table:style-name="ce28">
            <text:p>國內</text:p>
          </table:table-cell>
          <table:table-cell table:style-name="ce64"/>
          <table:table-cell office:value-type="string" table:style-name="ce28">
            <text:p>專業</text:p>
          </table:table-cell>
          <table:table-cell office:value-type="string" table:style-name="ce27">
            <text:p>2009/2/7</text:p>
          </table:table-cell>
          <table:table-cell office:value-type="float" office:value="20090207" table:style-name="ce27">
            <text:p>20090207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4">
          <table:table-cell office:value-type="float" office:value="156" table:style-name="ce13">
            <text:p>156</text:p>
          </table:table-cell>
          <table:table-cell office:value-type="float" office:value="312" table:style-name="ce14">
            <text:p>312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部</text:p>
          </table:table-cell>
          <table:table-cell office:value-type="string" table:style-name="ce51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11" table:style-name="ce59">
            <text:p>96117011</text:p>
          </table:table-cell>
          <table:table-cell office:value-type="string" table:style-name="ce134">
            <text:p>周育苑</text:p>
          </table:table-cell>
          <table:table-cell office:value-type="string" table:style-name="ce51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132">
            <text:p>PMA-200<text:span text:style-name="T1">9</text:span>-2450</text:p>
          </table:table-cell>
          <table:table-cell office:value-type="float" office:value="3" table:style-name="ce63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21</text:p>
          </table:table-cell>
          <table:table-cell office:value-type="float" office:value="20090321" table:style-name="ce27">
            <text:p>20090321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傅敬群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57" table:style-name="ce13">
            <text:p>157</text:p>
          </table:table-cell>
          <table:table-cell office:value-type="float" office:value="313" table:style-name="ce14">
            <text:p>313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IN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部</text:p>
          </table:table-cell>
          <table:table-cell office:value-type="string" table:style-name="ce51">
            <text:p>二技</text:p>
          </table:table-cell>
          <table:table-cell office:value-type="string" table:style-name="ce18">
            <text:p>企四甲</text:p>
          </table:table-cell>
          <table:table-cell office:value-type="float" office:value="96117026" table:style-name="ce59">
            <text:p>96117026</text:p>
          </table:table-cell>
          <table:table-cell office:value-type="string" table:style-name="ce134">
            <text:p>汪希蒨</text:p>
          </table:table-cell>
          <table:table-cell office:value-type="string" table:style-name="ce51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132">
            <text:p>PMA-200<text:span text:style-name="T1">9</text:span>-2451</text:p>
          </table:table-cell>
          <table:table-cell office:value-type="float" office:value="3" table:style-name="ce63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21</text:p>
          </table:table-cell>
          <table:table-cell office:value-type="float" office:value="20090321" table:style-name="ce27">
            <text:p>20090321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傅敬群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58" table:style-name="ce13">
            <text:p>158</text:p>
          </table:table-cell>
          <table:table-cell office:value-type="float" office:value="314" table:style-name="ce14">
            <text:p>314</text:p>
          </table:table-cell>
          <table:table-cell office:value-type="float" office:value="4223" table:style-name="ce15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6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專校</text:p>
          </table:table-cell>
          <table:table-cell office:value-type="string" table:style-name="ce51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67002" table:style-name="ce59">
            <text:p>96167002</text:p>
          </table:table-cell>
          <table:table-cell office:value-type="string" table:style-name="ce134">
            <text:p>呂心彤</text:p>
          </table:table-cell>
          <table:table-cell office:value-type="string" table:style-name="ce51">
            <text:p>女</text:p>
          </table:table-cell>
          <table:table-cell office:value-type="string" table:style-name="ce23">
            <text:p>(NPMA PMA)專案助理[Project Management Assistant]</text:p>
          </table:table-cell>
          <table:table-cell office:value-type="string" table:style-name="ce21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132">
            <text:p>PMA-200<text:span text:style-name="T1">9</text:span>-2453</text:p>
          </table:table-cell>
          <table:table-cell office:value-type="float" office:value="3" table:style-name="ce63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29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21</text:p>
          </table:table-cell>
          <table:table-cell office:value-type="float" office:value="20090321" table:style-name="ce27">
            <text:p>20090321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4">
          <table:table-cell office:value-type="float" office:value="159" table:style-name="ce13">
            <text:p>159</text:p>
          </table:table-cell>
          <table:table-cell office:value-type="float" office:value="315" table:style-name="ce14">
            <text:p>315</text:p>
          </table:table-cell>
          <table:table-cell office:value-type="float" office:value="4223" table:style-name="ce66">
            <text:p>422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67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68">
            <text:p>企管系</text:p>
          </table:table-cell>
          <table:table-cell office:value-type="string" table:style-name="ce69">
            <text:p>進修專校</text:p>
          </table:table-cell>
          <table:table-cell office:value-type="string" table:style-name="ce70">
            <text:p>二專</text:p>
          </table:table-cell>
          <table:table-cell office:value-type="string" table:style-name="ce18">
            <text:p>企二甲</text:p>
          </table:table-cell>
          <table:table-cell office:value-type="float" office:value="96167039" table:style-name="ce71">
            <text:p>96167039</text:p>
          </table:table-cell>
          <table:table-cell office:value-type="string" table:style-name="ce135">
            <text:p>邱祥訓</text:p>
          </table:table-cell>
          <table:table-cell office:value-type="string" table:style-name="ce70">
            <text:p>男</text:p>
          </table:table-cell>
          <table:table-cell office:value-type="string" table:style-name="ce73">
            <text:p>(NPMA PMA)專案助理[Project Management Assistant]</text:p>
          </table:table-cell>
          <table:table-cell office:value-type="string" table:style-name="ce74">
            <text:p>(NPMA)中華專案管理學會</text:p>
          </table:table-cell>
          <table:table-cell office:value-type="float" office:value="500" table:style-name="ce53">
            <text:p>500</text:p>
          </table:table-cell>
          <table:table-cell office:value-type="string" table:style-name="ce25">
            <text:p>9803</text:p>
          </table:table-cell>
          <table:table-cell office:value-type="string" table:style-name="ce133">
            <text:p>PMA-200<text:span text:style-name="T1">9</text:span>-2454</text:p>
          </table:table-cell>
          <table:table-cell office:value-type="float" office:value="3" table:style-name="ce63">
            <text:p>3</text:p>
          </table:table-cell>
          <table:table-cell office:value-type="string" table:style-name="ce76">
            <text:p>國內</text:p>
          </table:table-cell>
          <table:table-cell office:value-type="string" table:style-name="ce77">
            <text:p>PMA</text:p>
          </table:table-cell>
          <table:table-cell office:value-type="string" table:style-name="ce28">
            <text:p>專業</text:p>
          </table:table-cell>
          <table:table-cell office:value-type="string" table:style-name="ce27">
            <text:p>2009/3/21</text:p>
          </table:table-cell>
          <table:table-cell office:value-type="float" office:value="20090321" table:style-name="ce27">
            <text:p>20090321</text:p>
          </table:table-cell>
          <table:table-cell office:value-type="string" table:style-name="ce121">
            <text:p>TD380</text:p>
          </table:table-cell>
          <table:table-cell office:value-type="string" table:style-name="ce121">
            <text:p>專案管理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0" table:style-name="ce13">
            <text:p>160</text:p>
          </table:table-cell>
          <table:table-cell office:value-type="float" office:value="316" table:style-name="ce78">
            <text:p>31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50">
            <text:p>進修專校</text:p>
          </table:table-cell>
          <table:table-cell office:value-type="string" table:style-name="ce51">
            <text:p>二專</text:p>
          </table:table-cell>
          <table:table-cell office:value-type="string" table:style-name="ce51">
            <text:p>企二甲</text:p>
          </table:table-cell>
          <table:table-cell office:value-type="float" office:value="97167026" table:style-name="ce81">
            <text:p>97167026</text:p>
          </table:table-cell>
          <table:table-cell office:value-type="string" table:style-name="ce82">
            <text:p>詹佳香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45" table:style-name="ce54">
            <text:p>915684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鐘珍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1" table:style-name="ce13">
            <text:p>161</text:p>
          </table:table-cell>
          <table:table-cell office:value-type="float" office:value="317" table:style-name="ce78">
            <text:p>31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41" table:style-name="ce81">
            <text:p>96147041</text:p>
          </table:table-cell>
          <table:table-cell office:value-type="string" table:style-name="ce82">
            <text:p>徐玫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47" table:style-name="ce54">
            <text:p>915684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2" table:style-name="ce13">
            <text:p>162</text:p>
          </table:table-cell>
          <table:table-cell office:value-type="float" office:value="318" table:style-name="ce78">
            <text:p>318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49" table:style-name="ce81">
            <text:p>96147049</text:p>
          </table:table-cell>
          <table:table-cell office:value-type="string" table:style-name="ce82">
            <text:p>黃智絹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48" table:style-name="ce54">
            <text:p>915684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3" table:style-name="ce13">
            <text:p>163</text:p>
          </table:table-cell>
          <table:table-cell office:value-type="float" office:value="319" table:style-name="ce78">
            <text:p>319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10" table:style-name="ce81">
            <text:p>96147010</text:p>
          </table:table-cell>
          <table:table-cell office:value-type="string" table:style-name="ce82">
            <text:p>陳芯儀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49" table:style-name="ce54">
            <text:p>915684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4" table:style-name="ce13">
            <text:p>164</text:p>
          </table:table-cell>
          <table:table-cell office:value-type="float" office:value="320" table:style-name="ce78">
            <text:p>320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25" table:style-name="ce81">
            <text:p>96147025</text:p>
          </table:table-cell>
          <table:table-cell office:value-type="string" table:style-name="ce82">
            <text:p>葉羽珊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0" table:style-name="ce54">
            <text:p>915685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5" table:style-name="ce13">
            <text:p>165</text:p>
          </table:table-cell>
          <table:table-cell office:value-type="float" office:value="321" table:style-name="ce78">
            <text:p>321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13" table:style-name="ce81">
            <text:p>96147013</text:p>
          </table:table-cell>
          <table:table-cell office:value-type="string" table:style-name="ce82">
            <text:p>王怡文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1" table:style-name="ce54">
            <text:p>915685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6" table:style-name="ce13">
            <text:p>166</text:p>
          </table:table-cell>
          <table:table-cell office:value-type="float" office:value="322" table:style-name="ce78">
            <text:p>322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22" table:style-name="ce81">
            <text:p>96147022</text:p>
          </table:table-cell>
          <table:table-cell office:value-type="string" table:style-name="ce82">
            <text:p>林雅倩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2" table:style-name="ce54">
            <text:p>915685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7" table:style-name="ce13">
            <text:p>167</text:p>
          </table:table-cell>
          <table:table-cell office:value-type="float" office:value="323" table:style-name="ce78">
            <text:p>323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40" table:style-name="ce81">
            <text:p>96147040</text:p>
          </table:table-cell>
          <table:table-cell office:value-type="string" table:style-name="ce82">
            <text:p>黃雅鳳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3" table:style-name="ce54">
            <text:p>915685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8" table:style-name="ce13">
            <text:p>168</text:p>
          </table:table-cell>
          <table:table-cell office:value-type="float" office:value="324" table:style-name="ce78">
            <text:p>324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2" table:style-name="ce81">
            <text:p>96147052</text:p>
          </table:table-cell>
          <table:table-cell office:value-type="string" table:style-name="ce82">
            <text:p>張家鳳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4" table:style-name="ce54">
            <text:p>915685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69" table:style-name="ce13">
            <text:p>169</text:p>
          </table:table-cell>
          <table:table-cell office:value-type="float" office:value="325" table:style-name="ce78">
            <text:p>325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06" table:style-name="ce81">
            <text:p>96147006</text:p>
          </table:table-cell>
          <table:table-cell office:value-type="string" table:style-name="ce82">
            <text:p>陳惠茹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5" table:style-name="ce54">
            <text:p>915685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0" table:style-name="ce13">
            <text:p>170</text:p>
          </table:table-cell>
          <table:table-cell office:value-type="float" office:value="326" table:style-name="ce78">
            <text:p>32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20" table:style-name="ce81">
            <text:p>96147020</text:p>
          </table:table-cell>
          <table:table-cell office:value-type="string" table:style-name="ce82">
            <text:p>李偉祥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6" table:style-name="ce54">
            <text:p>915685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1" table:style-name="ce13">
            <text:p>171</text:p>
          </table:table-cell>
          <table:table-cell office:value-type="float" office:value="327" table:style-name="ce78">
            <text:p>32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18" table:style-name="ce81">
            <text:p>96147018</text:p>
          </table:table-cell>
          <table:table-cell office:value-type="string" table:style-name="ce82">
            <text:p>陳亭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7" table:style-name="ce54">
            <text:p>915685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2" table:style-name="ce13">
            <text:p>172</text:p>
          </table:table-cell>
          <table:table-cell office:value-type="float" office:value="328" table:style-name="ce78">
            <text:p>328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08" table:style-name="ce81">
            <text:p>96147008</text:p>
          </table:table-cell>
          <table:table-cell office:value-type="string" table:style-name="ce82">
            <text:p>黃培修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8" table:style-name="ce54">
            <text:p>915685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3" table:style-name="ce13">
            <text:p>173</text:p>
          </table:table-cell>
          <table:table-cell office:value-type="float" office:value="329" table:style-name="ce78">
            <text:p>329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16" table:style-name="ce81">
            <text:p>96147016</text:p>
          </table:table-cell>
          <table:table-cell office:value-type="string" table:style-name="ce82">
            <text:p>鄭學蔚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9" table:style-name="ce54">
            <text:p>915685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4" table:style-name="ce13">
            <text:p>174</text:p>
          </table:table-cell>
          <table:table-cell office:value-type="float" office:value="330" table:style-name="ce78">
            <text:p>330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21" table:style-name="ce81">
            <text:p>96147021</text:p>
          </table:table-cell>
          <table:table-cell office:value-type="string" table:style-name="ce82">
            <text:p>謝凱伃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0" table:style-name="ce54">
            <text:p>915686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5" table:style-name="ce13">
            <text:p>175</text:p>
          </table:table-cell>
          <table:table-cell office:value-type="float" office:value="331" table:style-name="ce78">
            <text:p>331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09" table:style-name="ce81">
            <text:p>96147009</text:p>
          </table:table-cell>
          <table:table-cell office:value-type="string" table:style-name="ce82">
            <text:p>陳正維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1" table:style-name="ce54">
            <text:p>915686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6" table:style-name="ce13">
            <text:p>176</text:p>
          </table:table-cell>
          <table:table-cell office:value-type="float" office:value="332" table:style-name="ce78">
            <text:p>332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24" table:style-name="ce81">
            <text:p>96147024</text:p>
          </table:table-cell>
          <table:table-cell office:value-type="string" table:style-name="ce82">
            <text:p>陳以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2" table:style-name="ce54">
            <text:p>915686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7" table:style-name="ce13">
            <text:p>177</text:p>
          </table:table-cell>
          <table:table-cell office:value-type="float" office:value="333" table:style-name="ce78">
            <text:p>333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27" table:style-name="ce81">
            <text:p>96147027</text:p>
          </table:table-cell>
          <table:table-cell office:value-type="string" table:style-name="ce82">
            <text:p>謝旻軒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3" table:style-name="ce54">
            <text:p>915686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8" table:style-name="ce13">
            <text:p>178</text:p>
          </table:table-cell>
          <table:table-cell office:value-type="float" office:value="334" table:style-name="ce78">
            <text:p>334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5" table:style-name="ce81">
            <text:p>96147055</text:p>
          </table:table-cell>
          <table:table-cell office:value-type="string" table:style-name="ce82">
            <text:p>林宸皜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4" table:style-name="ce54">
            <text:p>915686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79" table:style-name="ce13">
            <text:p>179</text:p>
          </table:table-cell>
          <table:table-cell office:value-type="float" office:value="335" table:style-name="ce78">
            <text:p>335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9" table:style-name="ce81">
            <text:p>96147059</text:p>
          </table:table-cell>
          <table:table-cell office:value-type="string" table:style-name="ce82">
            <text:p>魏吟妃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5" table:style-name="ce54">
            <text:p>915686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0" table:style-name="ce13">
            <text:p>180</text:p>
          </table:table-cell>
          <table:table-cell office:value-type="float" office:value="336" table:style-name="ce78">
            <text:p>33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0" table:style-name="ce81">
            <text:p>96147050</text:p>
          </table:table-cell>
          <table:table-cell office:value-type="string" table:style-name="ce82">
            <text:p>謝函彣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6" table:style-name="ce54">
            <text:p>915686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1" table:style-name="ce13">
            <text:p>181</text:p>
          </table:table-cell>
          <table:table-cell office:value-type="float" office:value="337" table:style-name="ce78">
            <text:p>33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35" table:style-name="ce81">
            <text:p>96147035</text:p>
          </table:table-cell>
          <table:table-cell office:value-type="string" table:style-name="ce82">
            <text:p>孫立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7" table:style-name="ce54">
            <text:p>915686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2" table:style-name="ce13">
            <text:p>182</text:p>
          </table:table-cell>
          <table:table-cell office:value-type="float" office:value="338" table:style-name="ce78">
            <text:p>338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12" table:style-name="ce81">
            <text:p>96147012</text:p>
          </table:table-cell>
          <table:table-cell office:value-type="string" table:style-name="ce82">
            <text:p>沈孟樺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8" table:style-name="ce54">
            <text:p>915686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3" table:style-name="ce13">
            <text:p>183</text:p>
          </table:table-cell>
          <table:table-cell office:value-type="float" office:value="339" table:style-name="ce78">
            <text:p>339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44" table:style-name="ce81">
            <text:p>96147044</text:p>
          </table:table-cell>
          <table:table-cell office:value-type="string" table:style-name="ce82">
            <text:p>施曉琪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69" table:style-name="ce54">
            <text:p>915686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4" table:style-name="ce13">
            <text:p>184</text:p>
          </table:table-cell>
          <table:table-cell office:value-type="float" office:value="340" table:style-name="ce78">
            <text:p>340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07" table:style-name="ce81">
            <text:p>96147007</text:p>
          </table:table-cell>
          <table:table-cell office:value-type="string" table:style-name="ce82">
            <text:p>黃衍凱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0" table:style-name="ce54">
            <text:p>915687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5" table:style-name="ce13">
            <text:p>185</text:p>
          </table:table-cell>
          <table:table-cell office:value-type="float" office:value="341" table:style-name="ce78">
            <text:p>341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32" table:style-name="ce81">
            <text:p>96147032</text:p>
          </table:table-cell>
          <table:table-cell office:value-type="string" table:style-name="ce82">
            <text:p>楊景仁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1" table:style-name="ce54">
            <text:p>915687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6" table:style-name="ce13">
            <text:p>186</text:p>
          </table:table-cell>
          <table:table-cell office:value-type="float" office:value="342" table:style-name="ce78">
            <text:p>342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03" table:style-name="ce81">
            <text:p>96147003</text:p>
          </table:table-cell>
          <table:table-cell office:value-type="string" table:style-name="ce82">
            <text:p>陳佩樺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2" table:style-name="ce54">
            <text:p>915687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7" table:style-name="ce13">
            <text:p>187</text:p>
          </table:table-cell>
          <table:table-cell office:value-type="float" office:value="343" table:style-name="ce78">
            <text:p>343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14" table:style-name="ce81">
            <text:p>96147014</text:p>
          </table:table-cell>
          <table:table-cell office:value-type="string" table:style-name="ce82">
            <text:p>陳科亨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3" table:style-name="ce54">
            <text:p>915687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8" table:style-name="ce13">
            <text:p>188</text:p>
          </table:table-cell>
          <table:table-cell office:value-type="float" office:value="344" table:style-name="ce78">
            <text:p>344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36" table:style-name="ce81">
            <text:p>96147036</text:p>
          </table:table-cell>
          <table:table-cell office:value-type="string" table:style-name="ce82">
            <text:p>朱樵德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4" table:style-name="ce54">
            <text:p>915687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89" table:style-name="ce13">
            <text:p>189</text:p>
          </table:table-cell>
          <table:table-cell office:value-type="float" office:value="345" table:style-name="ce78">
            <text:p>345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05" table:style-name="ce81">
            <text:p>96147005</text:p>
          </table:table-cell>
          <table:table-cell office:value-type="string" table:style-name="ce82">
            <text:p>許馨方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5" table:style-name="ce54">
            <text:p>915687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0" table:style-name="ce13">
            <text:p>190</text:p>
          </table:table-cell>
          <table:table-cell office:value-type="float" office:value="346" table:style-name="ce78">
            <text:p>34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8" table:style-name="ce81">
            <text:p>96147058</text:p>
          </table:table-cell>
          <table:table-cell office:value-type="string" table:style-name="ce82">
            <text:p>林宜君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6" table:style-name="ce54">
            <text:p>915687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1" table:style-name="ce13">
            <text:p>191</text:p>
          </table:table-cell>
          <table:table-cell office:value-type="float" office:value="347" table:style-name="ce78">
            <text:p>34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17" table:style-name="ce81">
            <text:p>96147017</text:p>
          </table:table-cell>
          <table:table-cell office:value-type="string" table:style-name="ce82">
            <text:p>李明為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7" table:style-name="ce54">
            <text:p>915687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2" table:style-name="ce13">
            <text:p>192</text:p>
          </table:table-cell>
          <table:table-cell office:value-type="float" office:value="348" table:style-name="ce78">
            <text:p>348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33" table:style-name="ce81">
            <text:p>96147033</text:p>
          </table:table-cell>
          <table:table-cell office:value-type="string" table:style-name="ce82">
            <text:p>李柔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8" table:style-name="ce54">
            <text:p>915687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3" table:style-name="ce13">
            <text:p>193</text:p>
          </table:table-cell>
          <table:table-cell office:value-type="float" office:value="349" table:style-name="ce78">
            <text:p>349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3" table:style-name="ce81">
            <text:p>96147053</text:p>
          </table:table-cell>
          <table:table-cell office:value-type="string" table:style-name="ce82">
            <text:p>黃渝翎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79" table:style-name="ce54">
            <text:p>915687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4" table:style-name="ce13">
            <text:p>194</text:p>
          </table:table-cell>
          <table:table-cell office:value-type="float" office:value="350" table:style-name="ce78">
            <text:p>350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38" table:style-name="ce81">
            <text:p>96147038</text:p>
          </table:table-cell>
          <table:table-cell office:value-type="string" table:style-name="ce82">
            <text:p>蔣耀緯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0" table:style-name="ce54">
            <text:p>915688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5" table:style-name="ce13">
            <text:p>195</text:p>
          </table:table-cell>
          <table:table-cell office:value-type="float" office:value="351" table:style-name="ce78">
            <text:p>351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37" table:style-name="ce81">
            <text:p>96147037</text:p>
          </table:table-cell>
          <table:table-cell office:value-type="string" table:style-name="ce82">
            <text:p>劉怡欣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1" table:style-name="ce54">
            <text:p>915688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6" table:style-name="ce13">
            <text:p>196</text:p>
          </table:table-cell>
          <table:table-cell office:value-type="float" office:value="352" table:style-name="ce78">
            <text:p>352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04" table:style-name="ce81">
            <text:p>96147004</text:p>
          </table:table-cell>
          <table:table-cell office:value-type="string" table:style-name="ce82">
            <text:p>林俐吟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2" table:style-name="ce54">
            <text:p>915688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7" table:style-name="ce13">
            <text:p>197</text:p>
          </table:table-cell>
          <table:table-cell office:value-type="float" office:value="353" table:style-name="ce78">
            <text:p>353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23" table:style-name="ce81">
            <text:p>96147023</text:p>
          </table:table-cell>
          <table:table-cell office:value-type="string" table:style-name="ce82">
            <text:p>黃燕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3" table:style-name="ce54">
            <text:p>915688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8" table:style-name="ce13">
            <text:p>198</text:p>
          </table:table-cell>
          <table:table-cell office:value-type="float" office:value="354" table:style-name="ce78">
            <text:p>354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2" table:style-name="ce81">
            <text:p>95147032</text:p>
          </table:table-cell>
          <table:table-cell office:value-type="string" table:style-name="ce82">
            <text:p>林詩珊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46" table:style-name="ce54">
            <text:p>915684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199" table:style-name="ce13">
            <text:p>199</text:p>
          </table:table-cell>
          <table:table-cell office:value-type="float" office:value="355" table:style-name="ce78">
            <text:p>355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3" table:style-name="ce59">
            <text:p>95147033</text:p>
          </table:table-cell>
          <table:table-cell office:value-type="string" table:style-name="ce82">
            <text:p>曾婉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4" table:style-name="ce54">
            <text:p>915688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0" table:style-name="ce13">
            <text:p>200</text:p>
          </table:table-cell>
          <table:table-cell office:value-type="float" office:value="356" table:style-name="ce78">
            <text:p>35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9" table:style-name="ce81">
            <text:p>95147009</text:p>
          </table:table-cell>
          <table:table-cell office:value-type="string" table:style-name="ce82">
            <text:p>陳俞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5" table:style-name="ce54">
            <text:p>915688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1" table:style-name="ce13">
            <text:p>201</text:p>
          </table:table-cell>
          <table:table-cell office:value-type="float" office:value="357" table:style-name="ce78">
            <text:p>35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8" table:style-name="ce81">
            <text:p>95147028</text:p>
          </table:table-cell>
          <table:table-cell office:value-type="string" table:style-name="ce82">
            <text:p>施芳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6" table:style-name="ce54">
            <text:p>915688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2" table:style-name="ce13">
            <text:p>202</text:p>
          </table:table-cell>
          <table:table-cell office:value-type="float" office:value="358" table:style-name="ce78">
            <text:p>358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2" table:style-name="ce81">
            <text:p>95147042</text:p>
          </table:table-cell>
          <table:table-cell office:value-type="string" table:style-name="ce82">
            <text:p>賴俐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7" table:style-name="ce54">
            <text:p>915688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3" table:style-name="ce13">
            <text:p>203</text:p>
          </table:table-cell>
          <table:table-cell office:value-type="float" office:value="359" table:style-name="ce78">
            <text:p>359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6" table:style-name="ce81">
            <text:p>95147056</text:p>
          </table:table-cell>
          <table:table-cell office:value-type="string" table:style-name="ce82">
            <text:p>李怡亭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8" table:style-name="ce54">
            <text:p>915688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4" table:style-name="ce13">
            <text:p>204</text:p>
          </table:table-cell>
          <table:table-cell office:value-type="float" office:value="360" table:style-name="ce78">
            <text:p>360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7" table:style-name="ce81">
            <text:p>95147027</text:p>
          </table:table-cell>
          <table:table-cell office:value-type="string" table:style-name="ce82">
            <text:p>張維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89" table:style-name="ce54">
            <text:p>915688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5" table:style-name="ce13">
            <text:p>205</text:p>
          </table:table-cell>
          <table:table-cell office:value-type="float" office:value="361" table:style-name="ce78">
            <text:p>361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0" table:style-name="ce81">
            <text:p>95147010</text:p>
          </table:table-cell>
          <table:table-cell office:value-type="string" table:style-name="ce82">
            <text:p>廖彥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90" table:style-name="ce54">
            <text:p>915689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6" table:style-name="ce13">
            <text:p>206</text:p>
          </table:table-cell>
          <table:table-cell office:value-type="float" office:value="362" table:style-name="ce78">
            <text:p>362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6147049" table:style-name="ce81">
            <text:p>96147049</text:p>
          </table:table-cell>
          <table:table-cell office:value-type="string" table:style-name="ce82">
            <text:p>洪伃萱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6851" table:style-name="ce54">
            <text:p>915685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4/20</text:p>
          </table:table-cell>
          <table:table-cell office:value-type="float" office:value="20090420" table:style-name="ce27">
            <text:p>20090420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7" table:style-name="ce13">
            <text:p>207</text:p>
          </table:table-cell>
          <table:table-cell office:value-type="float" office:value="363" table:style-name="ce78">
            <text:p>363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進修部</text:p>
          </table:table-cell>
          <table:table-cell office:value-type="string" table:style-name="ce51">
            <text:p>二專</text:p>
          </table:table-cell>
          <table:table-cell office:value-type="string" table:style-name="ce51">
            <text:p>延修</text:p>
          </table:table-cell>
          <table:table-cell office:value-type="float" office:value="95107012" table:style-name="ce59">
            <text:p>95107012</text:p>
          </table:table-cell>
          <table:table-cell office:value-type="string" table:style-name="ce82">
            <text:p>林曼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0" table:style-name="ce54">
            <text:p>915848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8" table:style-name="ce13">
            <text:p>208</text:p>
          </table:table-cell>
          <table:table-cell office:value-type="float" office:value="364" table:style-name="ce78">
            <text:p>364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26" table:style-name="ce59">
            <text:p>96147026</text:p>
          </table:table-cell>
          <table:table-cell office:value-type="string" table:style-name="ce82">
            <text:p>吳振豪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1" table:style-name="ce54">
            <text:p>915848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09" table:style-name="ce13">
            <text:p>209</text:p>
          </table:table-cell>
          <table:table-cell office:value-type="float" office:value="365" table:style-name="ce78">
            <text:p>365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6038" table:style-name="ce59">
            <text:p>96146038</text:p>
          </table:table-cell>
          <table:table-cell office:value-type="string" table:style-name="ce82">
            <text:p>徐正秋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2" table:style-name="ce54">
            <text:p>915848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0" table:style-name="ce13">
            <text:p>210</text:p>
          </table:table-cell>
          <table:table-cell office:value-type="float" office:value="366" table:style-name="ce78">
            <text:p>36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42" table:style-name="ce59">
            <text:p>96147042</text:p>
          </table:table-cell>
          <table:table-cell office:value-type="string" table:style-name="ce82">
            <text:p>陳思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3" table:style-name="ce54">
            <text:p>915848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1" table:style-name="ce13">
            <text:p>211</text:p>
          </table:table-cell>
          <table:table-cell office:value-type="float" office:value="367" table:style-name="ce78">
            <text:p>36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4" table:style-name="ce59">
            <text:p>96147054</text:p>
          </table:table-cell>
          <table:table-cell office:value-type="string" table:style-name="ce82">
            <text:p>邱港文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4" table:style-name="ce54">
            <text:p>915848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2" table:style-name="ce13">
            <text:p>212</text:p>
          </table:table-cell>
          <table:table-cell office:value-type="float" office:value="368" table:style-name="ce78">
            <text:p>368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7" table:style-name="ce59">
            <text:p>96147057</text:p>
          </table:table-cell>
          <table:table-cell office:value-type="string" table:style-name="ce82">
            <text:p>楊家豪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5" table:style-name="ce54">
            <text:p>915848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3" table:style-name="ce13">
            <text:p>213</text:p>
          </table:table-cell>
          <table:table-cell office:value-type="float" office:value="369" table:style-name="ce78">
            <text:p>369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15" table:style-name="ce59">
            <text:p>96147015</text:p>
          </table:table-cell>
          <table:table-cell office:value-type="string" table:style-name="ce82">
            <text:p>洪筱晴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4" table:style-name="ce54">
            <text:p>915850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4" table:style-name="ce13">
            <text:p>214</text:p>
          </table:table-cell>
          <table:table-cell office:value-type="float" office:value="370" table:style-name="ce78">
            <text:p>370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1" table:style-name="ce59">
            <text:p>95147001</text:p>
          </table:table-cell>
          <table:table-cell office:value-type="string" table:style-name="ce82">
            <text:p>洪昀儒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6" table:style-name="ce54">
            <text:p>915848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5" table:style-name="ce13">
            <text:p>215</text:p>
          </table:table-cell>
          <table:table-cell office:value-type="float" office:value="371" table:style-name="ce78">
            <text:p>371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1" table:style-name="ce59">
            <text:p>95147021</text:p>
          </table:table-cell>
          <table:table-cell office:value-type="string" table:style-name="ce82">
            <text:p>羅雪玲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7" table:style-name="ce54">
            <text:p>915848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6" table:style-name="ce13">
            <text:p>216</text:p>
          </table:table-cell>
          <table:table-cell office:value-type="float" office:value="372" table:style-name="ce78">
            <text:p>372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5" table:style-name="ce59">
            <text:p>95147015</text:p>
          </table:table-cell>
          <table:table-cell office:value-type="string" table:style-name="ce82">
            <text:p>何如婕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8" table:style-name="ce54">
            <text:p>915848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7" table:style-name="ce13">
            <text:p>217</text:p>
          </table:table-cell>
          <table:table-cell office:value-type="float" office:value="373" table:style-name="ce78">
            <text:p>373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4" table:style-name="ce59">
            <text:p>95147034</text:p>
          </table:table-cell>
          <table:table-cell office:value-type="string" table:style-name="ce82">
            <text:p>廖婉伶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89" table:style-name="ce54">
            <text:p>915848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8" table:style-name="ce13">
            <text:p>218</text:p>
          </table:table-cell>
          <table:table-cell office:value-type="float" office:value="374" table:style-name="ce78">
            <text:p>374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8" table:style-name="ce59">
            <text:p>95147048</text:p>
          </table:table-cell>
          <table:table-cell office:value-type="string" table:style-name="ce82">
            <text:p>莊欣潔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0" table:style-name="ce54">
            <text:p>915849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19" table:style-name="ce13">
            <text:p>219</text:p>
          </table:table-cell>
          <table:table-cell office:value-type="float" office:value="375" table:style-name="ce78">
            <text:p>375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61" table:style-name="ce59">
            <text:p>95147061</text:p>
          </table:table-cell>
          <table:table-cell office:value-type="string" table:style-name="ce82">
            <text:p>郭佩晴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1" table:style-name="ce54">
            <text:p>915849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0" table:style-name="ce13">
            <text:p>220</text:p>
          </table:table-cell>
          <table:table-cell office:value-type="float" office:value="376" table:style-name="ce78">
            <text:p>37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5" table:style-name="ce59">
            <text:p>95147055</text:p>
          </table:table-cell>
          <table:table-cell office:value-type="string" table:style-name="ce82">
            <text:p>楊舒萍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2" table:style-name="ce54">
            <text:p>915849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1" table:style-name="ce13">
            <text:p>221</text:p>
          </table:table-cell>
          <table:table-cell office:value-type="float" office:value="377" table:style-name="ce78">
            <text:p>37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6" table:style-name="ce59">
            <text:p>95147036</text:p>
          </table:table-cell>
          <table:table-cell office:value-type="string" table:style-name="ce82">
            <text:p>楊濬岳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3" table:style-name="ce54">
            <text:p>915849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2" table:style-name="ce13">
            <text:p>222</text:p>
          </table:table-cell>
          <table:table-cell office:value-type="float" office:value="378" table:style-name="ce78">
            <text:p>378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9" table:style-name="ce59">
            <text:p>95147049</text:p>
          </table:table-cell>
          <table:table-cell office:value-type="string" table:style-name="ce82">
            <text:p>李家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4" table:style-name="ce54">
            <text:p>915849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3" table:style-name="ce13">
            <text:p>223</text:p>
          </table:table-cell>
          <table:table-cell office:value-type="float" office:value="379" table:style-name="ce78">
            <text:p>379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2" table:style-name="ce59">
            <text:p>95147052</text:p>
          </table:table-cell>
          <table:table-cell office:value-type="string" table:style-name="ce82">
            <text:p>高敏盛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5" table:style-name="ce54">
            <text:p>915849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4" table:style-name="ce13">
            <text:p>224</text:p>
          </table:table-cell>
          <table:table-cell office:value-type="float" office:value="380" table:style-name="ce78">
            <text:p>380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7" table:style-name="ce59">
            <text:p>95147047</text:p>
          </table:table-cell>
          <table:table-cell office:value-type="string" table:style-name="ce82">
            <text:p>李昭君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6" table:style-name="ce54">
            <text:p>915849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5" table:style-name="ce13">
            <text:p>225</text:p>
          </table:table-cell>
          <table:table-cell office:value-type="float" office:value="381" table:style-name="ce78">
            <text:p>381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51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0" table:style-name="ce59">
            <text:p>95147040</text:p>
          </table:table-cell>
          <table:table-cell office:value-type="string" table:style-name="ce82">
            <text:p>黃信達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7" table:style-name="ce54">
            <text:p>915849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6" table:style-name="ce13">
            <text:p>226</text:p>
          </table:table-cell>
          <table:table-cell office:value-type="float" office:value="382" table:style-name="ce78">
            <text:p>382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01" table:style-name="ce59">
            <text:p>96107001</text:p>
          </table:table-cell>
          <table:table-cell office:value-type="string" table:style-name="ce82">
            <text:p>王振宏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8" table:style-name="ce54">
            <text:p>915849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7" table:style-name="ce13">
            <text:p>227</text:p>
          </table:table-cell>
          <table:table-cell office:value-type="float" office:value="383" table:style-name="ce78">
            <text:p>383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企二甲</text:p>
          </table:table-cell>
          <table:table-cell office:value-type="float" office:value="97107003" table:style-name="ce59">
            <text:p>97107003</text:p>
          </table:table-cell>
          <table:table-cell office:value-type="string" table:style-name="ce82">
            <text:p>翁如君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99" table:style-name="ce54">
            <text:p>915849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8" table:style-name="ce13">
            <text:p>228</text:p>
          </table:table-cell>
          <table:table-cell office:value-type="float" office:value="384" table:style-name="ce78">
            <text:p>384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18" table:style-name="ce59">
            <text:p>96107018</text:p>
          </table:table-cell>
          <table:table-cell office:value-type="string" table:style-name="ce82">
            <text:p>紀茗凱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0" table:style-name="ce54">
            <text:p>915850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29" table:style-name="ce13">
            <text:p>229</text:p>
          </table:table-cell>
          <table:table-cell office:value-type="float" office:value="385" table:style-name="ce78">
            <text:p>385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19" table:style-name="ce59">
            <text:p>96107019</text:p>
          </table:table-cell>
          <table:table-cell office:value-type="string" table:style-name="ce82">
            <text:p>許涵琇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1" table:style-name="ce54">
            <text:p>915850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float" office:value="386" table:style-name="ce78">
            <text:p>38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20" table:style-name="ce59">
            <text:p>96107020</text:p>
          </table:table-cell>
          <table:table-cell office:value-type="string" table:style-name="ce82">
            <text:p>詹沛琳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2" table:style-name="ce54">
            <text:p>915850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1" table:style-name="ce13">
            <text:p>231</text:p>
          </table:table-cell>
          <table:table-cell office:value-type="float" office:value="387" table:style-name="ce78">
            <text:p>38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10" table:style-name="ce59">
            <text:p>96107010</text:p>
          </table:table-cell>
          <table:table-cell office:value-type="string" table:style-name="ce82">
            <text:p>諶信甫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3" table:style-name="ce54">
            <text:p>915850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2" table:style-name="ce13">
            <text:p>232</text:p>
          </table:table-cell>
          <table:table-cell office:value-type="float" office:value="388" table:style-name="ce78">
            <text:p>388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05" table:style-name="ce59">
            <text:p>96107005</text:p>
          </table:table-cell>
          <table:table-cell office:value-type="string" table:style-name="ce82">
            <text:p>李繼嫻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5" table:style-name="ce54">
            <text:p>915850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3" table:style-name="ce13">
            <text:p>233</text:p>
          </table:table-cell>
          <table:table-cell office:value-type="float" office:value="389" table:style-name="ce78">
            <text:p>389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02" table:style-name="ce59">
            <text:p>96107002</text:p>
          </table:table-cell>
          <table:table-cell office:value-type="string" table:style-name="ce82">
            <text:p>葉衛龍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6" table:style-name="ce54">
            <text:p>915850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4" table:style-name="ce13">
            <text:p>234</text:p>
          </table:table-cell>
          <table:table-cell office:value-type="float" office:value="390" table:style-name="ce78">
            <text:p>390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07" table:style-name="ce59">
            <text:p>96107007</text:p>
          </table:table-cell>
          <table:table-cell office:value-type="string" table:style-name="ce82">
            <text:p>王柏智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7" table:style-name="ce54">
            <text:p>915850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5" table:style-name="ce13">
            <text:p>235</text:p>
          </table:table-cell>
          <table:table-cell office:value-type="float" office:value="391" table:style-name="ce78">
            <text:p>391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12" table:style-name="ce59">
            <text:p>96107012</text:p>
          </table:table-cell>
          <table:table-cell office:value-type="string" table:style-name="ce82">
            <text:p>高崇祐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8" table:style-name="ce54">
            <text:p>915850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6" table:style-name="ce13">
            <text:p>236</text:p>
          </table:table-cell>
          <table:table-cell office:value-type="float" office:value="392" table:style-name="ce78">
            <text:p>392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14" table:style-name="ce59">
            <text:p>96107014</text:p>
          </table:table-cell>
          <table:table-cell office:value-type="string" table:style-name="ce82">
            <text:p>梁美玲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09" table:style-name="ce54">
            <text:p>915850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7" table:style-name="ce13">
            <text:p>237</text:p>
          </table:table-cell>
          <table:table-cell office:value-type="float" office:value="393" table:style-name="ce78">
            <text:p>393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5107051" table:style-name="ce86">
            <text:p>95107051</text:p>
          </table:table-cell>
          <table:table-cell office:value-type="string" table:style-name="ce82">
            <text:p>詹淑鈞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10" table:style-name="ce54">
            <text:p>915851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8" table:style-name="ce13">
            <text:p>238</text:p>
          </table:table-cell>
          <table:table-cell office:value-type="float" office:value="394" table:style-name="ce78">
            <text:p>394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24" table:style-name="ce59">
            <text:p>96107024</text:p>
          </table:table-cell>
          <table:table-cell office:value-type="string" table:style-name="ce82">
            <text:p>鄒騰逸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11" table:style-name="ce54">
            <text:p>915851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39" table:style-name="ce13">
            <text:p>239</text:p>
          </table:table-cell>
          <table:table-cell office:value-type="float" office:value="395" table:style-name="ce78">
            <text:p>395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16" table:style-name="ce59">
            <text:p>96107016</text:p>
          </table:table-cell>
          <table:table-cell office:value-type="string" table:style-name="ce82">
            <text:p>劉倩妏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12" table:style-name="ce54">
            <text:p>915851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0" table:style-name="ce13">
            <text:p>240</text:p>
          </table:table-cell>
          <table:table-cell office:value-type="float" office:value="396" table:style-name="ce78">
            <text:p>396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03" table:style-name="ce59">
            <text:p>96107003</text:p>
          </table:table-cell>
          <table:table-cell office:value-type="string" table:style-name="ce82">
            <text:p>徐翰強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13" table:style-name="ce54">
            <text:p>915851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1" table:style-name="ce13">
            <text:p>241</text:p>
          </table:table-cell>
          <table:table-cell office:value-type="float" office:value="397" table:style-name="ce78">
            <text:p>397</text:p>
          </table:table-cell>
          <table:table-cell office:value-type="float" office:value="5103" table:style-name="ce79">
            <text:p>5103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N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二專</text:p>
          </table:table-cell>
          <table:table-cell office:value-type="string" table:style-name="ce51">
            <text:p>畢企二甲</text:p>
          </table:table-cell>
          <table:table-cell office:value-type="float" office:value="96107009" table:style-name="ce59">
            <text:p>96107009</text:p>
          </table:table-cell>
          <table:table-cell office:value-type="string" table:style-name="ce82">
            <text:p>游騰傑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Powerpoint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514" table:style-name="ce54">
            <text:p>915851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高偉崎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2" table:style-name="ce13">
            <text:p>242</text:p>
          </table:table-cell>
          <table:table-cell office:value-type="float" office:value="398" table:style-name="ce78">
            <text:p>39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4" table:style-name="ce59">
            <text:p>97177004</text:p>
          </table:table-cell>
          <table:table-cell office:value-type="string" table:style-name="ce87">
            <text:p>詹苗玲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38" table:style-name="ce54">
            <text:p>915843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3" table:style-name="ce13">
            <text:p>243</text:p>
          </table:table-cell>
          <table:table-cell office:value-type="float" office:value="399" table:style-name="ce78">
            <text:p>39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23" table:style-name="ce59">
            <text:p>97177023</text:p>
          </table:table-cell>
          <table:table-cell office:value-type="string" table:style-name="ce87">
            <text:p>朱喬麗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39" table:style-name="ce54">
            <text:p>915843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4" table:style-name="ce13">
            <text:p>244</text:p>
          </table:table-cell>
          <table:table-cell office:value-type="float" office:value="400" table:style-name="ce78">
            <text:p>40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4" table:style-name="ce59">
            <text:p>97177034</text:p>
          </table:table-cell>
          <table:table-cell office:value-type="string" table:style-name="ce87">
            <text:p>蔡佳倫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0" table:style-name="ce54">
            <text:p>915844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5" table:style-name="ce13">
            <text:p>245</text:p>
          </table:table-cell>
          <table:table-cell office:value-type="float" office:value="401" table:style-name="ce78">
            <text:p>40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43" table:style-name="ce59">
            <text:p>97177043</text:p>
          </table:table-cell>
          <table:table-cell office:value-type="string" table:style-name="ce87">
            <text:p>黃嘉茹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1" table:style-name="ce54">
            <text:p>915844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6" table:style-name="ce13">
            <text:p>246</text:p>
          </table:table-cell>
          <table:table-cell office:value-type="float" office:value="402" table:style-name="ce78">
            <text:p>40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4" table:style-name="ce59">
            <text:p>97177014</text:p>
          </table:table-cell>
          <table:table-cell office:value-type="string" table:style-name="ce87">
            <text:p>倪志遠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2" table:style-name="ce54">
            <text:p>915844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7" table:style-name="ce13">
            <text:p>247</text:p>
          </table:table-cell>
          <table:table-cell office:value-type="float" office:value="403" table:style-name="ce78">
            <text:p>40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9" table:style-name="ce59">
            <text:p>97177009</text:p>
          </table:table-cell>
          <table:table-cell office:value-type="string" table:style-name="ce87">
            <text:p>郭珍汝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3" table:style-name="ce54">
            <text:p>915844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8" table:style-name="ce13">
            <text:p>248</text:p>
          </table:table-cell>
          <table:table-cell office:value-type="float" office:value="404" table:style-name="ce78">
            <text:p>40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5" table:style-name="ce59">
            <text:p>97177005</text:p>
          </table:table-cell>
          <table:table-cell office:value-type="string" table:style-name="ce87">
            <text:p>張明琴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4" table:style-name="ce54">
            <text:p>915844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49" table:style-name="ce13">
            <text:p>249</text:p>
          </table:table-cell>
          <table:table-cell office:value-type="float" office:value="405" table:style-name="ce78">
            <text:p>40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48" table:style-name="ce59">
            <text:p>97177048</text:p>
          </table:table-cell>
          <table:table-cell office:value-type="string" table:style-name="ce87">
            <text:p>劉麗君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5" table:style-name="ce54">
            <text:p>915844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50" table:style-name="ce13">
            <text:p>250</text:p>
          </table:table-cell>
          <table:table-cell office:value-type="float" office:value="406" table:style-name="ce78">
            <text:p>40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6" table:style-name="ce59">
            <text:p>97177016</text:p>
          </table:table-cell>
          <table:table-cell office:value-type="string" table:style-name="ce87">
            <text:p>楊博智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6" table:style-name="ce54">
            <text:p>915844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51" table:style-name="ce13">
            <text:p>251</text:p>
          </table:table-cell>
          <table:table-cell office:value-type="float" office:value="407" table:style-name="ce78">
            <text:p>40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9" table:style-name="ce59">
            <text:p>97177019</text:p>
          </table:table-cell>
          <table:table-cell office:value-type="string" table:style-name="ce87">
            <text:p>林香君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7" table:style-name="ce54">
            <text:p>915844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52" table:style-name="ce13">
            <text:p>252</text:p>
          </table:table-cell>
          <table:table-cell office:value-type="float" office:value="408" table:style-name="ce78">
            <text:p>40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9" table:style-name="ce59">
            <text:p>97177039</text:p>
          </table:table-cell>
          <table:table-cell office:value-type="string" table:style-name="ce87">
            <text:p>林玉姍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8" table:style-name="ce54">
            <text:p>915844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53" table:style-name="ce13">
            <text:p>253</text:p>
          </table:table-cell>
          <table:table-cell office:value-type="float" office:value="409" table:style-name="ce78">
            <text:p>40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20" table:style-name="ce59">
            <text:p>97177020</text:p>
          </table:table-cell>
          <table:table-cell office:value-type="string" table:style-name="ce87">
            <text:p>張珮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49" table:style-name="ce54">
            <text:p>915844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54" table:style-name="ce13">
            <text:p>254</text:p>
          </table:table-cell>
          <table:table-cell office:value-type="float" office:value="410" table:style-name="ce78">
            <text:p>41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3" table:style-name="ce59">
            <text:p>97177033</text:p>
          </table:table-cell>
          <table:table-cell office:value-type="string" table:style-name="ce87">
            <text:p>許崇華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0" table:style-name="ce54">
            <text:p>915845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55" table:style-name="ce13">
            <text:p>255</text:p>
          </table:table-cell>
          <table:table-cell office:value-type="float" office:value="411" table:style-name="ce78">
            <text:p>41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6" table:style-name="ce59">
            <text:p>97177006</text:p>
          </table:table-cell>
          <table:table-cell office:value-type="string" table:style-name="ce87">
            <text:p>王怡惠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1" table:style-name="ce54">
            <text:p>915845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56" table:style-name="ce13">
            <text:p>256</text:p>
          </table:table-cell>
          <table:table-cell office:value-type="float" office:value="412" table:style-name="ce78">
            <text:p>41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26" table:style-name="ce59">
            <text:p>97177026</text:p>
          </table:table-cell>
          <table:table-cell office:value-type="string" table:style-name="ce87">
            <text:p>林貞惠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2" table:style-name="ce54">
            <text:p>915845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57" table:style-name="ce13">
            <text:p>257</text:p>
          </table:table-cell>
          <table:table-cell office:value-type="float" office:value="413" table:style-name="ce78">
            <text:p>41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2" table:style-name="ce59">
            <text:p>97177002</text:p>
          </table:table-cell>
          <table:table-cell office:value-type="string" table:style-name="ce87">
            <text:p>李麗香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3" table:style-name="ce54">
            <text:p>915845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58" table:style-name="ce13">
            <text:p>258</text:p>
          </table:table-cell>
          <table:table-cell office:value-type="float" office:value="414" table:style-name="ce78">
            <text:p>41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5177037" table:style-name="ce59">
            <text:p>95177037</text:p>
          </table:table-cell>
          <table:table-cell office:value-type="string" table:style-name="ce87">
            <text:p>司徒澔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4" table:style-name="ce54">
            <text:p>915845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59" table:style-name="ce13">
            <text:p>259</text:p>
          </table:table-cell>
          <table:table-cell office:value-type="float" office:value="415" table:style-name="ce78">
            <text:p>41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0" table:style-name="ce59">
            <text:p>97177030</text:p>
          </table:table-cell>
          <table:table-cell office:value-type="string" table:style-name="ce87">
            <text:p>蔡琬萍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5" table:style-name="ce54">
            <text:p>915845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60" table:style-name="ce13">
            <text:p>260</text:p>
          </table:table-cell>
          <table:table-cell office:value-type="float" office:value="416" table:style-name="ce78">
            <text:p>41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3" table:style-name="ce59">
            <text:p>97177013</text:p>
          </table:table-cell>
          <table:table-cell office:value-type="string" table:style-name="ce87">
            <text:p>黃郁潔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6" table:style-name="ce54">
            <text:p>915845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61" table:style-name="ce13">
            <text:p>261</text:p>
          </table:table-cell>
          <table:table-cell office:value-type="float" office:value="417" table:style-name="ce78">
            <text:p>41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2" table:style-name="ce59">
            <text:p>97177032</text:p>
          </table:table-cell>
          <table:table-cell office:value-type="string" table:style-name="ce87">
            <text:p>鄭秀如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7" table:style-name="ce54">
            <text:p>915845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62" table:style-name="ce13">
            <text:p>262</text:p>
          </table:table-cell>
          <table:table-cell office:value-type="float" office:value="418" table:style-name="ce78">
            <text:p>41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6" table:style-name="ce59">
            <text:p>97177036</text:p>
          </table:table-cell>
          <table:table-cell office:value-type="string" table:style-name="ce87">
            <text:p>陳美利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8" table:style-name="ce54">
            <text:p>915845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63" table:style-name="ce13">
            <text:p>263</text:p>
          </table:table-cell>
          <table:table-cell office:value-type="float" office:value="419" table:style-name="ce78">
            <text:p>41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5" table:style-name="ce59">
            <text:p>97177035</text:p>
          </table:table-cell>
          <table:table-cell office:value-type="string" table:style-name="ce87">
            <text:p>潘秀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59" table:style-name="ce54">
            <text:p>915845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64" table:style-name="ce13">
            <text:p>264</text:p>
          </table:table-cell>
          <table:table-cell office:value-type="float" office:value="420" table:style-name="ce78">
            <text:p>42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2" table:style-name="ce59">
            <text:p>97177012</text:p>
          </table:table-cell>
          <table:table-cell office:value-type="string" table:style-name="ce87">
            <text:p>饒書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0" table:style-name="ce54">
            <text:p>915846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65" table:style-name="ce13">
            <text:p>265</text:p>
          </table:table-cell>
          <table:table-cell office:value-type="float" office:value="421" table:style-name="ce78">
            <text:p>42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88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89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8" table:style-name="ce81">
            <text:p>97177008</text:p>
          </table:table-cell>
          <table:table-cell office:value-type="string" table:style-name="ce90">
            <text:p>林桂花</text:p>
          </table:table-cell>
          <table:table-cell office:value-type="string" table:style-name="ce9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3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343" table:style-name="ce92">
            <text:p>9159343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國內</text:p>
          </table:table-cell>
          <table:table-cell office:value-type="string" table:style-name="ce95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96">
            <text:p>2009/6/15</text:p>
          </table:table-cell>
          <table:table-cell office:value-type="float" office:value="20090615" table:style-name="ce96">
            <text:p>20090615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213" table:style-name="ce126"/>
          <table:table-cell table:number-columns-repeated="16143"/>
        </table:table-row>
        <table:table-row table:style-name="ro5">
          <table:table-cell office:value-type="float" office:value="266" table:style-name="ce13">
            <text:p>266</text:p>
          </table:table-cell>
          <table:table-cell office:value-type="float" office:value="422" table:style-name="ce78">
            <text:p>42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88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89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9" table:style-name="ce81">
            <text:p>97177009</text:p>
          </table:table-cell>
          <table:table-cell office:value-type="string" table:style-name="ce90">
            <text:p>郭珍汝</text:p>
          </table:table-cell>
          <table:table-cell office:value-type="string" table:style-name="ce9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3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344" table:style-name="ce92">
            <text:p>9159344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國內</text:p>
          </table:table-cell>
          <table:table-cell office:value-type="string" table:style-name="ce95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96">
            <text:p>2009/6/15</text:p>
          </table:table-cell>
          <table:table-cell office:value-type="float" office:value="20090615" table:style-name="ce96">
            <text:p>20090615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213" table:style-name="ce126"/>
          <table:table-cell table:number-columns-repeated="16143"/>
        </table:table-row>
        <table:table-row table:style-name="ro5">
          <table:table-cell office:value-type="float" office:value="267" table:style-name="ce13">
            <text:p>267</text:p>
          </table:table-cell>
          <table:table-cell office:value-type="float" office:value="423" table:style-name="ce78">
            <text:p>42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9" table:style-name="ce59">
            <text:p>97177039</text:p>
          </table:table-cell>
          <table:table-cell office:value-type="string" table:style-name="ce87">
            <text:p>林玉姍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1" table:style-name="ce54">
            <text:p>915846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68" table:style-name="ce13">
            <text:p>268</text:p>
          </table:table-cell>
          <table:table-cell office:value-type="float" office:value="424" table:style-name="ce78">
            <text:p>42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6" table:style-name="ce59">
            <text:p>97177036</text:p>
          </table:table-cell>
          <table:table-cell office:value-type="string" table:style-name="ce87">
            <text:p>陳美利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2" table:style-name="ce54">
            <text:p>915846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69" table:style-name="ce13">
            <text:p>269</text:p>
          </table:table-cell>
          <table:table-cell office:value-type="float" office:value="425" table:style-name="ce78">
            <text:p>42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6" table:style-name="ce59">
            <text:p>97177016</text:p>
          </table:table-cell>
          <table:table-cell office:value-type="string" table:style-name="ce87">
            <text:p>楊博智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3" table:style-name="ce54">
            <text:p>915846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0" table:style-name="ce13">
            <text:p>270</text:p>
          </table:table-cell>
          <table:table-cell office:value-type="float" office:value="426" table:style-name="ce78">
            <text:p>42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4" table:style-name="ce59">
            <text:p>97177004</text:p>
          </table:table-cell>
          <table:table-cell office:value-type="string" table:style-name="ce87">
            <text:p>詹苗玲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4" table:style-name="ce54">
            <text:p>915846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1" table:style-name="ce13">
            <text:p>271</text:p>
          </table:table-cell>
          <table:table-cell office:value-type="float" office:value="427" table:style-name="ce78">
            <text:p>427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48" table:style-name="ce59">
            <text:p>97177048</text:p>
          </table:table-cell>
          <table:table-cell office:value-type="string" table:style-name="ce87">
            <text:p>劉麗君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5" table:style-name="ce54">
            <text:p>915846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2" table:style-name="ce13">
            <text:p>272</text:p>
          </table:table-cell>
          <table:table-cell office:value-type="float" office:value="428" table:style-name="ce78">
            <text:p>428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23" table:style-name="ce59">
            <text:p>97177023</text:p>
          </table:table-cell>
          <table:table-cell office:value-type="string" table:style-name="ce87">
            <text:p>朱喬麗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6" table:style-name="ce54">
            <text:p>915846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3" table:style-name="ce13">
            <text:p>273</text:p>
          </table:table-cell>
          <table:table-cell office:value-type="float" office:value="429" table:style-name="ce78">
            <text:p>429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26" table:style-name="ce59">
            <text:p>97177026</text:p>
          </table:table-cell>
          <table:table-cell office:value-type="string" table:style-name="ce87">
            <text:p>林貞惠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7" table:style-name="ce54">
            <text:p>915846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4" table:style-name="ce13">
            <text:p>274</text:p>
          </table:table-cell>
          <table:table-cell office:value-type="float" office:value="430" table:style-name="ce78">
            <text:p>43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06" table:style-name="ce59">
            <text:p>97177006</text:p>
          </table:table-cell>
          <table:table-cell office:value-type="string" table:style-name="ce87">
            <text:p>王怡惠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8" table:style-name="ce54">
            <text:p>915846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5" table:style-name="ce13">
            <text:p>275</text:p>
          </table:table-cell>
          <table:table-cell office:value-type="float" office:value="431" table:style-name="ce78">
            <text:p>43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9" table:style-name="ce59">
            <text:p>97177019</text:p>
          </table:table-cell>
          <table:table-cell office:value-type="string" table:style-name="ce87">
            <text:p>林香君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69" table:style-name="ce54">
            <text:p>915846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6" table:style-name="ce13">
            <text:p>276</text:p>
          </table:table-cell>
          <table:table-cell office:value-type="float" office:value="432" table:style-name="ce78">
            <text:p>43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4" table:style-name="ce59">
            <text:p>97177034</text:p>
          </table:table-cell>
          <table:table-cell office:value-type="string" table:style-name="ce87">
            <text:p>蔡佳倫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0" table:style-name="ce54">
            <text:p>915847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7" table:style-name="ce13">
            <text:p>277</text:p>
          </table:table-cell>
          <table:table-cell office:value-type="float" office:value="433" table:style-name="ce78">
            <text:p>43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20" table:style-name="ce59">
            <text:p>97177020</text:p>
          </table:table-cell>
          <table:table-cell office:value-type="string" table:style-name="ce87">
            <text:p>張珮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1" table:style-name="ce54">
            <text:p>915847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8" table:style-name="ce13">
            <text:p>278</text:p>
          </table:table-cell>
          <table:table-cell office:value-type="float" office:value="434" table:style-name="ce78">
            <text:p>43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3" table:style-name="ce59">
            <text:p>97177033</text:p>
          </table:table-cell>
          <table:table-cell office:value-type="string" table:style-name="ce87">
            <text:p>許崇華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2" table:style-name="ce54">
            <text:p>915847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79" table:style-name="ce13">
            <text:p>279</text:p>
          </table:table-cell>
          <table:table-cell office:value-type="float" office:value="435" table:style-name="ce78">
            <text:p>43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43" table:style-name="ce59">
            <text:p>97177043</text:p>
          </table:table-cell>
          <table:table-cell office:value-type="string" table:style-name="ce87">
            <text:p>黃嘉茹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3" table:style-name="ce54">
            <text:p>915847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80" table:style-name="ce13">
            <text:p>280</text:p>
          </table:table-cell>
          <table:table-cell office:value-type="float" office:value="436" table:style-name="ce78">
            <text:p>43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2" table:style-name="ce59">
            <text:p>97177032</text:p>
          </table:table-cell>
          <table:table-cell office:value-type="string" table:style-name="ce87">
            <text:p>鄭秀如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4" table:style-name="ce54">
            <text:p>915847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81" table:style-name="ce13">
            <text:p>281</text:p>
          </table:table-cell>
          <table:table-cell office:value-type="float" office:value="437" table:style-name="ce78">
            <text:p>437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4" table:style-name="ce59">
            <text:p>97177014</text:p>
          </table:table-cell>
          <table:table-cell office:value-type="string" table:style-name="ce87">
            <text:p>倪志遠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5" table:style-name="ce54">
            <text:p>915847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82" table:style-name="ce13">
            <text:p>282</text:p>
          </table:table-cell>
          <table:table-cell office:value-type="float" office:value="438" table:style-name="ce78">
            <text:p>438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35" table:style-name="ce59">
            <text:p>97177035</text:p>
          </table:table-cell>
          <table:table-cell office:value-type="string" table:style-name="ce87">
            <text:p>潘秀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6" table:style-name="ce54">
            <text:p>915847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83" table:style-name="ce13">
            <text:p>283</text:p>
          </table:table-cell>
          <table:table-cell office:value-type="float" office:value="439" table:style-name="ce78">
            <text:p>439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5177037" table:style-name="ce59">
            <text:p>95177037</text:p>
          </table:table-cell>
          <table:table-cell office:value-type="string" table:style-name="ce87">
            <text:p>司徒澔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7" table:style-name="ce54">
            <text:p>915847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84" table:style-name="ce13">
            <text:p>284</text:p>
          </table:table-cell>
          <table:table-cell office:value-type="float" office:value="440" table:style-name="ce78">
            <text:p>44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3" table:style-name="ce59">
            <text:p>97177013</text:p>
          </table:table-cell>
          <table:table-cell office:value-type="string" table:style-name="ce87">
            <text:p>黃郁潔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8" table:style-name="ce54">
            <text:p>915847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85" table:style-name="ce13">
            <text:p>285</text:p>
          </table:table-cell>
          <table:table-cell office:value-type="float" office:value="441" table:style-name="ce78">
            <text:p>44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甲</text:p>
          </table:table-cell>
          <table:table-cell office:value-type="float" office:value="97177012" table:style-name="ce59">
            <text:p>97177012</text:p>
          </table:table-cell>
          <table:table-cell office:value-type="string" table:style-name="ce87">
            <text:p>饒書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8479" table:style-name="ce54">
            <text:p>915847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2</text:p>
          </table:table-cell>
          <table:table-cell office:value-type="float" office:value="20090602" table:style-name="ce27">
            <text:p>20090602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float" office:value="442" table:style-name="ce97">
            <text:p>442</text:p>
          </table:table-cell>
          <table:table-cell office:value-type="float" office:value="5222" table:style-name="ce98">
            <text:p>5222</text:p>
          </table:table-cell>
          <table:table-cell office:value-type="float" office:value="97" table:style-name="ce99">
            <text:p>97</text:p>
          </table:table-cell>
          <table:table-cell office:value-type="float" office:value="972" table:style-name="ce100">
            <text:p>972</text:p>
          </table:table-cell>
          <table:table-cell office:value-type="string" table:style-name="ce101">
            <text:p>4IR</text:p>
          </table:table-cell>
          <table:table-cell office:value-type="string" table:style-name="ce102">
            <text:p>企管系</text:p>
          </table:table-cell>
          <table:table-cell office:value-type="string" table:style-name="ce103">
            <text:p>日間部</text:p>
          </table:table-cell>
          <table:table-cell office:value-type="string" table:style-name="ce103">
            <text:p>四技</text:p>
          </table:table-cell>
          <table:table-cell office:value-type="string" table:style-name="ce103">
            <text:p>畢企四甲</text:p>
          </table:table-cell>
          <table:table-cell office:value-type="float" office:value="94147036" table:style-name="ce104">
            <text:p>94147036</text:p>
          </table:table-cell>
          <table:table-cell office:value-type="string" table:style-name="ce105">
            <text:p>王惠婷</text:p>
          </table:table-cell>
          <table:table-cell office:value-type="string" table:style-name="ce103">
            <text:p>女</text:p>
          </table:table-cell>
          <table:table-cell office:value-type="string" table:style-name="ce106">
            <text:p>(TAFA-R&amp;UPLAS)Certificate of Standard of American Society of Forwarding &amp; Logistics(Certified Physical Air Forwarding &amp; Logistics ProfessionaL)</text:p>
          </table:table-cell>
          <table:table-cell office:value-type="string" table:style-name="ce106">
            <text:p>(TAFA-R)台北市航空貨運承攬商業同業公會</text:p>
          </table:table-cell>
          <table:table-cell office:value-type="float" office:value="500" table:style-name="ce107">
            <text:p>500</text:p>
          </table:table-cell>
          <table:table-cell office:value-type="float" office:value="9810" table:style-name="ce99">
            <text:p>9810</text:p>
          </table:table-cell>
          <table:table-cell table:style-name="ce104"/>
          <table:table-cell office:value-type="float" office:value="3" table:style-name="ce108">
            <text:p>3</text:p>
          </table:table-cell>
          <table:table-cell office:value-type="string" table:style-name="ce109">
            <text:p>國內</text:p>
          </table:table-cell>
          <table:table-cell office:value-type="string" table:style-name="ce106">
            <text:p>LV1</text:p>
          </table:table-cell>
          <table:table-cell office:value-type="string" table:style-name="ce110">
            <text:p>專業</text:p>
          </table:table-cell>
          <table:table-cell office:value-type="string" table:style-name="ce98">
            <text:p>2009/6/11</text:p>
          </table:table-cell>
          <table:table-cell office:value-type="float" office:value="20090611" table:style-name="ce98">
            <text:p>20090611</text:p>
          </table:table-cell>
          <table:table-cell table:number-columns-repeated="2" table:style-name="ce121"/>
          <table:table-cell table:style-name="ce127"/>
          <table:table-cell table:style-name="ce128"/>
          <table:table-cell table:number-columns-repeated="213" table:style-name="ce129"/>
          <table:table-cell table:number-columns-repeated="16143"/>
        </table:table-row>
        <table:table-row table:style-name="ro5">
          <table:table-cell office:value-type="float" office:value="287" table:style-name="ce13">
            <text:p>287</text:p>
          </table:table-cell>
          <table:table-cell office:value-type="float" office:value="443" table:style-name="ce78">
            <text:p>44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6" table:style-name="ce59">
            <text:p>97177056</text:p>
          </table:table-cell>
          <table:table-cell office:value-type="string" table:style-name="ce87">
            <text:p>黃宇軒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0" table:style-name="ce54">
            <text:p>915964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288" table:style-name="ce13">
            <text:p>288</text:p>
          </table:table-cell>
          <table:table-cell office:value-type="float" office:value="444" table:style-name="ce78">
            <text:p>44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27" table:style-name="ce59">
            <text:p>97177027</text:p>
          </table:table-cell>
          <table:table-cell office:value-type="string" table:style-name="ce87">
            <text:p>黃育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1" table:style-name="ce54">
            <text:p>915964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89" table:style-name="ce13">
            <text:p>289</text:p>
          </table:table-cell>
          <table:table-cell office:value-type="float" office:value="445" table:style-name="ce78">
            <text:p>44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1" table:style-name="ce59">
            <text:p>97177051</text:p>
          </table:table-cell>
          <table:table-cell office:value-type="string" table:style-name="ce87">
            <text:p>江常嘉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2" table:style-name="ce54">
            <text:p>915964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0" table:style-name="ce13">
            <text:p>290</text:p>
          </table:table-cell>
          <table:table-cell office:value-type="float" office:value="446" table:style-name="ce78">
            <text:p>44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8" table:style-name="ce59">
            <text:p>97177078</text:p>
          </table:table-cell>
          <table:table-cell office:value-type="string" table:style-name="ce87">
            <text:p>江文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3" table:style-name="ce54">
            <text:p>915964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1" table:style-name="ce13">
            <text:p>291</text:p>
          </table:table-cell>
          <table:table-cell office:value-type="float" office:value="447" table:style-name="ce78">
            <text:p>44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9" table:style-name="ce59">
            <text:p>97177069</text:p>
          </table:table-cell>
          <table:table-cell office:value-type="string" table:style-name="ce87">
            <text:p>邸志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4" table:style-name="ce54">
            <text:p>915964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2" table:style-name="ce13">
            <text:p>292</text:p>
          </table:table-cell>
          <table:table-cell office:value-type="float" office:value="448" table:style-name="ce78">
            <text:p>44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8" table:style-name="ce59">
            <text:p>97177058</text:p>
          </table:table-cell>
          <table:table-cell office:value-type="string" table:style-name="ce87">
            <text:p>彭敏華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5" table:style-name="ce54">
            <text:p>915964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3" table:style-name="ce13">
            <text:p>293</text:p>
          </table:table-cell>
          <table:table-cell office:value-type="float" office:value="449" table:style-name="ce78">
            <text:p>44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2" table:style-name="ce59">
            <text:p>97177062</text:p>
          </table:table-cell>
          <table:table-cell office:value-type="string" table:style-name="ce87">
            <text:p>蘇明民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6" table:style-name="ce54">
            <text:p>915964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4" table:style-name="ce13">
            <text:p>294</text:p>
          </table:table-cell>
          <table:table-cell office:value-type="float" office:value="450" table:style-name="ce78">
            <text:p>45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5" table:style-name="ce59">
            <text:p>97177075</text:p>
          </table:table-cell>
          <table:table-cell office:value-type="string" table:style-name="ce87">
            <text:p>杜嘉槙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7" table:style-name="ce54">
            <text:p>915964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5" table:style-name="ce13">
            <text:p>295</text:p>
          </table:table-cell>
          <table:table-cell office:value-type="float" office:value="451" table:style-name="ce78">
            <text:p>45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0" table:style-name="ce59">
            <text:p>97177080</text:p>
          </table:table-cell>
          <table:table-cell office:value-type="string" table:style-name="ce87">
            <text:p>王家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8" table:style-name="ce54">
            <text:p>915964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6" table:style-name="ce13">
            <text:p>296</text:p>
          </table:table-cell>
          <table:table-cell office:value-type="float" office:value="452" table:style-name="ce78">
            <text:p>45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47" table:style-name="ce59">
            <text:p>97177047</text:p>
          </table:table-cell>
          <table:table-cell office:value-type="string" table:style-name="ce87">
            <text:p>劉薏亭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49" table:style-name="ce54">
            <text:p>915964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7" table:style-name="ce13">
            <text:p>297</text:p>
          </table:table-cell>
          <table:table-cell office:value-type="float" office:value="453" table:style-name="ce78">
            <text:p>45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0" table:style-name="ce59">
            <text:p>97177060</text:p>
          </table:table-cell>
          <table:table-cell office:value-type="string" table:style-name="ce87">
            <text:p>史春生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0" table:style-name="ce54">
            <text:p>915965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8" table:style-name="ce13">
            <text:p>298</text:p>
          </table:table-cell>
          <table:table-cell office:value-type="float" office:value="454" table:style-name="ce78">
            <text:p>45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0" table:style-name="ce59">
            <text:p>97177070</text:p>
          </table:table-cell>
          <table:table-cell office:value-type="string" table:style-name="ce87">
            <text:p>許坤成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1" table:style-name="ce54">
            <text:p>915965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299" table:style-name="ce13">
            <text:p>299</text:p>
          </table:table-cell>
          <table:table-cell office:value-type="float" office:value="455" table:style-name="ce78">
            <text:p>45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4" table:style-name="ce59">
            <text:p>97177064</text:p>
          </table:table-cell>
          <table:table-cell office:value-type="string" table:style-name="ce87">
            <text:p>鄭淑萍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2" table:style-name="ce54">
            <text:p>915965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0" table:style-name="ce13">
            <text:p>300</text:p>
          </table:table-cell>
          <table:table-cell office:value-type="float" office:value="456" table:style-name="ce78">
            <text:p>45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8" table:style-name="ce59">
            <text:p>97177068</text:p>
          </table:table-cell>
          <table:table-cell office:value-type="string" table:style-name="ce87">
            <text:p>邴國城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3" table:style-name="ce54">
            <text:p>915965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1" table:style-name="ce13">
            <text:p>301</text:p>
          </table:table-cell>
          <table:table-cell office:value-type="float" office:value="457" table:style-name="ce78">
            <text:p>45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5" table:style-name="ce59">
            <text:p>97177055</text:p>
          </table:table-cell>
          <table:table-cell office:value-type="string" table:style-name="ce87">
            <text:p>駱明正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4" table:style-name="ce54">
            <text:p>915965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2" table:style-name="ce13">
            <text:p>302</text:p>
          </table:table-cell>
          <table:table-cell office:value-type="float" office:value="458" table:style-name="ce78">
            <text:p>45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5" table:style-name="ce59">
            <text:p>97177065</text:p>
          </table:table-cell>
          <table:table-cell office:value-type="string" table:style-name="ce87">
            <text:p>吳蓓韻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5" table:style-name="ce54">
            <text:p>915965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3" table:style-name="ce13">
            <text:p>303</text:p>
          </table:table-cell>
          <table:table-cell office:value-type="float" office:value="459" table:style-name="ce78">
            <text:p>45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6" table:style-name="ce59">
            <text:p>97177086</text:p>
          </table:table-cell>
          <table:table-cell office:value-type="string" table:style-name="ce87">
            <text:p>林子為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6" table:style-name="ce54">
            <text:p>915965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4" table:style-name="ce13">
            <text:p>304</text:p>
          </table:table-cell>
          <table:table-cell office:value-type="float" office:value="460" table:style-name="ce78">
            <text:p>46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8" table:style-name="ce59">
            <text:p>97177088</text:p>
          </table:table-cell>
          <table:table-cell office:value-type="string" table:style-name="ce87">
            <text:p>林仁龍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7" table:style-name="ce54">
            <text:p>915965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5" table:style-name="ce13">
            <text:p>305</text:p>
          </table:table-cell>
          <table:table-cell office:value-type="float" office:value="461" table:style-name="ce78">
            <text:p>46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7" table:style-name="ce59">
            <text:p>97177087</text:p>
          </table:table-cell>
          <table:table-cell office:value-type="string" table:style-name="ce87">
            <text:p>洪諄賢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8" table:style-name="ce54">
            <text:p>915965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6" table:style-name="ce13">
            <text:p>306</text:p>
          </table:table-cell>
          <table:table-cell office:value-type="float" office:value="462" table:style-name="ce78">
            <text:p>46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1" table:style-name="ce59">
            <text:p>97177061</text:p>
          </table:table-cell>
          <table:table-cell office:value-type="string" table:style-name="ce87">
            <text:p>詹家銘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59" table:style-name="ce54">
            <text:p>915965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7" table:style-name="ce13">
            <text:p>307</text:p>
          </table:table-cell>
          <table:table-cell office:value-type="float" office:value="463" table:style-name="ce78">
            <text:p>46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7" table:style-name="ce59">
            <text:p>97177077</text:p>
          </table:table-cell>
          <table:table-cell office:value-type="string" table:style-name="ce87">
            <text:p>李明賢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0" table:style-name="ce54">
            <text:p>915966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8" table:style-name="ce13">
            <text:p>308</text:p>
          </table:table-cell>
          <table:table-cell office:value-type="float" office:value="464" table:style-name="ce78">
            <text:p>46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7" table:style-name="ce59">
            <text:p>97177057</text:p>
          </table:table-cell>
          <table:table-cell office:value-type="string" table:style-name="ce87">
            <text:p>林茜茹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1" table:style-name="ce54">
            <text:p>915966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09" table:style-name="ce13">
            <text:p>309</text:p>
          </table:table-cell>
          <table:table-cell office:value-type="float" office:value="465" table:style-name="ce78">
            <text:p>46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0" table:style-name="ce59">
            <text:p>97177050</text:p>
          </table:table-cell>
          <table:table-cell office:value-type="string" table:style-name="ce87">
            <text:p>麥明珠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2" table:style-name="ce54">
            <text:p>915966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0" table:style-name="ce13">
            <text:p>310</text:p>
          </table:table-cell>
          <table:table-cell office:value-type="float" office:value="466" table:style-name="ce78">
            <text:p>46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2" table:style-name="ce59">
            <text:p>97177072</text:p>
          </table:table-cell>
          <table:table-cell office:value-type="string" table:style-name="ce87">
            <text:p>簡麗梅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3" table:style-name="ce54">
            <text:p>915966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1" table:style-name="ce13">
            <text:p>311</text:p>
          </table:table-cell>
          <table:table-cell office:value-type="float" office:value="467" table:style-name="ce78">
            <text:p>46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49" table:style-name="ce59">
            <text:p>97177049</text:p>
          </table:table-cell>
          <table:table-cell office:value-type="string" table:style-name="ce87">
            <text:p>李佩純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4" table:style-name="ce54">
            <text:p>915966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2" table:style-name="ce13">
            <text:p>312</text:p>
          </table:table-cell>
          <table:table-cell office:value-type="float" office:value="468" table:style-name="ce78">
            <text:p>46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9" table:style-name="ce59">
            <text:p>97177089</text:p>
          </table:table-cell>
          <table:table-cell office:value-type="string" table:style-name="ce87">
            <text:p>李珈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5" table:style-name="ce54">
            <text:p>915966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3" table:style-name="ce13">
            <text:p>313</text:p>
          </table:table-cell>
          <table:table-cell office:value-type="float" office:value="469" table:style-name="ce78">
            <text:p>46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1" table:style-name="ce59">
            <text:p>97177071</text:p>
          </table:table-cell>
          <table:table-cell office:value-type="string" table:style-name="ce87">
            <text:p>許人如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6" table:style-name="ce54">
            <text:p>915966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4" table:style-name="ce13">
            <text:p>314</text:p>
          </table:table-cell>
          <table:table-cell office:value-type="float" office:value="470" table:style-name="ce78">
            <text:p>47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6" table:style-name="ce59">
            <text:p>97177066</text:p>
          </table:table-cell>
          <table:table-cell office:value-type="string" table:style-name="ce87">
            <text:p>許奕民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7" table:style-name="ce54">
            <text:p>915966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5" table:style-name="ce13">
            <text:p>315</text:p>
          </table:table-cell>
          <table:table-cell office:value-type="float" office:value="471" table:style-name="ce78">
            <text:p>47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46" table:style-name="ce59">
            <text:p>97177046</text:p>
          </table:table-cell>
          <table:table-cell office:value-type="string" table:style-name="ce87">
            <text:p>林俐綺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8" table:style-name="ce54">
            <text:p>915966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6" table:style-name="ce13">
            <text:p>316</text:p>
          </table:table-cell>
          <table:table-cell office:value-type="float" office:value="472" table:style-name="ce78">
            <text:p>47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2" table:style-name="ce59">
            <text:p>97177082</text:p>
          </table:table-cell>
          <table:table-cell office:value-type="string" table:style-name="ce87">
            <text:p>陳姿帆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69" table:style-name="ce54">
            <text:p>915966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7" table:style-name="ce13">
            <text:p>317</text:p>
          </table:table-cell>
          <table:table-cell office:value-type="float" office:value="473" table:style-name="ce78">
            <text:p>47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7" table:style-name="ce59">
            <text:p>97177067</text:p>
          </table:table-cell>
          <table:table-cell office:value-type="string" table:style-name="ce87">
            <text:p>王吉龍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0" table:style-name="ce54">
            <text:p>915967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8" table:style-name="ce13">
            <text:p>318</text:p>
          </table:table-cell>
          <table:table-cell office:value-type="float" office:value="474" table:style-name="ce78">
            <text:p>47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4" table:style-name="ce59">
            <text:p>97177074</text:p>
          </table:table-cell>
          <table:table-cell office:value-type="string" table:style-name="ce87">
            <text:p>林明環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1" table:style-name="ce54">
            <text:p>915967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19" table:style-name="ce13">
            <text:p>319</text:p>
          </table:table-cell>
          <table:table-cell office:value-type="float" office:value="475" table:style-name="ce78">
            <text:p>47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9" table:style-name="ce59">
            <text:p>97177059</text:p>
          </table:table-cell>
          <table:table-cell office:value-type="string" table:style-name="ce87">
            <text:p>黃培德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2" table:style-name="ce54">
            <text:p>915967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0" table:style-name="ce13">
            <text:p>320</text:p>
          </table:table-cell>
          <table:table-cell office:value-type="float" office:value="476" table:style-name="ce78">
            <text:p>47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6" table:style-name="ce59">
            <text:p>97177076</text:p>
          </table:table-cell>
          <table:table-cell office:value-type="string" table:style-name="ce87">
            <text:p>林佑汶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3" table:style-name="ce54">
            <text:p>915967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1" table:style-name="ce13">
            <text:p>321</text:p>
          </table:table-cell>
          <table:table-cell office:value-type="float" office:value="477" table:style-name="ce78">
            <text:p>47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2" table:style-name="ce59">
            <text:p>97177052</text:p>
          </table:table-cell>
          <table:table-cell office:value-type="string" table:style-name="ce87">
            <text:p>施彗瑩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4" table:style-name="ce54">
            <text:p>915967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2" table:style-name="ce13">
            <text:p>322</text:p>
          </table:table-cell>
          <table:table-cell office:value-type="float" office:value="478" table:style-name="ce78">
            <text:p>47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4" table:style-name="ce59">
            <text:p>97177084</text:p>
          </table:table-cell>
          <table:table-cell office:value-type="string" table:style-name="ce87">
            <text:p>吳婕妤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5" table:style-name="ce54">
            <text:p>915967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3" table:style-name="ce13">
            <text:p>323</text:p>
          </table:table-cell>
          <table:table-cell office:value-type="float" office:value="479" table:style-name="ce78">
            <text:p>47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45" table:style-name="ce59">
            <text:p>97177045</text:p>
          </table:table-cell>
          <table:table-cell office:value-type="string" table:style-name="ce87">
            <text:p>蔡怡惠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6" table:style-name="ce54">
            <text:p>915967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4" table:style-name="ce13">
            <text:p>324</text:p>
          </table:table-cell>
          <table:table-cell office:value-type="float" office:value="480" table:style-name="ce78">
            <text:p>48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27" table:style-name="ce59">
            <text:p>97177027</text:p>
          </table:table-cell>
          <table:table-cell office:value-type="string" table:style-name="ce87">
            <text:p>黃育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7" table:style-name="ce54">
            <text:p>915967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5" table:style-name="ce13">
            <text:p>325</text:p>
          </table:table-cell>
          <table:table-cell office:value-type="float" office:value="481" table:style-name="ce78">
            <text:p>48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9" table:style-name="ce59">
            <text:p>97177069</text:p>
          </table:table-cell>
          <table:table-cell office:value-type="string" table:style-name="ce87">
            <text:p>邸志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8" table:style-name="ce54">
            <text:p>915967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6" table:style-name="ce13">
            <text:p>326</text:p>
          </table:table-cell>
          <table:table-cell office:value-type="float" office:value="482" table:style-name="ce78">
            <text:p>48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8" table:style-name="ce59">
            <text:p>97177058</text:p>
          </table:table-cell>
          <table:table-cell office:value-type="string" table:style-name="ce87">
            <text:p>彭敏華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79" table:style-name="ce54">
            <text:p>915967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7" table:style-name="ce13">
            <text:p>327</text:p>
          </table:table-cell>
          <table:table-cell office:value-type="float" office:value="483" table:style-name="ce78">
            <text:p>48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6" table:style-name="ce59">
            <text:p>97177056</text:p>
          </table:table-cell>
          <table:table-cell office:value-type="string" table:style-name="ce87">
            <text:p>黃宇軒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0" table:style-name="ce54">
            <text:p>915968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8" table:style-name="ce13">
            <text:p>328</text:p>
          </table:table-cell>
          <table:table-cell office:value-type="float" office:value="484" table:style-name="ce78">
            <text:p>48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1" table:style-name="ce59">
            <text:p>97177061</text:p>
          </table:table-cell>
          <table:table-cell office:value-type="string" table:style-name="ce87">
            <text:p>詹家銘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1" table:style-name="ce54">
            <text:p>915968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29" table:style-name="ce13">
            <text:p>329</text:p>
          </table:table-cell>
          <table:table-cell office:value-type="float" office:value="485" table:style-name="ce78">
            <text:p>48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2" table:style-name="ce59">
            <text:p>97177062</text:p>
          </table:table-cell>
          <table:table-cell office:value-type="string" table:style-name="ce87">
            <text:p>蘇明民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2" table:style-name="ce54">
            <text:p>915968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0" table:style-name="ce13">
            <text:p>330</text:p>
          </table:table-cell>
          <table:table-cell office:value-type="float" office:value="486" table:style-name="ce78">
            <text:p>48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5" table:style-name="ce59">
            <text:p>97177075</text:p>
          </table:table-cell>
          <table:table-cell office:value-type="string" table:style-name="ce87">
            <text:p>杜嘉槙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3" table:style-name="ce54">
            <text:p>915968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1" table:style-name="ce13">
            <text:p>331</text:p>
          </table:table-cell>
          <table:table-cell office:value-type="float" office:value="487" table:style-name="ce78">
            <text:p>487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8" table:style-name="ce59">
            <text:p>97177088</text:p>
          </table:table-cell>
          <table:table-cell office:value-type="string" table:style-name="ce87">
            <text:p>林仁龍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4" table:style-name="ce54">
            <text:p>915968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2" table:style-name="ce13">
            <text:p>332</text:p>
          </table:table-cell>
          <table:table-cell office:value-type="float" office:value="488" table:style-name="ce78">
            <text:p>488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8" table:style-name="ce59">
            <text:p>97177078</text:p>
          </table:table-cell>
          <table:table-cell office:value-type="string" table:style-name="ce87">
            <text:p>江文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5" table:style-name="ce54">
            <text:p>915968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3" table:style-name="ce13">
            <text:p>333</text:p>
          </table:table-cell>
          <table:table-cell office:value-type="float" office:value="489" table:style-name="ce78">
            <text:p>489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9" table:style-name="ce59">
            <text:p>97177059</text:p>
          </table:table-cell>
          <table:table-cell office:value-type="string" table:style-name="ce87">
            <text:p>黃培德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6" table:style-name="ce54">
            <text:p>915968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4" table:style-name="ce13">
            <text:p>334</text:p>
          </table:table-cell>
          <table:table-cell office:value-type="float" office:value="490" table:style-name="ce78">
            <text:p>49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47" table:style-name="ce59">
            <text:p>97177047</text:p>
          </table:table-cell>
          <table:table-cell office:value-type="string" table:style-name="ce87">
            <text:p>劉薏亭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7" table:style-name="ce54">
            <text:p>915968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5" table:style-name="ce13">
            <text:p>335</text:p>
          </table:table-cell>
          <table:table-cell office:value-type="float" office:value="491" table:style-name="ce78">
            <text:p>49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7" table:style-name="ce59">
            <text:p>97177057</text:p>
          </table:table-cell>
          <table:table-cell office:value-type="string" table:style-name="ce87">
            <text:p>林茜茹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8" table:style-name="ce54">
            <text:p>915968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6" table:style-name="ce13">
            <text:p>336</text:p>
          </table:table-cell>
          <table:table-cell office:value-type="float" office:value="492" table:style-name="ce78">
            <text:p>49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7" table:style-name="ce59">
            <text:p>97177087</text:p>
          </table:table-cell>
          <table:table-cell office:value-type="string" table:style-name="ce87">
            <text:p>洪諄賢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89" table:style-name="ce54">
            <text:p>915968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7" table:style-name="ce13">
            <text:p>337</text:p>
          </table:table-cell>
          <table:table-cell office:value-type="float" office:value="493" table:style-name="ce78">
            <text:p>49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6" table:style-name="ce59">
            <text:p>97177066</text:p>
          </table:table-cell>
          <table:table-cell office:value-type="string" table:style-name="ce87">
            <text:p>許奕民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0" table:style-name="ce54">
            <text:p>915969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8" table:style-name="ce13">
            <text:p>338</text:p>
          </table:table-cell>
          <table:table-cell office:value-type="float" office:value="494" table:style-name="ce78">
            <text:p>49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7" table:style-name="ce59">
            <text:p>97177077</text:p>
          </table:table-cell>
          <table:table-cell office:value-type="string" table:style-name="ce87">
            <text:p>李明賢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1" table:style-name="ce54">
            <text:p>915969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39" table:style-name="ce13">
            <text:p>339</text:p>
          </table:table-cell>
          <table:table-cell office:value-type="float" office:value="495" table:style-name="ce78">
            <text:p>49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4" table:style-name="ce59">
            <text:p>97177074</text:p>
          </table:table-cell>
          <table:table-cell office:value-type="string" table:style-name="ce87">
            <text:p>林明環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2" table:style-name="ce54">
            <text:p>915969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0" table:style-name="ce13">
            <text:p>340</text:p>
          </table:table-cell>
          <table:table-cell office:value-type="float" office:value="496" table:style-name="ce78">
            <text:p>49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0" table:style-name="ce59">
            <text:p>97177070</text:p>
          </table:table-cell>
          <table:table-cell office:value-type="string" table:style-name="ce87">
            <text:p>許坤成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3" table:style-name="ce54">
            <text:p>915969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1" table:style-name="ce13">
            <text:p>341</text:p>
          </table:table-cell>
          <table:table-cell office:value-type="float" office:value="497" table:style-name="ce78">
            <text:p>497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1" table:style-name="ce59">
            <text:p>97177051</text:p>
          </table:table-cell>
          <table:table-cell office:value-type="string" table:style-name="ce87">
            <text:p>江常嘉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4" table:style-name="ce54">
            <text:p>915969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2" table:style-name="ce13">
            <text:p>342</text:p>
          </table:table-cell>
          <table:table-cell office:value-type="float" office:value="498" table:style-name="ce78">
            <text:p>498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4" table:style-name="ce59">
            <text:p>97177064</text:p>
          </table:table-cell>
          <table:table-cell office:value-type="string" table:style-name="ce87">
            <text:p>鄭淑萍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5" table:style-name="ce54">
            <text:p>915969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3" table:style-name="ce13">
            <text:p>343</text:p>
          </table:table-cell>
          <table:table-cell office:value-type="float" office:value="499" table:style-name="ce78">
            <text:p>499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1" table:style-name="ce59">
            <text:p>97177071</text:p>
          </table:table-cell>
          <table:table-cell office:value-type="string" table:style-name="ce87">
            <text:p>許人如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6" table:style-name="ce54">
            <text:p>915969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4" table:style-name="ce13">
            <text:p>344</text:p>
          </table:table-cell>
          <table:table-cell office:value-type="float" office:value="500" table:style-name="ce78">
            <text:p>50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2" table:style-name="ce59">
            <text:p>97177082</text:p>
          </table:table-cell>
          <table:table-cell office:value-type="string" table:style-name="ce87">
            <text:p>陳姿帆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7" table:style-name="ce54">
            <text:p>915969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5" table:style-name="ce13">
            <text:p>345</text:p>
          </table:table-cell>
          <table:table-cell office:value-type="float" office:value="501" table:style-name="ce78">
            <text:p>50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5" table:style-name="ce59">
            <text:p>97177055</text:p>
          </table:table-cell>
          <table:table-cell office:value-type="string" table:style-name="ce87">
            <text:p>駱明正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8" table:style-name="ce54">
            <text:p>915969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6" table:style-name="ce13">
            <text:p>346</text:p>
          </table:table-cell>
          <table:table-cell office:value-type="float" office:value="502" table:style-name="ce78">
            <text:p>50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49" table:style-name="ce59">
            <text:p>97177049</text:p>
          </table:table-cell>
          <table:table-cell office:value-type="string" table:style-name="ce87">
            <text:p>李佩純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699" table:style-name="ce54">
            <text:p>915969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7" table:style-name="ce13">
            <text:p>347</text:p>
          </table:table-cell>
          <table:table-cell office:value-type="float" office:value="503" table:style-name="ce78">
            <text:p>50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2" table:style-name="ce59">
            <text:p>97177052</text:p>
          </table:table-cell>
          <table:table-cell office:value-type="string" table:style-name="ce87">
            <text:p>施彗瑩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0" table:style-name="ce54">
            <text:p>915970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8" table:style-name="ce13">
            <text:p>348</text:p>
          </table:table-cell>
          <table:table-cell office:value-type="float" office:value="504" table:style-name="ce78">
            <text:p>50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50" table:style-name="ce59">
            <text:p>97177050</text:p>
          </table:table-cell>
          <table:table-cell office:value-type="string" table:style-name="ce87">
            <text:p>麥明珠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1" table:style-name="ce54">
            <text:p>915970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49" table:style-name="ce13">
            <text:p>349</text:p>
          </table:table-cell>
          <table:table-cell office:value-type="float" office:value="505" table:style-name="ce78">
            <text:p>50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0" table:style-name="ce59">
            <text:p>97177060</text:p>
          </table:table-cell>
          <table:table-cell office:value-type="string" table:style-name="ce87">
            <text:p>史春生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2" table:style-name="ce54">
            <text:p>915970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0" table:style-name="ce13">
            <text:p>350</text:p>
          </table:table-cell>
          <table:table-cell office:value-type="float" office:value="506" table:style-name="ce78">
            <text:p>50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7" table:style-name="ce59">
            <text:p>97177067</text:p>
          </table:table-cell>
          <table:table-cell office:value-type="string" table:style-name="ce87">
            <text:p>王吉龍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3" table:style-name="ce54">
            <text:p>915970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1" table:style-name="ce13">
            <text:p>351</text:p>
          </table:table-cell>
          <table:table-cell office:value-type="float" office:value="507" table:style-name="ce78">
            <text:p>507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8" table:style-name="ce59">
            <text:p>97177068</text:p>
          </table:table-cell>
          <table:table-cell office:value-type="string" table:style-name="ce87">
            <text:p>邴國城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4" table:style-name="ce54">
            <text:p>915970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2" table:style-name="ce13">
            <text:p>352</text:p>
          </table:table-cell>
          <table:table-cell office:value-type="float" office:value="508" table:style-name="ce78">
            <text:p>508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9" table:style-name="ce59">
            <text:p>97177089</text:p>
          </table:table-cell>
          <table:table-cell office:value-type="string" table:style-name="ce87">
            <text:p>李珈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5" table:style-name="ce54">
            <text:p>915970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3" table:style-name="ce13">
            <text:p>353</text:p>
          </table:table-cell>
          <table:table-cell office:value-type="float" office:value="509" table:style-name="ce78">
            <text:p>509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2" table:style-name="ce59">
            <text:p>97177072</text:p>
          </table:table-cell>
          <table:table-cell office:value-type="string" table:style-name="ce87">
            <text:p>簡麗梅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6" table:style-name="ce54">
            <text:p>915970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4" table:style-name="ce13">
            <text:p>354</text:p>
          </table:table-cell>
          <table:table-cell office:value-type="float" office:value="510" table:style-name="ce78">
            <text:p>51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4" table:style-name="ce59">
            <text:p>97177084</text:p>
          </table:table-cell>
          <table:table-cell office:value-type="string" table:style-name="ce87">
            <text:p>吳婕妤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7" table:style-name="ce54">
            <text:p>915970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5" table:style-name="ce13">
            <text:p>355</text:p>
          </table:table-cell>
          <table:table-cell office:value-type="float" office:value="511" table:style-name="ce78">
            <text:p>51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46" table:style-name="ce59">
            <text:p>97177046</text:p>
          </table:table-cell>
          <table:table-cell office:value-type="string" table:style-name="ce87">
            <text:p>林俐綺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8" table:style-name="ce54">
            <text:p>915970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6" table:style-name="ce13">
            <text:p>356</text:p>
          </table:table-cell>
          <table:table-cell office:value-type="float" office:value="512" table:style-name="ce78">
            <text:p>51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45" table:style-name="ce59">
            <text:p>97177045</text:p>
          </table:table-cell>
          <table:table-cell office:value-type="string" table:style-name="ce87">
            <text:p>蔡怡惠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09" table:style-name="ce54">
            <text:p>915970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7" table:style-name="ce13">
            <text:p>357</text:p>
          </table:table-cell>
          <table:table-cell office:value-type="float" office:value="513" table:style-name="ce78">
            <text:p>51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6" table:style-name="ce59">
            <text:p>97177086</text:p>
          </table:table-cell>
          <table:table-cell office:value-type="string" table:style-name="ce87">
            <text:p>林子為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0" table:style-name="ce54">
            <text:p>915971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8" table:style-name="ce13">
            <text:p>358</text:p>
          </table:table-cell>
          <table:table-cell office:value-type="float" office:value="514" table:style-name="ce78">
            <text:p>51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65" table:style-name="ce59">
            <text:p>97177065</text:p>
          </table:table-cell>
          <table:table-cell office:value-type="string" table:style-name="ce87">
            <text:p>吳蓓韻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1" table:style-name="ce54">
            <text:p>915971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59" table:style-name="ce13">
            <text:p>359</text:p>
          </table:table-cell>
          <table:table-cell office:value-type="float" office:value="515" table:style-name="ce78">
            <text:p>51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76" table:style-name="ce59">
            <text:p>97177076</text:p>
          </table:table-cell>
          <table:table-cell office:value-type="string" table:style-name="ce87">
            <text:p>林佑汶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2" table:style-name="ce54">
            <text:p>915971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0" table:style-name="ce13">
            <text:p>360</text:p>
          </table:table-cell>
          <table:table-cell office:value-type="float" office:value="516" table:style-name="ce78">
            <text:p>51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學院</text:p>
          </table:table-cell>
          <table:table-cell office:value-type="string" table:style-name="ce18">
            <text:p>二技</text:p>
          </table:table-cell>
          <table:table-cell office:value-type="string" table:style-name="ce51">
            <text:p>企四乙</text:p>
          </table:table-cell>
          <table:table-cell office:value-type="float" office:value="97177080" table:style-name="ce59">
            <text:p>97177080</text:p>
          </table:table-cell>
          <table:table-cell office:value-type="string" table:style-name="ce87">
            <text:p>王家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3" table:style-name="ce54">
            <text:p>915971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480</text:p>
          </table:table-cell>
          <table:table-cell office:value-type="string" table:style-name="ce121">
            <text:p>電子商務</text:p>
          </table:table-cell>
          <table:table-cell office:value-type="string" table:style-name="ce121">
            <text:p>朱月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1" table:style-name="ce13">
            <text:p>361</text:p>
          </table:table-cell>
          <table:table-cell office:value-type="float" office:value="517" table:style-name="ce78">
            <text:p>51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6" table:style-name="ce59">
            <text:p>95147056</text:p>
          </table:table-cell>
          <table:table-cell office:value-type="string" table:style-name="ce87">
            <text:p>李怡亭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4" table:style-name="ce54">
            <text:p>915971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2" table:style-name="ce13">
            <text:p>362</text:p>
          </table:table-cell>
          <table:table-cell office:value-type="float" office:value="518" table:style-name="ce78">
            <text:p>51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6" table:style-name="ce59">
            <text:p>95147046</text:p>
          </table:table-cell>
          <table:table-cell office:value-type="string" table:style-name="ce87">
            <text:p>沈昀蓁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5" table:style-name="ce54">
            <text:p>915971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3" table:style-name="ce13">
            <text:p>363</text:p>
          </table:table-cell>
          <table:table-cell office:value-type="float" office:value="519" table:style-name="ce78">
            <text:p>51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4" table:style-name="ce59">
            <text:p>95147004</text:p>
          </table:table-cell>
          <table:table-cell office:value-type="string" table:style-name="ce87">
            <text:p>洪伃萱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6" table:style-name="ce54">
            <text:p>915971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4" table:style-name="ce13">
            <text:p>364</text:p>
          </table:table-cell>
          <table:table-cell office:value-type="float" office:value="520" table:style-name="ce78">
            <text:p>52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3" table:style-name="ce59">
            <text:p>95147033</text:p>
          </table:table-cell>
          <table:table-cell office:value-type="string" table:style-name="ce87">
            <text:p>曾婉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7" table:style-name="ce54">
            <text:p>915971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5" table:style-name="ce13">
            <text:p>365</text:p>
          </table:table-cell>
          <table:table-cell office:value-type="float" office:value="521" table:style-name="ce78">
            <text:p>52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0" table:style-name="ce59">
            <text:p>95147010</text:p>
          </table:table-cell>
          <table:table-cell office:value-type="string" table:style-name="ce87">
            <text:p>廖彥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8" table:style-name="ce54">
            <text:p>915971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6" table:style-name="ce13">
            <text:p>366</text:p>
          </table:table-cell>
          <table:table-cell office:value-type="float" office:value="522" table:style-name="ce78">
            <text:p>52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4" table:style-name="ce59">
            <text:p>95147054</text:p>
          </table:table-cell>
          <table:table-cell office:value-type="string" table:style-name="ce87">
            <text:p>潘佳琪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19" table:style-name="ce54">
            <text:p>915971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7" table:style-name="ce13">
            <text:p>367</text:p>
          </table:table-cell>
          <table:table-cell office:value-type="float" office:value="523" table:style-name="ce78">
            <text:p>52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3" table:style-name="ce59">
            <text:p>95147043</text:p>
          </table:table-cell>
          <table:table-cell office:value-type="string" table:style-name="ce87">
            <text:p>蔡昕璇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0" table:style-name="ce54">
            <text:p>915972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368" table:style-name="ce13">
            <text:p>368</text:p>
          </table:table-cell>
          <table:table-cell office:value-type="float" office:value="524" table:style-name="ce78">
            <text:p>52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2" table:style-name="ce59">
            <text:p>95147002</text:p>
          </table:table-cell>
          <table:table-cell office:value-type="string" table:style-name="ce87">
            <text:p>謝瑋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1" table:style-name="ce54">
            <text:p>915972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69" table:style-name="ce13">
            <text:p>369</text:p>
          </table:table-cell>
          <table:table-cell office:value-type="float" office:value="525" table:style-name="ce78">
            <text:p>52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5" table:style-name="ce59">
            <text:p>95147005</text:p>
          </table:table-cell>
          <table:table-cell office:value-type="string" table:style-name="ce87">
            <text:p>張智鈞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2" table:style-name="ce54">
            <text:p>915972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70" table:style-name="ce13">
            <text:p>370</text:p>
          </table:table-cell>
          <table:table-cell office:value-type="float" office:value="526" table:style-name="ce78">
            <text:p>52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6" table:style-name="ce59">
            <text:p>95147036</text:p>
          </table:table-cell>
          <table:table-cell office:value-type="string" table:style-name="ce87">
            <text:p>楊濬岳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3" table:style-name="ce54">
            <text:p>915972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71" table:style-name="ce13">
            <text:p>371</text:p>
          </table:table-cell>
          <table:table-cell office:value-type="float" office:value="527" table:style-name="ce78">
            <text:p>52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6" table:style-name="ce59">
            <text:p>95147016</text:p>
          </table:table-cell>
          <table:table-cell office:value-type="string" table:style-name="ce87">
            <text:p>廖玉芩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4" table:style-name="ce54">
            <text:p>915972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72" table:style-name="ce13">
            <text:p>372</text:p>
          </table:table-cell>
          <table:table-cell office:value-type="float" office:value="528" table:style-name="ce78">
            <text:p>52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7" table:style-name="ce59">
            <text:p>95147037</text:p>
          </table:table-cell>
          <table:table-cell office:value-type="string" table:style-name="ce87">
            <text:p>彭義桓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5" table:style-name="ce54">
            <text:p>915972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73" table:style-name="ce13">
            <text:p>373</text:p>
          </table:table-cell>
          <table:table-cell office:value-type="float" office:value="529" table:style-name="ce78">
            <text:p>52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3" table:style-name="ce59">
            <text:p>95147053</text:p>
          </table:table-cell>
          <table:table-cell office:value-type="string" table:style-name="ce87">
            <text:p>廖采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6" table:style-name="ce54">
            <text:p>915972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74" table:style-name="ce13">
            <text:p>374</text:p>
          </table:table-cell>
          <table:table-cell office:value-type="float" office:value="530" table:style-name="ce78">
            <text:p>53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5" table:style-name="ce59">
            <text:p>95147015</text:p>
          </table:table-cell>
          <table:table-cell office:value-type="string" table:style-name="ce87">
            <text:p>何如婕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7" table:style-name="ce54">
            <text:p>915972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75" table:style-name="ce13">
            <text:p>375</text:p>
          </table:table-cell>
          <table:table-cell office:value-type="float" office:value="531" table:style-name="ce78">
            <text:p>53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9" table:style-name="ce59">
            <text:p>95147019</text:p>
          </table:table-cell>
          <table:table-cell office:value-type="string" table:style-name="ce87">
            <text:p>林詩芸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28" table:style-name="ce54">
            <text:p>915972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76" table:style-name="ce13">
            <text:p>376</text:p>
          </table:table-cell>
          <table:table-cell office:value-type="float" office:value="532" table:style-name="ce78">
            <text:p>53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1" table:style-name="ce59">
            <text:p>95147041</text:p>
          </table:table-cell>
          <table:table-cell office:value-type="string" table:style-name="ce87">
            <text:p>李捷榮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7" table:style-name="ce54">
            <text:p>915975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213" table:style-name="ce130"/>
          <table:table-cell table:number-columns-repeated="16143"/>
        </table:table-row>
        <table:table-row table:style-name="ro5">
          <table:table-cell office:value-type="float" office:value="377" table:style-name="ce13">
            <text:p>377</text:p>
          </table:table-cell>
          <table:table-cell office:value-type="float" office:value="533" table:style-name="ce78">
            <text:p>53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8" table:style-name="ce59">
            <text:p>95147048</text:p>
          </table:table-cell>
          <table:table-cell office:value-type="string" table:style-name="ce87">
            <text:p>莊欣潔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0" table:style-name="ce54">
            <text:p>915976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213" table:style-name="ce130"/>
          <table:table-cell table:number-columns-repeated="16143"/>
        </table:table-row>
        <table:table-row table:style-name="ro5">
          <table:table-cell office:value-type="float" office:value="378" table:style-name="ce13">
            <text:p>378</text:p>
          </table:table-cell>
          <table:table-cell office:value-type="float" office:value="534" table:style-name="ce78">
            <text:p>53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51">
            <text:p>二專</text:p>
          </table:table-cell>
          <table:table-cell office:value-type="string" table:style-name="ce51">
            <text:p>企四甲</text:p>
          </table:table-cell>
          <table:table-cell office:value-type="float" office:value="97167026" table:style-name="ce59">
            <text:p>97167026</text:p>
          </table:table-cell>
          <table:table-cell office:value-type="string" table:style-name="ce87">
            <text:p>詹佳香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1" table:style-name="ce54">
            <text:p>915973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鐘珍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79" table:style-name="ce13">
            <text:p>379</text:p>
          </table:table-cell>
          <table:table-cell office:value-type="float" office:value="535" table:style-name="ce78">
            <text:p>53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60" table:style-name="ce59">
            <text:p>95147060</text:p>
          </table:table-cell>
          <table:table-cell office:value-type="string" table:style-name="ce87">
            <text:p>蘇昭文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2" table:style-name="ce54">
            <text:p>915973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0" table:style-name="ce13">
            <text:p>380</text:p>
          </table:table-cell>
          <table:table-cell office:value-type="float" office:value="536" table:style-name="ce78">
            <text:p>53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2" table:style-name="ce59">
            <text:p>95147022</text:p>
          </table:table-cell>
          <table:table-cell office:value-type="string" table:style-name="ce87">
            <text:p>翁碧珊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3" table:style-name="ce54">
            <text:p>915973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1" table:style-name="ce13">
            <text:p>381</text:p>
          </table:table-cell>
          <table:table-cell office:value-type="float" office:value="537" table:style-name="ce78">
            <text:p>53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7" table:style-name="ce59">
            <text:p>95147027</text:p>
          </table:table-cell>
          <table:table-cell office:value-type="string" table:style-name="ce87">
            <text:p>張維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4" table:style-name="ce54">
            <text:p>915973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2" table:style-name="ce13">
            <text:p>382</text:p>
          </table:table-cell>
          <table:table-cell office:value-type="float" office:value="538" table:style-name="ce78">
            <text:p>53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5" table:style-name="ce59">
            <text:p>95147045</text:p>
          </table:table-cell>
          <table:table-cell office:value-type="string" table:style-name="ce87">
            <text:p>許芳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5" table:style-name="ce54">
            <text:p>915973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3" table:style-name="ce13">
            <text:p>383</text:p>
          </table:table-cell>
          <table:table-cell office:value-type="float" office:value="539" table:style-name="ce78">
            <text:p>53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2" table:style-name="ce59">
            <text:p>95147042</text:p>
          </table:table-cell>
          <table:table-cell office:value-type="string" table:style-name="ce87">
            <text:p>賴俐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6" table:style-name="ce54">
            <text:p>915973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4" table:style-name="ce13">
            <text:p>384</text:p>
          </table:table-cell>
          <table:table-cell office:value-type="float" office:value="540" table:style-name="ce78">
            <text:p>54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6" table:style-name="ce59">
            <text:p>95147026</text:p>
          </table:table-cell>
          <table:table-cell office:value-type="string" table:style-name="ce87">
            <text:p>謝宗佑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7" table:style-name="ce54">
            <text:p>915973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5" table:style-name="ce13">
            <text:p>385</text:p>
          </table:table-cell>
          <table:table-cell office:value-type="float" office:value="541" table:style-name="ce78">
            <text:p>54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9" table:style-name="ce59">
            <text:p>95147049</text:p>
          </table:table-cell>
          <table:table-cell office:value-type="string" table:style-name="ce87">
            <text:p>李家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8" table:style-name="ce54">
            <text:p>915973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6" table:style-name="ce13">
            <text:p>386</text:p>
          </table:table-cell>
          <table:table-cell office:value-type="float" office:value="542" table:style-name="ce78">
            <text:p>54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9" table:style-name="ce59">
            <text:p>95147009</text:p>
          </table:table-cell>
          <table:table-cell office:value-type="string" table:style-name="ce87">
            <text:p>陳俞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39" table:style-name="ce54">
            <text:p>915973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7" table:style-name="ce13">
            <text:p>387</text:p>
          </table:table-cell>
          <table:table-cell office:value-type="float" office:value="543" table:style-name="ce78">
            <text:p>54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8" table:style-name="ce59">
            <text:p>95147018</text:p>
          </table:table-cell>
          <table:table-cell office:value-type="string" table:style-name="ce87">
            <text:p>楊于萱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0" table:style-name="ce54">
            <text:p>915974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88" table:style-name="ce13">
            <text:p>388</text:p>
          </table:table-cell>
          <table:table-cell office:value-type="float" office:value="544" table:style-name="ce78">
            <text:p>54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畢企四甲</text:p>
          </table:table-cell>
          <table:table-cell office:value-type="float" office:value="94147066" table:style-name="ce59">
            <text:p>94147066</text:p>
          </table:table-cell>
          <table:table-cell office:value-type="string" table:style-name="ce87">
            <text:p>高意琄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8" table:style-name="ce54">
            <text:p>915975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213" table:style-name="ce131"/>
          <table:table-cell table:number-columns-repeated="16143"/>
        </table:table-row>
        <table:table-row table:style-name="ro5">
          <table:table-cell office:value-type="float" office:value="389" table:style-name="ce13">
            <text:p>389</text:p>
          </table:table-cell>
          <table:table-cell office:value-type="float" office:value="545" table:style-name="ce78">
            <text:p>54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2" table:style-name="ce59">
            <text:p>95147012</text:p>
          </table:table-cell>
          <table:table-cell office:value-type="string" table:style-name="ce87">
            <text:p>莊堯淳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2" table:style-name="ce54">
            <text:p>915974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0" table:style-name="ce13">
            <text:p>390</text:p>
          </table:table-cell>
          <table:table-cell office:value-type="float" office:value="546" table:style-name="ce78">
            <text:p>54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5" table:style-name="ce59">
            <text:p>95147055</text:p>
          </table:table-cell>
          <table:table-cell office:value-type="string" table:style-name="ce87">
            <text:p>楊舒萍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3" table:style-name="ce54">
            <text:p>915974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1" table:style-name="ce13">
            <text:p>391</text:p>
          </table:table-cell>
          <table:table-cell office:value-type="float" office:value="547" table:style-name="ce78">
            <text:p>54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0" table:style-name="ce59">
            <text:p>95147030</text:p>
          </table:table-cell>
          <table:table-cell office:value-type="string" table:style-name="ce87">
            <text:p>葉亭伶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4" table:style-name="ce54">
            <text:p>915974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2" table:style-name="ce13">
            <text:p>392</text:p>
          </table:table-cell>
          <table:table-cell office:value-type="float" office:value="548" table:style-name="ce78">
            <text:p>54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1" table:style-name="ce59">
            <text:p>95147021</text:p>
          </table:table-cell>
          <table:table-cell office:value-type="string" table:style-name="ce87">
            <text:p>羅雪玲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5" table:style-name="ce54">
            <text:p>915974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3" table:style-name="ce13">
            <text:p>393</text:p>
          </table:table-cell>
          <table:table-cell office:value-type="float" office:value="549" table:style-name="ce78">
            <text:p>54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2" table:style-name="ce59">
            <text:p>95147052</text:p>
          </table:table-cell>
          <table:table-cell office:value-type="string" table:style-name="ce87">
            <text:p>高敏盛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6" table:style-name="ce54">
            <text:p>915974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4" table:style-name="ce13">
            <text:p>394</text:p>
          </table:table-cell>
          <table:table-cell office:value-type="float" office:value="550" table:style-name="ce78">
            <text:p>550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3" table:style-name="ce59">
            <text:p>95147023</text:p>
          </table:table-cell>
          <table:table-cell office:value-type="string" table:style-name="ce87">
            <text:p>陳韋軒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7" table:style-name="ce54">
            <text:p>915974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5" table:style-name="ce13">
            <text:p>395</text:p>
          </table:table-cell>
          <table:table-cell office:value-type="float" office:value="551" table:style-name="ce78">
            <text:p>551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8" table:style-name="ce59">
            <text:p>95147028</text:p>
          </table:table-cell>
          <table:table-cell office:value-type="string" table:style-name="ce87">
            <text:p>施芳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8" table:style-name="ce54">
            <text:p>915974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6" table:style-name="ce13">
            <text:p>396</text:p>
          </table:table-cell>
          <table:table-cell office:value-type="float" office:value="552" table:style-name="ce78">
            <text:p>552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61" table:style-name="ce59">
            <text:p>95147061</text:p>
          </table:table-cell>
          <table:table-cell office:value-type="string" table:style-name="ce87">
            <text:p>郭佩晴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49" table:style-name="ce54">
            <text:p>915974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7" table:style-name="ce13">
            <text:p>397</text:p>
          </table:table-cell>
          <table:table-cell office:value-type="float" office:value="553" table:style-name="ce78">
            <text:p>553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5" table:style-name="ce59">
            <text:p>95147035</text:p>
          </table:table-cell>
          <table:table-cell office:value-type="string" table:style-name="ce87">
            <text:p>宋棋聰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0" table:style-name="ce54">
            <text:p>915975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8" table:style-name="ce13">
            <text:p>398</text:p>
          </table:table-cell>
          <table:table-cell office:value-type="float" office:value="554" table:style-name="ce78">
            <text:p>554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4" table:style-name="ce59">
            <text:p>95147034</text:p>
          </table:table-cell>
          <table:table-cell office:value-type="string" table:style-name="ce87">
            <text:p>廖婉伶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1" table:style-name="ce54">
            <text:p>915975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399" table:style-name="ce13">
            <text:p>399</text:p>
          </table:table-cell>
          <table:table-cell office:value-type="float" office:value="555" table:style-name="ce78">
            <text:p>555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0" table:style-name="ce59">
            <text:p>95147040</text:p>
          </table:table-cell>
          <table:table-cell office:value-type="string" table:style-name="ce87">
            <text:p>黃信達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2" table:style-name="ce54">
            <text:p>915975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0" table:style-name="ce13">
            <text:p>400</text:p>
          </table:table-cell>
          <table:table-cell office:value-type="float" office:value="556" table:style-name="ce78">
            <text:p>556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9" table:style-name="ce59">
            <text:p>95147029</text:p>
          </table:table-cell>
          <table:table-cell office:value-type="string" table:style-name="ce87">
            <text:p>許哲維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3" table:style-name="ce54">
            <text:p>915975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1" table:style-name="ce13">
            <text:p>401</text:p>
          </table:table-cell>
          <table:table-cell office:value-type="float" office:value="557" table:style-name="ce78">
            <text:p>557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4" table:style-name="ce59">
            <text:p>95147044</text:p>
          </table:table-cell>
          <table:table-cell office:value-type="string" table:style-name="ce87">
            <text:p>陳佳穗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4" table:style-name="ce54">
            <text:p>915975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2" table:style-name="ce13">
            <text:p>402</text:p>
          </table:table-cell>
          <table:table-cell office:value-type="float" office:value="558" table:style-name="ce78">
            <text:p>558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1" table:style-name="ce59">
            <text:p>95147001</text:p>
          </table:table-cell>
          <table:table-cell office:value-type="string" table:style-name="ce87">
            <text:p>江昀儒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5" table:style-name="ce54">
            <text:p>915975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3" table:style-name="ce13">
            <text:p>403</text:p>
          </table:table-cell>
          <table:table-cell office:value-type="float" office:value="559" table:style-name="ce78">
            <text:p>559</text:p>
          </table:table-cell>
          <table:table-cell office:value-type="float" office:value="5099" table:style-name="ce79">
            <text:p>5099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1" table:style-name="ce59">
            <text:p>95147031</text:p>
          </table:table-cell>
          <table:table-cell office:value-type="string" table:style-name="ce87">
            <text:p>李莉菁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Word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56" table:style-name="ce54">
            <text:p>915975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4" table:style-name="ce13">
            <text:p>404</text:p>
          </table:table-cell>
          <table:table-cell office:value-type="float" office:value="560" table:style-name="ce78">
            <text:p>56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7" table:style-name="ce59">
            <text:p>95147027</text:p>
          </table:table-cell>
          <table:table-cell office:value-type="string" table:style-name="ce87">
            <text:p>張維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91" table:style-name="ce54">
            <text:p>915979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5" table:style-name="ce13">
            <text:p>405</text:p>
          </table:table-cell>
          <table:table-cell office:value-type="float" office:value="561" table:style-name="ce78">
            <text:p>56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5" table:style-name="ce59">
            <text:p>95147055</text:p>
          </table:table-cell>
          <table:table-cell office:value-type="string" table:style-name="ce87">
            <text:p>楊舒萍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92" table:style-name="ce54">
            <text:p>915979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6" table:style-name="ce13">
            <text:p>406</text:p>
          </table:table-cell>
          <table:table-cell office:value-type="float" office:value="562" table:style-name="ce78">
            <text:p>56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6" table:style-name="ce59">
            <text:p>95147016</text:p>
          </table:table-cell>
          <table:table-cell office:value-type="string" table:style-name="ce87">
            <text:p>廖玉芩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93" table:style-name="ce54">
            <text:p>915979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213" table:style-name="ce130"/>
          <table:table-cell table:number-columns-repeated="16143"/>
        </table:table-row>
        <table:table-row table:style-name="ro5">
          <table:table-cell office:value-type="float" office:value="407" table:style-name="ce13">
            <text:p>407</text:p>
          </table:table-cell>
          <table:table-cell office:value-type="float" office:value="563" table:style-name="ce78">
            <text:p>56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2" table:style-name="ce59">
            <text:p>95147002</text:p>
          </table:table-cell>
          <table:table-cell office:value-type="string" table:style-name="ce87">
            <text:p>謝瑋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94" table:style-name="ce54">
            <text:p>915979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8" table:style-name="ce13">
            <text:p>408</text:p>
          </table:table-cell>
          <table:table-cell office:value-type="float" office:value="564" table:style-name="ce78">
            <text:p>56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9" table:style-name="ce59">
            <text:p>95147019</text:p>
          </table:table-cell>
          <table:table-cell office:value-type="string" table:style-name="ce87">
            <text:p>林詩芸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1" table:style-name="ce54">
            <text:p>915976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09" table:style-name="ce13">
            <text:p>409</text:p>
          </table:table-cell>
          <table:table-cell office:value-type="float" office:value="565" table:style-name="ce78">
            <text:p>56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6" table:style-name="ce59">
            <text:p>95147036</text:p>
          </table:table-cell>
          <table:table-cell office:value-type="string" table:style-name="ce87">
            <text:p>楊濬岳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2" table:style-name="ce54">
            <text:p>915976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10" table:style-name="ce13">
            <text:p>410</text:p>
          </table:table-cell>
          <table:table-cell office:value-type="float" office:value="566" table:style-name="ce78">
            <text:p>56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3" table:style-name="ce59">
            <text:p>95147053</text:p>
          </table:table-cell>
          <table:table-cell office:value-type="string" table:style-name="ce87">
            <text:p>廖采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3" table:style-name="ce54">
            <text:p>915976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11" table:style-name="ce13">
            <text:p>411</text:p>
          </table:table-cell>
          <table:table-cell office:value-type="float" office:value="567" table:style-name="ce78">
            <text:p>567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8" table:style-name="ce59">
            <text:p>95147028</text:p>
          </table:table-cell>
          <table:table-cell office:value-type="string" table:style-name="ce87">
            <text:p>施芳寧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4" table:style-name="ce54">
            <text:p>915976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12" table:style-name="ce13">
            <text:p>412</text:p>
          </table:table-cell>
          <table:table-cell office:value-type="float" office:value="568" table:style-name="ce78">
            <text:p>568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3" table:style-name="ce59">
            <text:p>95147023</text:p>
          </table:table-cell>
          <table:table-cell office:value-type="string" table:style-name="ce87">
            <text:p>陳韋軒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5" table:style-name="ce54">
            <text:p>915976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13" table:style-name="ce13">
            <text:p>413</text:p>
          </table:table-cell>
          <table:table-cell office:value-type="float" office:value="569" table:style-name="ce78">
            <text:p>569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3" table:style-name="ce59">
            <text:p>95147033</text:p>
          </table:table-cell>
          <table:table-cell office:value-type="string" table:style-name="ce87">
            <text:p>曾婉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6" table:style-name="ce54">
            <text:p>915976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14" table:style-name="ce13">
            <text:p>414</text:p>
          </table:table-cell>
          <table:table-cell office:value-type="float" office:value="570" table:style-name="ce78">
            <text:p>57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4" table:style-name="ce59">
            <text:p>95147004</text:p>
          </table:table-cell>
          <table:table-cell office:value-type="string" table:style-name="ce87">
            <text:p>洪伃萱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7" table:style-name="ce54">
            <text:p>915976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15" table:style-name="ce13">
            <text:p>415</text:p>
          </table:table-cell>
          <table:table-cell office:value-type="float" office:value="571" table:style-name="ce78">
            <text:p>57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4" table:style-name="ce59">
            <text:p>95147034</text:p>
          </table:table-cell>
          <table:table-cell office:value-type="string" table:style-name="ce87">
            <text:p>廖婉伶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8" table:style-name="ce54">
            <text:p>915976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 table:style-name="ce1"/>
        </table:table-row>
        <table:table-row table:style-name="ro5">
          <table:table-cell office:value-type="float" office:value="416" table:style-name="ce13">
            <text:p>416</text:p>
          </table:table-cell>
          <table:table-cell office:value-type="float" office:value="572" table:style-name="ce78">
            <text:p>57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4" table:style-name="ce59">
            <text:p>95147054</text:p>
          </table:table-cell>
          <table:table-cell office:value-type="string" table:style-name="ce87">
            <text:p>潘佳琪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69" table:style-name="ce54">
            <text:p>915976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17" table:style-name="ce13">
            <text:p>417</text:p>
          </table:table-cell>
          <table:table-cell office:value-type="float" office:value="573" table:style-name="ce78">
            <text:p>57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0" table:style-name="ce59">
            <text:p>95147010</text:p>
          </table:table-cell>
          <table:table-cell office:value-type="string" table:style-name="ce87">
            <text:p>廖彥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0" table:style-name="ce54">
            <text:p>915977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18" table:style-name="ce13">
            <text:p>418</text:p>
          </table:table-cell>
          <table:table-cell office:value-type="float" office:value="574" table:style-name="ce78">
            <text:p>57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60" table:style-name="ce59">
            <text:p>95147060</text:p>
          </table:table-cell>
          <table:table-cell office:value-type="string" table:style-name="ce87">
            <text:p>蘇昭文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1" table:style-name="ce54">
            <text:p>915977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19" table:style-name="ce13">
            <text:p>419</text:p>
          </table:table-cell>
          <table:table-cell office:value-type="float" office:value="575" table:style-name="ce78">
            <text:p>57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8" table:style-name="ce59">
            <text:p>95147018</text:p>
          </table:table-cell>
          <table:table-cell office:value-type="string" table:style-name="ce87">
            <text:p>楊于萱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2" table:style-name="ce54">
            <text:p>915977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0" table:style-name="ce13">
            <text:p>420</text:p>
          </table:table-cell>
          <table:table-cell office:value-type="float" office:value="576" table:style-name="ce78">
            <text:p>57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6" table:style-name="ce59">
            <text:p>95147056</text:p>
          </table:table-cell>
          <table:table-cell office:value-type="string" table:style-name="ce87">
            <text:p>李怡亭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3" table:style-name="ce54">
            <text:p>915977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1" table:style-name="ce13">
            <text:p>421</text:p>
          </table:table-cell>
          <table:table-cell office:value-type="float" office:value="577" table:style-name="ce78">
            <text:p>577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6" table:style-name="ce59">
            <text:p>95147046</text:p>
          </table:table-cell>
          <table:table-cell office:value-type="string" table:style-name="ce87">
            <text:p>沈昀蓁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4" table:style-name="ce54">
            <text:p>915977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2" table:style-name="ce13">
            <text:p>422</text:p>
          </table:table-cell>
          <table:table-cell office:value-type="float" office:value="578" table:style-name="ce78">
            <text:p>578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7" table:style-name="ce59">
            <text:p>95147037</text:p>
          </table:table-cell>
          <table:table-cell office:value-type="string" table:style-name="ce87">
            <text:p>彭義桓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5" table:style-name="ce54">
            <text:p>915977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3" table:style-name="ce13">
            <text:p>423</text:p>
          </table:table-cell>
          <table:table-cell office:value-type="float" office:value="579" table:style-name="ce78">
            <text:p>579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CE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專校</text:p>
          </table:table-cell>
          <table:table-cell office:value-type="string" table:style-name="ce51">
            <text:p>二專</text:p>
          </table:table-cell>
          <table:table-cell office:value-type="string" table:style-name="ce51">
            <text:p>企二甲</text:p>
          </table:table-cell>
          <table:table-cell office:value-type="float" office:value="97167026" table:style-name="ce59">
            <text:p>97167026</text:p>
          </table:table-cell>
          <table:table-cell office:value-type="string" table:style-name="ce87">
            <text:p>詹佳香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6" table:style-name="ce54">
            <text:p>915977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392</text:p>
          </table:table-cell>
          <table:table-cell office:value-type="string" table:style-name="ce121">
            <text:p>商業套裝軟體二</text:p>
          </table:table-cell>
          <table:table-cell office:value-type="string" table:style-name="ce121">
            <text:p>鐘珍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4" table:style-name="ce13">
            <text:p>424</text:p>
          </table:table-cell>
          <table:table-cell office:value-type="float" office:value="580" table:style-name="ce78">
            <text:p>58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6" table:style-name="ce59">
            <text:p>95147026</text:p>
          </table:table-cell>
          <table:table-cell office:value-type="string" table:style-name="ce87">
            <text:p>謝宗佑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7" table:style-name="ce54">
            <text:p>915977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5" table:style-name="ce13">
            <text:p>425</text:p>
          </table:table-cell>
          <table:table-cell office:value-type="float" office:value="581" table:style-name="ce78">
            <text:p>58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2" table:style-name="ce59">
            <text:p>95147022</text:p>
          </table:table-cell>
          <table:table-cell office:value-type="string" table:style-name="ce87">
            <text:p>翁碧珊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8" table:style-name="ce54">
            <text:p>915977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6" table:style-name="ce13">
            <text:p>426</text:p>
          </table:table-cell>
          <table:table-cell office:value-type="float" office:value="582" table:style-name="ce78">
            <text:p>58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9" table:style-name="ce59">
            <text:p>95147009</text:p>
          </table:table-cell>
          <table:table-cell office:value-type="string" table:style-name="ce87">
            <text:p>陳俞靜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79" table:style-name="ce54">
            <text:p>915977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7" table:style-name="ce13">
            <text:p>427</text:p>
          </table:table-cell>
          <table:table-cell office:value-type="float" office:value="583" table:style-name="ce78">
            <text:p>58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2" table:style-name="ce59">
            <text:p>95147042</text:p>
          </table:table-cell>
          <table:table-cell office:value-type="string" table:style-name="ce87">
            <text:p>賴俐安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0" table:style-name="ce54">
            <text:p>915978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8" table:style-name="ce13">
            <text:p>428</text:p>
          </table:table-cell>
          <table:table-cell office:value-type="float" office:value="584" table:style-name="ce78">
            <text:p>584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12" table:style-name="ce59">
            <text:p>95147012</text:p>
          </table:table-cell>
          <table:table-cell office:value-type="string" table:style-name="ce87">
            <text:p>莊堯淳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1" table:style-name="ce54">
            <text:p>9159781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29" table:style-name="ce13">
            <text:p>429</text:p>
          </table:table-cell>
          <table:table-cell office:value-type="float" office:value="585" table:style-name="ce78">
            <text:p>585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三甲</text:p>
          </table:table-cell>
          <table:table-cell office:value-type="float" office:value="96147050" table:style-name="ce59">
            <text:p>96147050</text:p>
          </table:table-cell>
          <table:table-cell office:value-type="string" table:style-name="ce111">
            <text:p>謝函彣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2" table:style-name="ce54">
            <text:p>9159782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30" table:style-name="ce13">
            <text:p>430</text:p>
          </table:table-cell>
          <table:table-cell office:value-type="float" office:value="586" table:style-name="ce78">
            <text:p>586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52" table:style-name="ce59">
            <text:p>95147052</text:p>
          </table:table-cell>
          <table:table-cell office:value-type="string" table:style-name="ce87">
            <text:p>高敏盛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3" table:style-name="ce54">
            <text:p>9159783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31" table:style-name="ce13">
            <text:p>431</text:p>
          </table:table-cell>
          <table:table-cell office:value-type="float" office:value="587" table:style-name="ce78">
            <text:p>587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1" table:style-name="ce59">
            <text:p>95147041</text:p>
          </table:table-cell>
          <table:table-cell office:value-type="string" table:style-name="ce87">
            <text:p>李捷榮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4" table:style-name="ce54">
            <text:p>9159784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32" table:style-name="ce13">
            <text:p>432</text:p>
          </table:table-cell>
          <table:table-cell office:value-type="float" office:value="588" table:style-name="ce78">
            <text:p>588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45" table:style-name="ce59">
            <text:p>95147045</text:p>
          </table:table-cell>
          <table:table-cell office:value-type="string" table:style-name="ce87">
            <text:p>許芳婷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5" table:style-name="ce54">
            <text:p>9159785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33" table:style-name="ce13">
            <text:p>433</text:p>
          </table:table-cell>
          <table:table-cell office:value-type="float" office:value="589" table:style-name="ce78">
            <text:p>589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61" table:style-name="ce59">
            <text:p>95147061</text:p>
          </table:table-cell>
          <table:table-cell office:value-type="string" table:style-name="ce87">
            <text:p>郭佩晴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6" table:style-name="ce54">
            <text:p>9159786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34" table:style-name="ce13">
            <text:p>434</text:p>
          </table:table-cell>
          <table:table-cell office:value-type="float" office:value="590" table:style-name="ce78">
            <text:p>590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0" table:style-name="ce59">
            <text:p>95147030</text:p>
          </table:table-cell>
          <table:table-cell office:value-type="string" table:style-name="ce87">
            <text:p>葉亭伶</text:p>
          </table:table-cell>
          <table:table-cell office:value-type="string" table:style-name="ce51">
            <text:p>女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7" table:style-name="ce54">
            <text:p>9159787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35" table:style-name="ce13">
            <text:p>435</text:p>
          </table:table-cell>
          <table:table-cell office:value-type="float" office:value="591" table:style-name="ce78">
            <text:p>591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29" table:style-name="ce59">
            <text:p>95147029</text:p>
          </table:table-cell>
          <table:table-cell office:value-type="string" table:style-name="ce87">
            <text:p>許哲維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8" table:style-name="ce54">
            <text:p>9159788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36" table:style-name="ce13">
            <text:p>436</text:p>
          </table:table-cell>
          <table:table-cell office:value-type="float" office:value="592" table:style-name="ce78">
            <text:p>592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01" table:style-name="ce59">
            <text:p>95147001</text:p>
          </table:table-cell>
          <table:table-cell office:value-type="string" table:style-name="ce87">
            <text:p>江昀儒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89" table:style-name="ce54">
            <text:p>9159789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5">
          <table:table-cell office:value-type="float" office:value="437" table:style-name="ce13">
            <text:p>437</text:p>
          </table:table-cell>
          <table:table-cell office:value-type="float" office:value="593" table:style-name="ce78">
            <text:p>593</text:p>
          </table:table-cell>
          <table:table-cell office:value-type="float" office:value="5101" table:style-name="ce79">
            <text:p>510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四甲</text:p>
          </table:table-cell>
          <table:table-cell office:value-type="float" office:value="95147035" table:style-name="ce59">
            <text:p>95147035</text:p>
          </table:table-cell>
          <table:table-cell office:value-type="string" table:style-name="ce87">
            <text:p>宋棋聰</text:p>
          </table:table-cell>
          <table:table-cell office:value-type="string" table:style-name="ce51">
            <text:p>男</text:p>
          </table:table-cell>
          <table:table-cell office:value-type="string" table:style-name="ce83">
            <text:p>(CCEA-MOCC)Excel</text:p>
          </table:table-cell>
          <table:table-cell office:value-type="string" table:style-name="ce21">
            <text:p>(CCEA)中華民國電腦教育發展協會</text:p>
          </table:table-cell>
          <table:table-cell office:value-type="float" office:value="150" table:style-name="ce53">
            <text:p>150</text:p>
          </table:table-cell>
          <table:table-cell office:value-type="float" office:value="9810" table:style-name="ce84">
            <text:p>9810</text:p>
          </table:table-cell>
          <table:table-cell office:value-type="float" office:value="9159790" table:style-name="ce54">
            <text:p>9159790</text:p>
          </table:table-cell>
          <table:table-cell office:value-type="float" office:value="2" table:style-name="ce85">
            <text:p>2</text:p>
          </table:table-cell>
          <table:table-cell office:value-type="string" table:style-name="ce76">
            <text:p>國內</text:p>
          </table:table-cell>
          <table:table-cell office:value-type="string" table:style-name="ce29">
            <text:p>專業級</text:p>
          </table:table-cell>
          <table:table-cell office:value-type="string" table:style-name="ce28">
            <text:p>資訊</text:p>
          </table:table-cell>
          <table:table-cell office:value-type="string" table:style-name="ce27">
            <text:p>2009/6/18</text:p>
          </table:table-cell>
          <table:table-cell office:value-type="float" office:value="20090618" table:style-name="ce27">
            <text:p>20090618</text:p>
          </table:table-cell>
          <table:table-cell office:value-type="string" table:style-name="ce121">
            <text:p>TG500</text:p>
          </table:table-cell>
          <table:table-cell office:value-type="string" table:style-name="ce121">
            <text:p>零售管理</text:p>
          </table:table-cell>
          <table:table-cell office:value-type="string" table:style-name="ce121">
            <text:p>廖錦農</text:p>
          </table:table-cell>
          <table:table-cell table:style-name="ce122"/>
          <table:table-cell table:number-columns-repeated="16356"/>
        </table:table-row>
        <table:table-row table:style-name="ro8">
          <table:table-cell office:value-type="float" office:value="438" table:style-name="ce13">
            <text:p>438</text:p>
          </table:table-cell>
          <table:table-cell office:value-type="float" office:value="594" table:style-name="ce78">
            <text:p>594</text:p>
          </table:table-cell>
          <table:table-cell office:value-type="float" office:value="697" table:style-name="ce79">
            <text:p>697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畢企四甲</text:p>
          </table:table-cell>
          <table:table-cell office:value-type="float" office:value="94147067" table:style-name="ce59">
            <text:p>94147067</text:p>
          </table:table-cell>
          <table:table-cell office:value-type="string" table:style-name="ce82">
            <text:p>朱育瑱</text:p>
          </table:table-cell>
          <table:table-cell office:value-type="string" table:style-name="ce51">
            <text:p>男</text:p>
          </table:table-cell>
          <table:table-cell office:value-type="string" table:style-name="ce112">
            <text:p>TQC-OA 中文輸入(嘸蝦米)</text:p>
          </table:table-cell>
          <table:table-cell office:value-type="string" table:style-name="ce112">
            <text:p>中華民國電腦技能基金會</text:p>
          </table:table-cell>
          <table:table-cell office:value-type="float" office:value="400" table:style-name="ce53">
            <text:p>400</text:p>
          </table:table-cell>
          <table:table-cell office:value-type="float" office:value="9810" table:style-name="ce84">
            <text:p>9810</text:p>
          </table:table-cell>
          <table:table-cell office:value-type="string" table:style-name="ce54">
            <text:p>無</text:p>
          </table:table-cell>
          <table:table-cell office:value-type="float" office:value="2" table:style-name="ce55">
            <text:p>2</text:p>
          </table:table-cell>
          <table:table-cell office:value-type="string" table:style-name="ce28">
            <text:p>國內</text:p>
          </table:table-cell>
          <table:table-cell office:value-type="string" table:style-name="ce113">
            <text:p>進階級</text:p>
          </table:table-cell>
          <table:table-cell office:value-type="string" table:style-name="ce28">
            <text:p>資訊</text:p>
          </table:table-cell>
          <table:table-cell office:value-type="string" table:style-name="ce114">
            <text:p>2009/5/10</text:p>
          </table:table-cell>
          <table:table-cell office:value-type="float" office:value="20090510" table:style-name="ce114">
            <text:p>20090510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9">
          <table:table-cell office:value-type="float" office:value="439" table:style-name="ce13">
            <text:p>439</text:p>
          </table:table-cell>
          <table:table-cell office:value-type="float" office:value="595" table:style-name="ce78">
            <text:p>595</text:p>
          </table:table-cell>
          <table:table-cell office:value-type="float" office:value="3905" table:style-name="ce115">
            <text:p>3905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80">
            <text:p>972</text:p>
          </table:table-cell>
          <table:table-cell office:value-type="string" table:style-name="ce17">
            <text:p>2IW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進修部</text:p>
          </table:table-cell>
          <table:table-cell office:value-type="string" table:style-name="ce51">
            <text:p>二技</text:p>
          </table:table-cell>
          <table:table-cell office:value-type="string" table:style-name="ce51">
            <text:p>畢職企四甲</text:p>
          </table:table-cell>
          <table:table-cell office:value-type="float" office:value="96187034" table:style-name="ce59">
            <text:p>96187034</text:p>
          </table:table-cell>
          <table:table-cell office:value-type="string" table:style-name="ce82">
            <text:p>林科宏</text:p>
          </table:table-cell>
          <table:table-cell office:value-type="string" table:style-name="ce51">
            <text:p>男</text:p>
          </table:table-cell>
          <table:table-cell office:value-type="string" table:style-name="ce116">
            <text:p>(LIA)人身保險業務員銷售外幣收付非投資型保險商品</text:p>
          </table:table-cell>
          <table:table-cell office:value-type="string" table:style-name="ce116">
            <text:p>(LIA)中華民國人壽保險商業同業公會</text:p>
          </table:table-cell>
          <table:table-cell office:value-type="float" office:value="250" table:style-name="ce53">
            <text:p>250</text:p>
          </table:table-cell>
          <table:table-cell office:value-type="float" office:value="9810" table:style-name="ce84">
            <text:p>9810</text:p>
          </table:table-cell>
          <table:table-cell office:value-type="string" table:style-name="ce54">
            <text:p>098F011538</text:p>
          </table:table-cell>
          <table:table-cell office:value-type="float" office:value="3" table:style-name="ce55">
            <text:p>3</text:p>
          </table:table-cell>
          <table:table-cell office:value-type="string" table:style-name="ce28">
            <text:p>國內</text:p>
          </table:table-cell>
          <table:table-cell office:value-type="string" table:style-name="ce64">
            <text:p>無</text:p>
          </table:table-cell>
          <table:table-cell office:value-type="string" table:style-name="ce117">
            <text:p>專業</text:p>
          </table:table-cell>
          <table:table-cell office:value-type="string" table:style-name="ce114">
            <text:p>2009/4/19</text:p>
          </table:table-cell>
          <table:table-cell office:value-type="float" office:value="20090419" table:style-name="ce114">
            <text:p>20090419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10">
          <table:table-cell office:value-type="float" office:value="440" table:style-name="ce13">
            <text:p>440</text:p>
          </table:table-cell>
          <table:table-cell office:value-type="float" office:value="596" table:style-name="ce14">
            <text:p>596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5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一甲</text:p>
          </table:table-cell>
          <table:table-cell office:value-type="float" office:value="98147010" table:style-name="ce59">
            <text:p>98147010</text:p>
          </table:table-cell>
          <table:table-cell office:value-type="string" table:style-name="ce82">
            <text:p>林柏宇</text:p>
          </table:table-cell>
          <table:table-cell office:value-type="string" table:style-name="ce51">
            <text:p>男</text:p>
          </table:table-cell>
          <table:table-cell office:value-type="string" table:style-name="ce118">
            <text:p>中華民國技術士 - 電腦軟體應用</text:p>
          </table:table-cell>
          <table:table-cell office:value-type="string" table:style-name="ce24">
            <text:p>行政院勞工委員會</text:p>
          </table:table-cell>
          <table:table-cell office:value-type="float" office:value="0" table:style-name="ce119">
            <text:p>0</text:p>
          </table:table-cell>
          <table:table-cell table:style-name="ce99"/>
          <table:table-cell office:value-type="string" table:style-name="ce54">
            <text:p>118-039158</text:p>
          </table:table-cell>
          <table:table-cell office:value-type="float" office:value="2" table:style-name="ce55">
            <text:p>2</text:p>
          </table:table-cell>
          <table:table-cell office:value-type="string" table:style-name="ce120">
            <text:p>國內</text:p>
          </table:table-cell>
          <table:table-cell office:value-type="string" table:style-name="ce64">
            <text:p>乙級</text:p>
          </table:table-cell>
          <table:table-cell office:value-type="string" table:style-name="ce117">
            <text:p>政府機關-資訊</text:p>
          </table:table-cell>
          <table:table-cell office:value-type="string" table:style-name="ce114">
            <text:p>2009/2/18</text:p>
          </table:table-cell>
          <table:table-cell office:value-type="float" office:value="20090218" table:style-name="ce114">
            <text:p>20090218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10">
          <table:table-cell office:value-type="float" office:value="441" table:style-name="ce13">
            <text:p>441</text:p>
          </table:table-cell>
          <table:table-cell office:value-type="float" office:value="597" table:style-name="ce14">
            <text:p>597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5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一甲</text:p>
          </table:table-cell>
          <table:table-cell office:value-type="float" office:value="98147006" table:style-name="ce59">
            <text:p>98147006</text:p>
          </table:table-cell>
          <table:table-cell office:value-type="string" table:style-name="ce82">
            <text:p>高宇</text:p>
          </table:table-cell>
          <table:table-cell office:value-type="string" table:style-name="ce51">
            <text:p>女</text:p>
          </table:table-cell>
          <table:table-cell office:value-type="string" table:style-name="ce118">
            <text:p>中華民國技術士 - 電腦軟體應用</text:p>
          </table:table-cell>
          <table:table-cell office:value-type="string" table:style-name="ce24">
            <text:p>行政院勞工委員會</text:p>
          </table:table-cell>
          <table:table-cell office:value-type="float" office:value="0" table:style-name="ce119">
            <text:p>0</text:p>
          </table:table-cell>
          <table:table-cell table:style-name="ce99"/>
          <table:table-cell office:value-type="string" table:style-name="ce54">
            <text:p>118-039176</text:p>
          </table:table-cell>
          <table:table-cell office:value-type="float" office:value="2" table:style-name="ce55">
            <text:p>2</text:p>
          </table:table-cell>
          <table:table-cell office:value-type="string" table:style-name="ce120">
            <text:p>國內</text:p>
          </table:table-cell>
          <table:table-cell office:value-type="string" table:style-name="ce64">
            <text:p>乙級</text:p>
          </table:table-cell>
          <table:table-cell office:value-type="string" table:style-name="ce117">
            <text:p>政府機關-資訊</text:p>
          </table:table-cell>
          <table:table-cell office:value-type="string" table:style-name="ce114">
            <text:p>2009/2/18</text:p>
          </table:table-cell>
          <table:table-cell office:value-type="float" office:value="20090218" table:style-name="ce114">
            <text:p>20090218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10">
          <table:table-cell office:value-type="float" office:value="442" table:style-name="ce13">
            <text:p>442</text:p>
          </table:table-cell>
          <table:table-cell office:value-type="float" office:value="598" table:style-name="ce14">
            <text:p>598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5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一乙</text:p>
          </table:table-cell>
          <table:table-cell office:value-type="float" office:value="98147068" table:style-name="ce59">
            <text:p>98147068</text:p>
          </table:table-cell>
          <table:table-cell office:value-type="string" table:style-name="ce82">
            <text:p>黃瓊慧</text:p>
          </table:table-cell>
          <table:table-cell office:value-type="string" table:style-name="ce51">
            <text:p>女</text:p>
          </table:table-cell>
          <table:table-cell office:value-type="string" table:style-name="ce118">
            <text:p>中華民國技術士 - 電腦軟體應用</text:p>
          </table:table-cell>
          <table:table-cell office:value-type="string" table:style-name="ce24">
            <text:p>行政院勞工委員會</text:p>
          </table:table-cell>
          <table:table-cell office:value-type="float" office:value="0" table:style-name="ce119">
            <text:p>0</text:p>
          </table:table-cell>
          <table:table-cell table:style-name="ce99"/>
          <table:table-cell office:value-type="string" table:style-name="ce54">
            <text:p>118-039177</text:p>
          </table:table-cell>
          <table:table-cell office:value-type="float" office:value="2" table:style-name="ce55">
            <text:p>2</text:p>
          </table:table-cell>
          <table:table-cell office:value-type="string" table:style-name="ce120">
            <text:p>國內</text:p>
          </table:table-cell>
          <table:table-cell office:value-type="string" table:style-name="ce64">
            <text:p>乙級</text:p>
          </table:table-cell>
          <table:table-cell office:value-type="string" table:style-name="ce117">
            <text:p>政府機關-資訊</text:p>
          </table:table-cell>
          <table:table-cell office:value-type="string" table:style-name="ce114">
            <text:p>2009/2/18</text:p>
          </table:table-cell>
          <table:table-cell office:value-type="float" office:value="20090218" table:style-name="ce114">
            <text:p>20090218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10">
          <table:table-cell office:value-type="float" office:value="443" table:style-name="ce13">
            <text:p>443</text:p>
          </table:table-cell>
          <table:table-cell office:value-type="float" office:value="599" table:style-name="ce14">
            <text:p>599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5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一甲</text:p>
          </table:table-cell>
          <table:table-cell office:value-type="float" office:value="98147005" table:style-name="ce59">
            <text:p>98147005</text:p>
          </table:table-cell>
          <table:table-cell office:value-type="string" table:style-name="ce82">
            <text:p>林盈萱</text:p>
          </table:table-cell>
          <table:table-cell office:value-type="string" table:style-name="ce51">
            <text:p>女</text:p>
          </table:table-cell>
          <table:table-cell office:value-type="string" table:style-name="ce118">
            <text:p>中華民國技術士 - 電腦軟體應用</text:p>
          </table:table-cell>
          <table:table-cell office:value-type="string" table:style-name="ce24">
            <text:p>行政院勞工委員會</text:p>
          </table:table-cell>
          <table:table-cell office:value-type="float" office:value="0" table:style-name="ce119">
            <text:p>0</text:p>
          </table:table-cell>
          <table:table-cell table:style-name="ce99"/>
          <table:table-cell office:value-type="string" table:style-name="ce54">
            <text:p>118-039248</text:p>
          </table:table-cell>
          <table:table-cell office:value-type="float" office:value="2" table:style-name="ce55">
            <text:p>2</text:p>
          </table:table-cell>
          <table:table-cell office:value-type="string" table:style-name="ce120">
            <text:p>國內</text:p>
          </table:table-cell>
          <table:table-cell office:value-type="string" table:style-name="ce64">
            <text:p>乙級</text:p>
          </table:table-cell>
          <table:table-cell office:value-type="string" table:style-name="ce117">
            <text:p>政府機關-資訊</text:p>
          </table:table-cell>
          <table:table-cell office:value-type="string" table:style-name="ce114">
            <text:p>2009/2/18</text:p>
          </table:table-cell>
          <table:table-cell office:value-type="float" office:value="20090218" table:style-name="ce114">
            <text:p>20090218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10">
          <table:table-cell office:value-type="float" office:value="444" table:style-name="ce13">
            <text:p>444</text:p>
          </table:table-cell>
          <table:table-cell office:value-type="float" office:value="600" table:style-name="ce14">
            <text:p>600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5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一甲</text:p>
          </table:table-cell>
          <table:table-cell office:value-type="float" office:value="98147018" table:style-name="ce59">
            <text:p>98147018</text:p>
          </table:table-cell>
          <table:table-cell office:value-type="string" table:style-name="ce82">
            <text:p>蘇玄傑</text:p>
          </table:table-cell>
          <table:table-cell office:value-type="string" table:style-name="ce51">
            <text:p>男</text:p>
          </table:table-cell>
          <table:table-cell office:value-type="string" table:style-name="ce118">
            <text:p>中華民國技術士 - 電腦軟體應用</text:p>
          </table:table-cell>
          <table:table-cell office:value-type="string" table:style-name="ce24">
            <text:p>行政院勞工委員會</text:p>
          </table:table-cell>
          <table:table-cell office:value-type="float" office:value="0" table:style-name="ce119">
            <text:p>0</text:p>
          </table:table-cell>
          <table:table-cell table:style-name="ce99"/>
          <table:table-cell office:value-type="string" table:style-name="ce54">
            <text:p>118-042934</text:p>
          </table:table-cell>
          <table:table-cell office:value-type="float" office:value="2" table:style-name="ce55">
            <text:p>2</text:p>
          </table:table-cell>
          <table:table-cell office:value-type="string" table:style-name="ce120">
            <text:p>國內</text:p>
          </table:table-cell>
          <table:table-cell office:value-type="string" table:style-name="ce64">
            <text:p>乙級</text:p>
          </table:table-cell>
          <table:table-cell office:value-type="string" table:style-name="ce117">
            <text:p>政府機關-資訊</text:p>
          </table:table-cell>
          <table:table-cell office:value-type="string" table:style-name="ce114">
            <text:p>2009/2/24</text:p>
          </table:table-cell>
          <table:table-cell office:value-type="float" office:value="20090224" table:style-name="ce114">
            <text:p>20090224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10">
          <table:table-cell office:value-type="float" office:value="445" table:style-name="ce13">
            <text:p>445</text:p>
          </table:table-cell>
          <table:table-cell office:value-type="float" office:value="601" table:style-name="ce14">
            <text:p>601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5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一甲</text:p>
          </table:table-cell>
          <table:table-cell office:value-type="float" office:value="98147004" table:style-name="ce59">
            <text:p>98147004</text:p>
          </table:table-cell>
          <table:table-cell office:value-type="string" table:style-name="ce82">
            <text:p>林于涵</text:p>
          </table:table-cell>
          <table:table-cell office:value-type="string" table:style-name="ce51">
            <text:p>女</text:p>
          </table:table-cell>
          <table:table-cell office:value-type="string" table:style-name="ce118">
            <text:p>中華民國技術士 - 電腦軟體應用</text:p>
          </table:table-cell>
          <table:table-cell office:value-type="string" table:style-name="ce24">
            <text:p>行政院勞工委員會</text:p>
          </table:table-cell>
          <table:table-cell office:value-type="float" office:value="0" table:style-name="ce119">
            <text:p>0</text:p>
          </table:table-cell>
          <table:table-cell table:style-name="ce99"/>
          <table:table-cell office:value-type="string" table:style-name="ce54">
            <text:p>118-046789</text:p>
          </table:table-cell>
          <table:table-cell office:value-type="float" office:value="2" table:style-name="ce55">
            <text:p>2</text:p>
          </table:table-cell>
          <table:table-cell office:value-type="string" table:style-name="ce120">
            <text:p>國內</text:p>
          </table:table-cell>
          <table:table-cell office:value-type="string" table:style-name="ce64">
            <text:p>乙級</text:p>
          </table:table-cell>
          <table:table-cell office:value-type="string" table:style-name="ce117">
            <text:p>政府機關-資訊</text:p>
          </table:table-cell>
          <table:table-cell office:value-type="string" table:style-name="ce114">
            <text:p>2009/3/5</text:p>
          </table:table-cell>
          <table:table-cell office:value-type="float" office:value="20090305" table:style-name="ce114">
            <text:p>20090305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style-name="ro10">
          <table:table-cell office:value-type="float" office:value="446" table:style-name="ce13">
            <text:p>446</text:p>
          </table:table-cell>
          <table:table-cell office:value-type="float" office:value="602" table:style-name="ce14">
            <text:p>602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972" table:style-name="ce15">
            <text:p>972</text:p>
          </table:table-cell>
          <table:table-cell office:value-type="string" table:style-name="ce17">
            <text:p>4IR</text:p>
          </table:table-cell>
          <table:table-cell office:value-type="string" table:style-name="ce17">
            <text:p>企管系</text:p>
          </table:table-cell>
          <table:table-cell office:value-type="string" table:style-name="ce18">
            <text:p>日間部</text:p>
          </table:table-cell>
          <table:table-cell office:value-type="string" table:style-name="ce51">
            <text:p>四技</text:p>
          </table:table-cell>
          <table:table-cell office:value-type="string" table:style-name="ce51">
            <text:p>企一乙</text:p>
          </table:table-cell>
          <table:table-cell office:value-type="float" office:value="98147079" table:style-name="ce59">
            <text:p>98147079</text:p>
          </table:table-cell>
          <table:table-cell office:value-type="string" table:style-name="ce82">
            <text:p>王建智</text:p>
          </table:table-cell>
          <table:table-cell office:value-type="string" table:style-name="ce51">
            <text:p>男</text:p>
          </table:table-cell>
          <table:table-cell office:value-type="string" table:style-name="ce118">
            <text:p>中華民國技術士 - 電腦軟體應用</text:p>
          </table:table-cell>
          <table:table-cell office:value-type="string" table:style-name="ce24">
            <text:p>行政院勞工委員會</text:p>
          </table:table-cell>
          <table:table-cell office:value-type="float" office:value="0" table:style-name="ce119">
            <text:p>0</text:p>
          </table:table-cell>
          <table:table-cell table:style-name="ce99"/>
          <table:table-cell office:value-type="string" table:style-name="ce54">
            <text:p>118-048308</text:p>
          </table:table-cell>
          <table:table-cell office:value-type="float" office:value="2" table:style-name="ce55">
            <text:p>2</text:p>
          </table:table-cell>
          <table:table-cell office:value-type="string" table:style-name="ce120">
            <text:p>國內</text:p>
          </table:table-cell>
          <table:table-cell office:value-type="string" table:style-name="ce64">
            <text:p>乙級</text:p>
          </table:table-cell>
          <table:table-cell office:value-type="string" table:style-name="ce117">
            <text:p>政府機關-資訊</text:p>
          </table:table-cell>
          <table:table-cell office:value-type="string" table:style-name="ce114">
            <text:p>2009/3/16</text:p>
          </table:table-cell>
          <table:table-cell office:value-type="float" office:value="20090316" table:style-name="ce114">
            <text:p>20090316</text:p>
          </table:table-cell>
          <table:table-cell table:number-columns-repeated="3" table:style-name="ce121"/>
          <table:table-cell table:style-name="ce122"/>
          <table:table-cell table:number-columns-repeated="16356"/>
        </table:table-row>
        <table:table-row table:number-rows-repeated="1048129" table:style-name="ro5">
          <table:table-cell table:number-columns-repeated="16384"/>
        </table:table-row>
        <table:named-expressions>
          <table:named-range table:name="Print_Titles" table:cell-range-address="97學年度.$A$1:97學年度.$IV$1" table:base-cell-address="97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9-03T02:22:34Z</meta:creation-date>
    <dc:date>2019-11-19T11:36:04Z</dc:date>
    <meta:print-date>2010-09-03T02:33:12Z</meta:print-date>
  </office:meta>
</office:document-meta>
</file>